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may-break-between-rows="true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3.414cm"/>
    </style:style>
    <style:style style:name="Table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7" style:family="table-row">
      <style:table-row-properties style:min-row-height="4.045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82531" officeooo:paragraph-rsid="00082531" style:font-weight-asian="bold" style:font-weight-complex="bold"/>
    </style:style>
    <style:style style:name="P2" style:family="paragraph" style:parent-style-name="Standard">
      <style:text-properties fo:font-weight="bold" officeooo:paragraph-rsid="000991be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paragraph-rsid="00082531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rsid="00082531" officeooo:paragraph-rsid="00082531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082531"/>
    </style:style>
    <style:style style:name="P6" style:family="paragraph" style:parent-style-name="Standard">
      <style:text-properties officeooo:paragraph-rsid="00082531"/>
    </style:style>
    <style:style style:name="P7" style:family="paragraph" style:parent-style-name="Standard">
      <style:text-properties officeooo:paragraph-rsid="000991be"/>
    </style:style>
    <style:style style:name="P8" style:family="paragraph" style:parent-style-name="Standard">
      <style:text-properties officeooo:rsid="000bef67" officeooo:paragraph-rsid="000bef67"/>
    </style:style>
    <style:style style:name="P9" style:family="paragraph" style:parent-style-name="Standard">
      <style:text-properties officeooo:rsid="000d8fea" officeooo:paragraph-rsid="000d8fea"/>
    </style:style>
    <style:style style:name="P10" style:family="paragraph" style:parent-style-name="Text_20_body">
      <style:text-properties fo:font-style="italic" officeooo:paragraph-rsid="000991be" style:font-style-asian="italic"/>
    </style:style>
    <style:style style:name="P11" style:family="paragraph" style:parent-style-name="Text_20_body">
      <style:text-properties fo:font-size="11pt" officeooo:paragraph-rsid="000991be" style:font-size-asian="11pt"/>
    </style:style>
    <style:style style:name="P12" style:family="paragraph" style:parent-style-name="Text_20_body">
      <style:text-properties officeooo:paragraph-rsid="000991be"/>
    </style:style>
    <style:style style:name="P13" style:family="paragraph" style:parent-style-name="Standard">
      <style:text-properties officeooo:paragraph-rsid="000e80a5"/>
    </style:style>
    <style:style style:name="P14" style:family="paragraph" style:parent-style-name="Standard">
      <style:text-properties fo:font-weight="bold" officeooo:paragraph-rsid="000991be" style:font-weight-asian="bold" style:font-weight-complex="bold"/>
    </style:style>
    <style:style style:name="P15" style:family="paragraph" style:parent-style-name="Standard">
      <style:text-properties fo:font-weight="bold" officeooo:rsid="000e80a5" officeooo:paragraph-rsid="000e80a5" style:font-weight-asian="bold" style:font-weight-complex="bold"/>
    </style:style>
    <style:style style:name="P16" style:family="paragraph" style:parent-style-name="Standard">
      <style:text-properties fo:font-weight="bold" officeooo:rsid="000f5da5" officeooo:paragraph-rsid="000f5da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82531" officeooo:paragraph-rsid="00082531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paragraph-rsid="000991be" style:text-underline-mode="continuous" style:text-overline-mode="continuous" style:text-line-through-mode="continuous" style:font-weight-asian="normal" style:font-weight-complex="normal"/>
    </style:style>
    <style:style style:name="P19" style:family="paragraph" style:parent-style-name="Standard">
      <style:text-properties fo:font-weight="normal" officeooo:rsid="000f5da5" officeooo:paragraph-rsid="000f5da5" style:font-weight-asian="normal" style:font-weight-complex="normal"/>
    </style:style>
    <style:style style:name="P20" style:family="paragraph" style:parent-style-name="Standard">
      <style:text-properties officeooo:rsid="000f5da5" officeooo:paragraph-rsid="000f5da5"/>
    </style:style>
    <style:style style:name="P21" style:family="paragraph" style:parent-style-name="Standard">
      <style:text-properties officeooo:paragraph-rsid="000f5da5"/>
    </style:style>
    <style:style style:name="P22" style:family="paragraph" style:parent-style-name="Standard">
      <style:text-properties officeooo:paragraph-rsid="000991be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rsid="0010c7b7" officeooo:paragraph-rsid="0010c7b7" fo:background-color="transparent" style:font-name-asian="Times New Roman1" style:font-name-complex="Times New Roman1"/>
    </style:style>
    <style:style style:name="P24" style:family="paragraph" style:parent-style-name="Text_20_body">
      <style:text-properties fo:font-style="italic" officeooo:paragraph-rsid="000f5da5" style:font-style-asian="italic"/>
    </style:style>
    <style:style style:name="P25" style:family="paragraph" style:parent-style-name="Text_20_body">
      <style:text-properties fo:font-style="normal" fo:font-weight="bold" officeooo:rsid="0010c7b7" officeooo:paragraph-rsid="0010c7b7" style:font-style-asian="normal" style:font-weight-asian="bold" style:font-style-complex="normal" style:font-weight-complex="bold"/>
    </style:style>
    <style:style style:name="P26" style:family="paragraph" style:parent-style-name="Text_20_body">
      <style:text-properties fo:font-style="normal" fo:font-weight="bold" officeooo:rsid="001207cf" officeooo:paragraph-rsid="001207cf" style:font-style-asian="normal" style:font-weight-asian="bold" style:font-style-complex="normal" style:font-weight-complex="bold"/>
    </style:style>
    <style:style style:name="P27" style:family="paragraph" style:parent-style-name="Text_20_body">
      <style:text-properties fo:font-style="normal" fo:font-weight="normal" officeooo:rsid="0010c7b7" officeooo:paragraph-rsid="0010c7b7" style:font-style-asian="normal" style:font-weight-asian="normal" style:font-style-complex="normal" style:font-weight-complex="normal"/>
    </style:style>
    <style:style style:name="P28" style:family="paragraph" style:parent-style-name="Text_20_body">
      <style:text-properties fo:font-style="normal" fo:font-weight="normal" officeooo:rsid="001207cf" officeooo:paragraph-rsid="001207cf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>
        <style:tab-stops>
          <style:tab-stop style:position="3.815cm"/>
        </style:tab-stops>
      </style:paragraph-properties>
      <style:text-properties fo:font-style="normal" fo:font-weight="normal" officeooo:rsid="001207cf" officeooo:paragraph-rsid="001207cf" style:font-style-asian="normal" style:font-weight-asian="normal" style:font-style-complex="normal" style:font-weight-complex="normal"/>
    </style:style>
    <style:style style:name="T1" style:family="text">
      <style:text-properties officeooo:rsid="0006e267"/>
    </style:style>
    <style:style style:name="T2" style:family="text">
      <style:text-properties fo:color="#0000ff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80a5" style:font-weight-asian="bold" style:font-weight-complex="bold"/>
    </style:style>
    <style:style style:name="T5" style:family="text">
      <style:text-properties fo:font-weight="bold" officeooo:rsid="0010c7b7" style:font-weight-asian="bold" style:font-weight-complex="bold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0d8fea"/>
    </style:style>
    <style:style style:name="T9" style:family="text">
      <style:text-properties officeooo:rsid="000e80a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e80a5" style:font-weight-asian="normal" style:font-weight-complex="normal"/>
    </style:style>
    <style:style style:name="T12" style:family="text">
      <style:text-properties fo:font-weight="normal" officeooo:rsid="0010c7b7" style:font-weight-asian="normal" style:font-weight-complex="normal"/>
    </style:style>
    <style:style style:name="T13" style:family="text">
      <style:text-properties officeooo:rsid="0010c7b7"/>
    </style:style>
    <style:style style:name="T14" style:family="text">
      <style:text-properties officeooo:rsid="001207cf"/>
    </style:style>
    <style:style style:name="T15" style:family="text">
      <style:text-properties officeooo:rsid="00146a8c"/>
    </style:style>
    <style:style style:name="T16" style:family="text">
      <style:text-properties officeooo:rsid="00160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glalkozásterv Wéber Anikó Busz a ködben című regényéhez <text:span text:style-name="T14">felső tagozatos csoportok, osztályok számára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105553171217664">
          <table:table-cell table:style-name="Table1.A1" office:value-type="string">
            <text:p text:style-name="P3">szerző(k)</text:p>
          </table:table-cell>
          <table:table-cell table:style-name="Table1.A1" office:value-type="string">
            <text:p text:style-name="P4">Wéber Anikó</text:p>
          </table:table-cell>
        </table:table-row>
        <table:table-row table:style-name="TableLine105553171107584">
          <table:table-cell table:style-name="Table1.A1" office:value-type="string">
            <text:p text:style-name="P3">cím</text:p>
          </table:table-cell>
          <table:table-cell table:style-name="Table1.A1" office:value-type="string">
            <text:p text:style-name="P4">Busz a ködben</text:p>
          </table:table-cell>
        </table:table-row>
        <table:table-row table:style-name="TableLine105553171108864">
          <table:table-cell table:style-name="Table1.A1" office:value-type="string">
            <text:p text:style-name="P3">évfolyam</text:p>
          </table:table-cell>
          <table:table-cell table:style-name="Table1.A1" office:value-type="string">
            <text:p text:style-name="P23">5-8.</text:p>
          </table:table-cell>
        </table:table-row>
        <table:table-row table:style-name="TableLine105553171109120">
          <table:table-cell table:style-name="Table1.A1" office:value-type="string">
            <text:p text:style-name="P3">tantárgy</text:p>
          </table:table-cell>
          <table:table-cell table:style-name="Table1.A1" office:value-type="string">
            <text:p text:style-name="P4">etika/magyar irodalom</text:p>
          </table:table-cell>
        </table:table-row>
        <table:table-row table:style-name="TableLine105553171112448">
          <table:table-cell table:style-name="Table1.A1" office:value-type="string">
            <text:p text:style-name="P3">Tanár (+ iskola)</text:p>
          </table:table-cell>
          <table:table-cell table:style-name="Table1.A1" office:value-type="string">
            <text:p text:style-name="P3">Vinczellér Katalin (Veres Pálné Gimnázium)</text:p>
          </table:table-cell>
        </table:table-row>
        <table:table-row table:style-name="TableLine105553171112704">
          <table:table-cell table:style-name="Table1.A1" office:value-type="string">
            <text:p text:style-name="P3">Segédanyagok típusai</text:p>
          </table:table-cell>
          <table:table-cell table:style-name="Table1.A1" office:value-type="string">
            <text:p text:style-name="P3">bevezető miniesszé</text:p>
            <text:p text:style-name="P3">kreat<text:span text:style-name="T1">í</text:span>v feladatok</text:p>
            <text:p text:style-name="P4">szövegrészletek</text:p>
          </table:table-cell>
        </table:table-row>
        <table:table-row table:style-name="Table1.7">
          <table:table-cell table:style-name="Table1.A1" office:value-type="string">
            <text:p text:style-name="P3">Kapcsolódó linkek</text:p>
          </table:table-cell>
          <table:table-cell table:style-name="Table1.A1" office:value-type="string">
            <text:p text:style-name="P5"><text:a xlink:type="simple" xlink:href="https://www.pagony.hu/cikkek/weber-aniko-busz-a-kodben-lelektani-krimi-ifjusagi-regeny-abszolut-konyvek-kortars" text:style-name="Internet_20_link" text:visited-style-name="Visited_20_Internet_20_Link"><text:span text:style-name="T2">https://www.pagony.hu/cikkek/weber-aniko-busz-a-kodben-lelektani-krimi-ifjusagi-regeny-abszolut-konyvek-kortars</text:span></text:a></text:p>
            <text:p text:style-name="P5"><text:a xlink:type="simple" xlink:href="https://www.pagony.hu/cikkek/weber-aniko-busz-a-kodben-beleolvaso-lelektani-krimi-abszolut-konyvek" text:style-name="Internet_20_link" text:visited-style-name="Visited_20_Internet_20_Link"><text:span text:style-name="T2">https://www.pagony.hu/cikkek/weber-aniko-busz-a-kodben-beleolvaso-lelektani-krimi-abszolut-konyvek</text:span></text:a></text:p>
            <text:p text:style-name="P5"><text:a xlink:type="simple" xlink:href="https://www.pagony.hu/cikkek/weber-aniko-iro" text:style-name="Internet_20_link" text:visited-style-name="Visited_20_Internet_20_Link"><text:span text:style-name="T2">https://www.pagony.hu/cikkek/weber-aniko-iro</text:span></text:a></text:p>
            <text:p text:style-name="P5"><text:a xlink:type="simple" xlink:href="http://www.weberaniko.hu/rolam/" text:style-name="Internet_20_link" text:visited-style-name="Visited_20_Internet_20_Link"><text:span text:style-name="T2">http://www.weberaniko.hu/rolam/</text:span></text:a></text:p>
          </table:table-cell>
        </table:table-row>
      </table:table>
      <text:p text:style-name="P6"/>
      <text:p text:style-name="P6"/>
      <text:p text:style-name="P8">Mi lehet a közös 6+1 véletlenszerűen összekerült emberben?</text:p>
      <text:p text:style-name="P8">Mi lehet a közös egy szintén teljesen véletlenszerűen összetevődő osztályközösségben? Azon túl persze, hogy ugyanabba az osztályba járnak, megegyezik az iskolai órarendjük, és ugyanazok a tanáraik.</text:p>
      <text:p text:style-name="P8">A tét természetesen nem ezeknek a külsődleges, a körülményekből adódó „közösségeknek”, <text:span text:style-name="T13">közös pontoknak</text:span> a megtalálása, hanem sokkal mélyebben kell keresgélni. Valahol a lelkünk mélyén. Amit nem nyitunk meg bárki előtt, sőt, sokszor még saját magunk elől is inkább elrej<text:span text:style-name="T13">tjük</text:span>. A gyerekkorból a kamaszkorba való átmenetnél pedig felerősödik ez a fajta rejtőzködés, a külsőségeknek, a vélt vagy valós külső elvárásoknak való megfelelés sokkal erősebb, minthogy merjünk saját magunkkal <text:span text:style-name="T13">a kérdés </text:span>mélysé<text:span text:style-name="T13">gének megfelelően</text:span> foglalkozni, s<text:span text:style-name="T8">a</text:span>ját magunkkal szembenézni.</text:p>
      <text:p text:style-name="P9"><text:span text:style-name="T15">F</text:span>első tagozatban <text:span text:style-name="T13">etika tantárgyból </text:span>szinte minden évfolyamon <text:span text:style-name="T15">szerepel</text:span> a „Ki vagyok én?”, „Mi a helyem a világban?” kérdése, azaz az önismeret évről évre különböző kontextusokban, de megjelenik a tanmenetekben.</text:p>
      <text:p text:style-name="P9">És legyünk őszinték: ezzel a kérdéssel nem az etika tantárgy és tanmenet miatt kell foglalkozni, hanem mert minden további kérdés és tevékenység alapjá<text:span text:style-name="T15">t jelentik.</text:span></text:p>
      <text:p text:style-name="P8"/>
      <text:p text:style-name="P13"><text:span text:style-name="Bekezdés_20_alapbetűtípusa"><text:span text:style-name="T5">A könyv feldolgozásának k</text:span></text:span><text:span text:style-name="Bekezdés_20_alapbetűtípusa"><text:span text:style-name="T4">iindulás</text:span></text:span><text:span text:style-name="Bekezdés_20_alapbetűtípusa"><text:span text:style-name="T5">a</text:span></text:span><text:span text:style-name="Bekezdés_20_alapbetűtípusa"><text:span text:style-name="T4">:</text:span></text:span></text:p>
      <text:p text:style-name="P13"><text:span text:style-name="Bekezdés_20_alapbetűtípusa"><text:span text:style-name="T4">1. </text:span></text:span><text:span text:style-name="Bekezdés_20_alapbetűtípusa"><text:span text:style-name="T11">Üljünk egy nagy körbe, és mindenki mutassa be egy testtartással, hogy mit szokott csinálni a mindennapi utazás közben! (Lehet egyszerre is, azaz mindenki becsukja a szemét és „háromra” mindenki felveszi azt a pozíciót, amivel kifejezi a tevékenységét. Majd nyitnak a szemek, nézzük meg, miket látunk!)</text:span></text:span></text:p>
      <text:p text:style-name="P13"><text:span text:style-name="Bekezdés_20_alapbetűtípusa"><text:span text:style-name="T4">2. </text:span></text:span><text:span text:style-name="Bekezdés_20_alapbetűtípusa"><text:span text:style-name="T11">Ha nem tudjuk használni a telefonunkat, mit lehetne kitalálni, hogy ne legyen unalmas az utazás? – ötletek összegyűjtése</text:span></text:span></text:p>
      <text:p text:style-name="P13"><text:span text:style-name="Bekezdés_20_alapbetűtípusa"><text:span text:style-name="T4">3. </text:span></text:span><text:span text:style-name="Bekezdés_20_alapbetűtípusa"><text:span text:style-name="T11">A többi utas megfigyelése miért lehet érdekes?</text:span></text:span></text:p>
      <text:p text:style-name="P13"><text:span text:style-name="Bekezdés_20_alapbetűtípusa"><text:span text:style-name="T4">4. </text:span></text:span><text:span text:style-name="Bekezdés_20_alapbetűtípusa"><text:span text:style-name="T11">Alkossatok 3 fős csoportokat, és élőszoborban mutassatok be egy-egy jellegzetes utazási szituációt, karaktert, </text:span></text:span><text:span text:style-name="Bekezdés_20_alapbetűtípusa"><text:span text:style-name="T12">amiket/</text:span></text:span><text:span text:style-name="Bekezdés_20_alapbetűtípusa"><text:span text:style-name="T11">akiket eddigi tapasztalataitok során megfigyeltetek!</text:span></text:span></text:p>
      <text:p text:style-name="P13"><text:span text:style-name="Bekezdés_20_alapbetűtípusa"><text:span text:style-name="T10"/></text:span></text:p>
      <text:p text:style-name="P7"><text:s text:c="6"/></text:p>
      <text:p text:style-name="P2"><text:s/><text:span text:style-name="T9">Folytatás: </text:span><text:s text:c="6"/></text:p>
      <text:p text:style-name="P7"/>
      <text:p text:style-name="P18"><text:soft-page-break/>Szövegrészletek – részletolvastatásból összerakni a történetet</text:p>
      <text:p text:style-name="P18"/>
      <text:p text:style-name="P18">előzetes kérdések:</text:p>
      <text:p text:style-name="P7"/>
      <text:p text:style-name="P7"><text:span text:style-name="T4">1. </text:span>Mit jelenthet Zérózóna? – válaszok összegyűjtése csomagolópapíron</text:p>
      <text:p text:style-name="P7"/>
      <text:p text:style-name="P7"><text:span text:style-name="T4">2. </text:span><text:span text:style-name="T11">Busz a ködben - a</text:span> cím értelmezése, címjóslás</text:p>
      <text:p text:style-name="P7"/>
      <text:p text:style-name="P7"><text:span text:style-name="T4">3. </text:span>BKV és babona – Milyen babonaságokat lehet kitalálni a tömegközlekedéshez kapcsolódóan? – ö<text:span text:style-name="T9">tletek összegyűjtése csomagolópapíron</text:span></text:p>
      <text:p text:style-name="P7"/>
      <text:p text:style-name="P15">A szövegrészleteket a hozzájuk kapcsolódó kérdésekkel erről a linkről tudjátok letölteni, megosztani: <text:a xlink:type="simple" xlink:href="https://www.pagony.hu/resources/public/Szovegreszletek_a_Busz_a_kodben_cimu%20_regeny_feldolgozasahoz.pdf" text:style-name="Internet_20_link" text:visited-style-name="Visited_20_Internet_20_Link">https://www.pagony.hu/resources/public/Szovegreszletek_a_Busz_a_kodben_cimu%20_regeny_feldolgozasahoz.pdf</text:a></text:p>
      <text:p text:style-name="P15"/>
      <text:p text:style-name="P16">Szövegfeldolgozás</text:p>
      <text:p text:style-name="P16"/>
      <text:p text:style-name="P19">Párokban vagy 3-4 fős csoportokban dolgoznak a gyerekek a megkapott szövegrészletükkel. Mivel 6 szövegrész van, 12 fős kiscsoportban vagy 24 fős osztályban is jól működik a feladat, de természetesen a szövegek kiosztását és a csoportalakítást az osztály létszámához rugalmasan lehet alakítani.</text:p>
      <text:p text:style-name="P19">Miután minden pár/csoport elolvasta és közösen megválaszolta a szövegrészlethez kapcsolódó kérdéseket, 1-6-ig haladva meséljék el a többieknek, amit olvastak, majd hangosítsák ki a kérdésekre adott válaszaikat is.</text:p>
      <text:p text:style-name="P21"/>
      <text:p text:style-name="P2">Jóslások</text:p>
      <text:p text:style-name="P2"/>
      <text:p text:style-name="P7">- Mi lehet a közös pont <text:span text:style-name="T13">a szereplők között</text:span>?</text:p>
      <text:p text:style-name="P7">- Mi a köd-motívum jelentősége?</text:p>
      <text:p text:style-name="P7">- Milyen fordulatok<text:span text:style-name="T13">ra</text:span> lehet számítani?</text:p>
      <text:p text:style-name="P7">- Történik-e haláleset?</text:p>
      <text:p text:style-name="P7">- Hogyan fog alakulni a 6+1 ember kapcsolata?</text:p>
      <text:p text:style-name="P7"/>
      <text:p text:style-name="P20">A kérdésekre adott válaszokat rögzítsük csomagolópapíron, majd páronként/csoportonként osszuk ki a könyvben szereplő üzeneteket! Itt olyan sorrendben szerepelnek, ahogy a könyvben követik egymást, a gyerekeknek azonban cetlikre szétvágva osszuk ki, és ők alakítsák ki az üzenetek általuk logikusnak tartott sorrendjét.</text:p>
      <text:p text:style-name="P20">Ha elkészültek vele, hasonlítsuk össze a megoldásokat, minden pár/csoport érveljen a saját sorrendje mellett!</text:p>
      <text:p text:style-name="P20"/>
      <text:p text:style-name="P20">Ezek után mutassuk meg nekik az eredeti sorrendet, és beszéljük meg, ezek alapján, hogyan épülhet fel a történet!</text:p>
      <text:p text:style-name="P7"/>
      <text:p text:style-name="P7"/>
      <text:p text:style-name="P7"><text:span text:style-name="Bekezdés_20_alapbetűtípusa"><text:span text:style-name="T3">Üzenetek</text:span></text:span></text:p>
      <text:p text:style-name="P2"/>
      <text:p text:style-name="P2"/>
      <text:p text:style-name="P10">Ti mitől féltek a legjobban?</text:p>
      <text:p text:style-name="P7"/>
      <text:p text:style-name="P7"/>
      <text:p text:style-name="P10">Ez itt nem a valóság, hanem egy furcsa világ. A neve Zérózóna.</text:p>
      <text:p text:style-name="P12"><text:soft-page-break/><text:span text:style-name="Bekezdés_20_alapbetűtípusa"><text:span text:style-name="T6">András, a sofőr igazat mondott: ha a busz számával megegyezik az utasok száma, és van bennük valami közös, akkor </text:span></text:span><text:span text:style-name="Bekezdés_20_alapbetűtípusa"><text:span text:style-name="T7">a busz letér az eredeti útvonaláról, és Zérózónába érkezik.</text:span></text:span></text:p>
      <text:p text:style-name="P10">Zérózónából nem lehet kisétálni. Nem a városban van, hanem... hát... erről majd később. Most úgysem hinnének még nekem.</text:p>
      <text:p text:style-name="P11"/>
      <text:p text:style-name="P10">Az egyetlen kiút: az együttműködés.<text:line-break/>Kérem, ne veszekedjenek, hanem kövessék a nyomokat! Üdv.<text:line-break/>A hetedik utas</text:p>
      <text:p text:style-name="P7"/>
      <text:p text:style-name="P7"/>
      <text:p text:style-name="P10">Üdvözlünk titeket Zérózónában!</text:p>
      <text:p text:style-name="P7"/>
      <text:p text:style-name="P7"/>
      <text:p text:style-name="P24">Most már felesleges a titkolózás.<text:line-break/>Zérózóna nem más, mint a gondolataink világa. Megjelennek benne a félelmeink.<text:line-break/>Biztosan sok jelből rájönnek, hogy nem hazudok, hanem igazam van. </text:p>
      <text:p text:style-name="P24">Üdv. A hetedik utas<text:line-break/>Ui.: Nóri velem van.</text:p>
      <text:p text:style-name="P24"/>
      <text:p text:style-name="P25">Folytatás</text:p>
      <text:p text:style-name="P27">Ha ezen a folyamaton végigmentünk, a gyerekek már érdekeltté válnak a könyv elolvasásában.</text:p>
      <text:p text:style-name="P27">A regény <text:span text:style-name="T14">mindössze 232 oldal, könnyen olvasható, azaz egy hét múlva folytathatjuk a beszélgetést a diákokkal.</text:span></text:p>
      <text:p text:style-name="P26">Kérdések</text:p>
      <text:p text:style-name="P28">Mi volt számukra a legváratlanabb fordulat?</text:p>
      <text:p text:style-name="P28">Melyik szereplő megítélése hogyan változott a cselekmény előrehaladásával?</text:p>
      <text:p text:style-name="P28">Kit szerettek meg a szereplők közül? Miért?</text:p>
      <text:p text:style-name="P28">Kit nem tudtak megszeretni? Miért nem?</text:p>
      <text:p text:style-name="P26">Levezető játék</text:p>
      <text:p text:style-name="P28">Alakítsunk 6 fős csoportokat, akik félrevonulva, teljesen egyéni szabályok kialakításával térképezzék fel, mi bennük a közös! <text:span text:style-name="T16">A csoportok kialakításánál figyeljünk arra, hogy legjobb barátok ne kerüljenek közös csoportba!</text:span></text:p>
      <text:p text:style-name="P28">Fontos, hogy ne maradjanak meg a külsőségeknél, vagy olyan közös pontoknál, ami a zenei, a filmes vagy az öltözködésbeli ízlést, esetleg bizonyos étkezési, sportolási szokásokat érint.</text:p>
      <text:p text:style-name="P29">Ez természetesen egy nagyon érzékeny, erős tanári jelenlétet, figyelmet és empátiát igénylő folyamat, azaz a tanárnak úgy kell részt venni a foglalkozás ezen részében, hogy közben ne avatkozzon bele a gyerekek belső és közös történeteibe. </text:p>
      <text:p text:style-name="P26"><text:soft-page-break/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19T12:58:29.155492309</meta:creation-date>
    <dc:date>2023-10-25T15:38:43.329520554</dc:date>
    <meta:editing-duration>PT1H15M23S</meta:editing-duration>
    <meta:editing-cycles>7</meta:editing-cycles>
    <meta:generator>LibreOffice/7.1.4.2$MacOSX_X86_64 LibreOffice_project/a529a4fab45b75fefc5b6226684193eb000654f6</meta:generator>
    <meta:document-statistic meta:table-count="1" meta:image-count="0" meta:object-count="0" meta:page-count="4" meta:paragraph-count="71" meta:word-count="792" meta:character-count="6095" meta:non-whitespace-character-count="5352"/>
  </office:meta>
</office:document-meta>
</file>