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5.431cm" fo:margin-left="-0.383cm" fo:margin-top="0cm" fo:margin-bottom="0cm" table:align="left"/>
    </style:style>
    <style:style style:name="Table1.A" style:family="table-column">
      <style:table-column-properties style:column-width="7.811cm"/>
    </style:style>
    <style:style style:name="Table1.B" style:family="table-column">
      <style:table-column-properties style:column-width="7.6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76cm" fo:padding-top="0.176cm" fo:padding-bottom="0cm" fo:border="1pt solid #bfbfbf"/>
    </style:style>
    <style:style style:name="Table2" style:family="table">
      <style:table-properties style:width="15.431cm" fo:margin-left="-0.383cm" fo:margin-top="0cm" fo:margin-bottom="0cm" table:align="left"/>
    </style:style>
    <style:style style:name="Table2.A" style:family="table-column">
      <style:table-column-properties style:column-width="5.271cm"/>
    </style:style>
    <style:style style:name="Table2.B" style:family="table-column">
      <style:table-column-properties style:column-width="5.0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76cm" fo:padding-top="0.176cm" fo:padding-bottom="0cm" fo:border="1pt solid #bfbfb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TimesNewRomanPS-BoldMT" fo:font-size="12pt" fo:font-weight="bold" style:font-size-asian="12pt" style:font-weight-asian="bold"/>
    </style:style>
    <style:style style:name="P3" style:family="paragraph" style:parent-style-name="Standard">
      <style:paragraph-properties fo:orphans="0" fo:widows="0">
        <style:tab-stops/>
      </style:paragraph-properties>
      <style:text-properties style:use-window-font-color="true" loext:opacity="0%" style:font-name="TimesNewRomanPS-BoldMT"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NewRomanPSMT" fo:font-size="12pt" fo:font-weight="normal" style:font-size-asian="12pt" style:font-weight-asian="normal"/>
    </style:style>
    <style:style style:name="P5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imesNewRomanPSMT" fo:font-size="12pt" fo:font-weight="normal" style:font-size-asian="12pt" style:font-weight-asian="normal"/>
    </style:style>
    <style:style style:name="P6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use-window-font-color="true" loext:opacity="0%" style:font-name="TimesNewRomanPSMT" fo:font-size="12pt" fo:font-weight="normal" style:font-size-asian="12pt" style:font-weight-asian="normal"/>
    </style:style>
    <style:style style:name="P7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use-window-font-color="true" loext:opacity="0%" style:font-name="TimesNewRomanPSMT" fo:font-size="12pt" fo:font-weight="normal" officeooo:paragraph-rsid="001d4d48" style:font-size-asian="12pt" style:font-weight-asian="normal"/>
    </style:style>
    <style:style style:name="P8" style:family="paragraph" style:parent-style-name="Standard">
      <style:paragraph-properties fo:orphans="0" fo:widows="0">
        <style:tab-stops/>
      </style:paragraph-properties>
      <style:text-properties style:use-window-font-color="true" loext:opacity="0%" style:font-name="TimesNewRomanPSMT" fo:font-size="12pt" fo:font-weight="normal" style:font-size-asian="12pt" style:font-weight-asian="normal"/>
    </style:style>
    <style:style style:name="P9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use-window-font-color="true" loext:opacity="0%" style:font-name="TimesNewRomanPSMT" fo:font-size="12pt" fo:font-weight="normal" officeooo:paragraph-rsid="001d4d48" style:font-size-asian="12pt" style:font-weight-asian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12" style:family="paragraph" style:parent-style-name="Standard">
      <style:paragraph-properties fo:orphans="0" fo:widows="0">
        <style:tab-stops/>
      </style:paragraph-properties>
    </style:style>
    <style:style style:name="P13" style:family="paragraph" style:parent-style-name="Standard">
      <style:paragraph-properties fo:margin-top="0cm" fo:margin-bottom="0.282cm" style:contextual-spacing="false" fo:orphans="0" fo:widows="0">
        <style:tab-stops/>
      </style:paragraph-properties>
    </style:style>
    <style:style style:name="T1" style:family="text">
      <style:text-properties style:use-window-font-color="true" loext:opacity="0%" style:font-name="TimesNewRomanPS-BoldMT" fo:font-size="12pt" fo:font-weight="bold" style:font-size-asian="12pt" style:font-weight-asian="bold"/>
    </style:style>
    <style:style style:name="T2" style:family="text">
      <style:text-properties style:use-window-font-color="true" loext:opacity="0%" style:font-name="TimesNewRomanPSMT" fo:font-size="12pt" fo:font-weight="normal" style:font-size-asian="12pt" style:font-weight-asian="normal"/>
    </style:style>
    <style:style style:name="T3" style:family="text">
      <style:text-properties style:use-window-font-color="true" loext:opacity="0%" style:font-name="TimesNewRomanPSMT" fo:font-size="11pt" fo:font-weight="normal" style:font-size-asian="11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glalkozásterv Tomoga János A hét kisrobot és a robontó - mesék robotgyerekeknek</text:span></text:p>
      <text:p text:style-name="P1"><text:span text:style-name="T1">című könyvének feldolgozásához, 3. osztályosok részére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2">szerző(k)</text:span></text:p>
          </table:table-cell>
          <table:table-cell table:style-name="Table1.A1" office:value-type="string">
            <text:p text:style-name="P11"><text:span text:style-name="T2">Tomoga János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2">cím</text:span></text:p>
          </table:table-cell>
          <table:table-cell table:style-name="Table1.A1" office:value-type="string">
            <text:p text:style-name="P11"><text:span text:style-name="T2">A hét kisrobot és a robontó - mesék robotgyerekeknek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2">évfolyam</text:span></text:p>
          </table:table-cell>
          <table:table-cell table:style-name="Table1.A1" office:value-type="string">
            <text:p text:style-name="P11"><text:span text:style-name="T2">3.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2">tantárgy</text:span></text:p>
          </table:table-cell>
          <table:table-cell table:style-name="Table1.A1" office:value-type="string">
            <text:p text:style-name="P11"><text:span text:style-name="T2">digitális kultúra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2">Tanár (+ iskola)</text:span></text:p>
          </table:table-cell>
          <table:table-cell table:style-name="Table1.A1" office:value-type="string">
            <text:p text:style-name="P11"><text:span text:style-name="T2">Józsa Tímea, tanító, mesterpedagógus, PTE Gyakorló Általános Iskola és Gimnázium 1. Számú Általános Iskolája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2">Segédanyagok típusai</text:span></text:p>
          </table:table-cell>
          <table:table-cell table:style-name="Table1.A1" office:value-type="string">
            <text:p text:style-name="P11"><text:span text:style-name="T2">Módszertani összefoglaló cikk</text:span></text:p>
            <text:p text:style-name="P11"><text:span text:style-name="T2">Részletes foglalkozásterv a tantárgyhoz kapcsolódó tanmenetbe építve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2">Kapcsolódó linkek</text:span></text:p>
          </table:table-cell>
          <table:table-cell table:style-name="Table1.A1" office:value-type="string">
            <text:p text:style-name="P7"><text:a xlink:type="simple" xlink:href="https://www.pagony.hu/cikkek/fantasztikus-robotok-mesterseges-intelligencia-mesek-gyerekkonyv-ifjusagi-irodalom-szemle-valogatas" text:style-name="Internet_20_link" text:visited-style-name="Visited_20_Internet_20_Link">https://www.pagony.hu/cikkek/fantasztikus-robotok-mesterseges-intelligencia-mesek-gyerekkonyv-ifjusagi-irodalom-szemle-valogatas</text:a></text:p>
            <text:p text:style-name="P7"><text:a xlink:type="simple" xlink:href="https://www.pagony.hu/cikkek/tomoga-janos-a-het-kisrobot-es-a-robonto-ajanlo-robotok-klasszikus-mesek-modern-atirat" text:style-name="Internet_20_link" text:visited-style-name="Visited_20_Internet_20_Link">https://www.pagony.hu/cikkek/tomoga-janos-a-het-kisrobot-es-a-robonto-ajanlo-robotok-klasszikus-mesek-modern-atirat</text:a></text:p>
            <text:p text:style-name="P7"/>
            <text:p text:style-name="P7"><text:a xlink:type="simple" xlink:href="https://www.pagony.hu/cikkek/tomoga-janos-a-het-kisrobot-es-a-robonto-interju-meseatirat-robotok-klasszikus-mesek" text:style-name="Internet_20_link" text:visited-style-name="Visited_20_Internet_20_Link">https://www.pagony.hu/cikkek/tomoga-janos-a-het-kisrobot-es-a-robonto-interju-meseatirat-robotok-klasszikus-mesek</text:a>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1"><text:span text:style-name="T2">Tantárgyi kapcsolódások</text:span></text:p>
          </table:table-cell>
          <table:table-cell table:style-name="Table1.A1" office:value-type="string">
            <text:p text:style-name="P11"><text:span text:style-name="T2">matematika, környezetismeret, vizuális kultúra, technika és életvitel, digitális kultúra, testnevelés és sport</text:span></text:p>
          </table:table-cell>
        </table:table-row>
      </table:table>
      <text:p text:style-name="P5"/>
      <text:p text:style-name="P10"><text:span text:style-name="T2">A 2022-2023-as tanévben először lépett be a harmadik osztályos tanulók számára a digitális kultúra elnevezésű tantárgy. Tanítóként az iskolában, ahol tanítok, két harmadik osztálynál kaptam lehetőséget a tantárgy tanítására. A tanmenetet egy kicsit átalakítottam, mert szerettem volna a tanulókkal egy olyan regényt feldolgozni, melynek tartalma kapcsolódik a tantárgyhoz. A regény fejezeteihez igazíthatom a tantervi célokat és követelményeket. </text:span></text:p>
      <text:p text:style-name="P10"><text:span text:style-name="T2">Az első félvben elsajátították a tanulók azokat az alkalmazásokat, melyekkel a regény feldolgozásánál dolgoztunk. </text:span></text:p>
      <text:p text:style-name="P10"><text:span text:style-name="T2">A második félévben pedig kezdetét vette egy izgalmas időszak, a tanultak alkalmazása egy regény feldolgozása során. <text:s/></text:span></text:p>
      <text:p text:style-name="P10"><text:span text:style-name="T2">A tanulók táblagépen, számítógépen és laptopon is alkottak. Elsajátították mindhárom eszköz használatát. Mivel nem áll az iskolában rendelkezésünkre annyi digitális eszköz, hogy mindenkinek egyénileg jusson, így a tanulók párokban vagy három fős csoportokban dolgoztak. Az egész tanév alatt ugyanazzal. Ez az együtt gondolkodásukat és az együttműködésüket nagyban erősítette. Megismertek olyan digitális alkalmazásokat, melyek segítik a tanulásban őket. Olyan közösségi felületeket használtunk, melyeket ők is biztonsággal használhatnak akár otthon is. </text:span></text:p>
      <text:p text:style-name="P10"><text:span text:style-name="T2">A MsTeams platformot már jól ismerték a gyerekek a digitális távoktatás idejéről. Itt is használtunk közösen szerkeszthető dokumentumokat, készítettünk prezentációt. A Wakelet alkalmazásban gyűjteményeket hoztunk létre a regény fejezeteihez, ahová szövegeket, képeket, linkeket töltöttünk fel, alkotásaiknak egyféle rendszert alkotva. Közös osztályfiókot regisztráltunk a Learningapps </text:span><text:soft-page-break/><text:span text:style-name="T2">oldalon. Itt tankockákat készítettek a gyerekek. A wordart szófelhőkészítés és az autodraw rajzolóprogram a két kedvencükké vált. Előszeretettel terveztek digitális képeket az icograms alkalmazással. Képregényt is szívesen alkottak. Megtanulták a közös dokumentumban való munkát, prezentációkat kézsítettek, melyeket elő is adtak társaiknak. </text:span></text:p>
      <text:p text:style-name="P10"><text:span text:style-name="T2">A biztonságos és etikus internethasználat és az internet veszélyei minden tanórán téma volt. Sok fontos dolgot tanultak a tanulók ezzel kapcsolatban egymástól is. A tanulóknak nagyon tetszettek a regény fejezetei. Viccesnek, valamint tanulságosnak tartották azokat. Felfedezték az eredeti kis meséket, mely még örömtelibbé tette az órák hangulatát. Egy- egy fejezet feldolgozása általában két tanórát vett igénybe. A gyerekek visszajelzései minden alkalommal pozitívnak bizonyultak. Alkotásaikban mindvégig megjelentek az első félévben tanult digitális alkalmazások, valamint a biztonságos internethasználat fontossága. A programozás alapismereteit a padlórobotok segítségével tanulták meg a diákok. Használtunk ténylegesen kézbe vehető padlórobotokat, a padlórobotok helyettesítésére használható tárgyakat (kupakok, korongok, legó építmények), valamint online alkalmazást. A regény feldolgozásnak produktuma egy, a regényhez kapcsolódó online társasjáték megalkotása volt. A tanulók párban vagy három fős csoportokban történeteket írtak egy Wakelet gyűjteménybe megoldásokkal, összegzéssel, véleménynyilvánítással. Egymás történeteit olvasták el, oldották meg a pályákat az online felületen, majd ellenőrizték lépéseik helyességét a „szerzők” által megadott megoldások alapján. Összevetették a saját megoldásukkal, mely, ha eltérő volt, ám megoldásként megfelelő, érvekkel igazolták megoldásuk helyességét. Így a kommunikációs készségük, kritikus gondolkodásuk is nagyban fejlődött a tanulóknak kreativitásuk és együttműködésük mellett. Összegzésként a projekt és a tanév zárásakor egy Wakelet gyűjteményben alkottak a tanulók párokban vagy három fős csoportokban a tanévben tanult alkalmazások segítségével, melyeket szintén lájkoltak véleménynyilvánításképpen.</text:span></text:p>
      <text:p text:style-name="P10"><text:span text:style-name="T2">A digitális világ körülvesz bennünket. Az internetet és a digitális alkalmazásokat nap, mint nap használjuk a mindennapi életünk során is. Ezek etikus és célszerű használatára kell megtanítani a gyerekeket a tanítás- tanulás folyamatában. </text:span></text:p>
      <text:p text:style-name="P4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11"><text:span text:style-name="T1">Digitális kultúra tanmenet- 3. osztály- 2022-2023</text:span></text:p>
            <text:p text:style-name="P11"><text:span text:style-name="T1">PTE GYÁIG 1. Számú Általános Iskolája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1"><text:span text:style-name="T2">Összeállította: Józsa Tímea </text:span></text:p>
            <text:p text:style-name="P11"><text:span text:style-name="T2">Források: </text:span></text:p>
            <text:p text:style-name="P11"><text:span text:style-name="T2">NAT 2020.</text:span></text:p>
            <text:p text:style-name="P11"><text:span text:style-name="T2">https://www.oktatas.hu/kozneveles/kerettantervek/2020_nat (2022. 09.02.)</text:span></text:p>
            <text:p text:style-name="P11"><text:span text:style-name="T2">https://www.tankonyvkatalogus.hu/site/kiadvany/OH-DIG03TA (2022. 09.02.)</text:span></text:p>
            <text:p text:style-name="P11"><text:span text:style-name="T2">https://www.tankonyvkatalogus.hu/pdf/OH-DIG03TA__teljes.pdf (2022. 09.02.)</text:span></text:p>
            <text:p text:style-name="P11"><text:span text:style-name="T2">Tomoga János: A hét kisrobot és a robontó- mese robotgyerekeknek, Pagony Kiadó, Bp., 2022.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ext:soft-page-break/>
        <table:table-row table:style-name="Table2.1">
          <table:table-cell table:style-name="Table2.A1" office:value-type="string">
            <text:p text:style-name="P11"><text:span text:style-name="T2">Óraszám</text:span></text:p>
          </table:table-cell>
          <table:table-cell table:style-name="Table2.A1" office:value-type="string">
            <text:p text:style-name="P11"><text:span text:style-name="T2">Az óra témája</text:span></text:p>
          </table:table-cell>
          <table:table-cell table:style-name="Table2.A1" office:value-type="string">
            <text:p text:style-name="P11"><text:span text:style-name="T2">Feladatok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1.</text:span></text:p>
          </table:table-cell>
          <table:table-cell table:style-name="Table2.A1" office:value-type="string">
            <text:p text:style-name="P11"><text:span text:style-name="T2">Digitális világ körülöttünk</text:span></text:p>
          </table:table-cell>
          <table:table-cell table:style-name="Table2.A1" office:value-type="string">
            <text:p text:style-name="P13"><text:span text:style-name="T2">A digitális környezet elemeinek megnevezése.</text:span></text:p>
            <text:p text:style-name="P13"><text:span text:style-name="T2">A digitális világ alapvető összefüggéseinek megértése.</text:span></text:p>
            <text:p text:style-name="P11"><text:span text:style-name="T2">A tanuló környezetében található digitális eszközök megnevezése, funkcióik körülírása.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2.</text:span></text:p>
          </table:table-cell>
          <table:table-cell table:style-name="Table2.A1" office:value-type="string">
            <text:p text:style-name="P11"><text:span text:style-name="T2">Digitális iskola</text:span></text:p>
          </table:table-cell>
          <table:table-cell table:style-name="Table2.A1" office:value-type="string">
            <text:p text:style-name="P11"><text:span text:style-name="T2">Az online és az offline környezet összehasonlítása.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3.</text:span></text:p>
          </table:table-cell>
          <table:table-cell table:style-name="Table2.A1" office:value-type="string">
            <text:p text:style-name="P11"><text:span text:style-name="T2">Beszélgessünk online! – Teams csoport</text:span></text:p>
          </table:table-cell>
          <table:table-cell table:style-name="Table2.A1" office:value-type="string">
            <text:p text:style-name="P11"><text:span text:style-name="T2">Tudásmegosztás, csevegés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4.</text:span></text:p>
          </table:table-cell>
          <table:table-cell table:style-name="Table2.A1" office:value-type="string">
            <text:p text:style-name="P11"><text:span text:style-name="T2">Vigyázz, ha digitális eszközökkel kalandozol!</text:span></text:p>
          </table:table-cell>
          <table:table-cell table:style-name="Table2.A1" office:value-type="string">
            <text:p text:style-name="P13"><text:span text:style-name="T2">A digitális eszközök használatával összefüggő balesetvédelmi szabályok ismerete.</text:span></text:p>
            <text:p text:style-name="P13"><text:span text:style-name="T2">Digitális eszközök védelme.</text:span></text:p>
            <text:p text:style-name="P11"><text:span text:style-name="T2">Közvetlen tapasztalatok szerzése a digitális eszközök használatával kapcsolatban.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5.</text:span></text:p>
          </table:table-cell>
          <table:table-cell table:style-name="Table2.A1" office:value-type="string">
            <text:p text:style-name="P11"><text:span text:style-name="T2">Digitális alkalmazások, melyek megkönnyítik a tanulást</text:span></text:p>
          </table:table-cell>
          <table:table-cell table:style-name="Table2.A1" office:value-type="string">
            <text:p text:style-name="P13"><text:span text:style-name="T2">Digitális tananyagok alkalmazása különböző tudáselemek feldolgozásához, gyakorlásához.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6.</text:span></text:p>
          </table:table-cell>
          <table:table-cell table:style-name="Table2.A1" office:value-type="string">
            <text:p text:style-name="P11"><text:span text:style-name="T2">Szófelhő- wordart</text:span></text:p>
          </table:table-cell>
          <table:table-cell table:style-name="Table2.A1" office:value-type="string">
            <text:p text:style-name="P11"><text:span text:style-name="T2">Digitális tananyagok alkalmazása különböző tudáselemek feldolgozásához, gyakorlásához.</text:span></text:p>
            <text:p text:style-name="P11"><text:span text:style-name="T2">https://wordart.com/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7.</text:span></text:p>
          </table:table-cell>
          <table:table-cell table:style-name="Table2.A1" office:value-type="string">
            <text:p text:style-name="P11"><text:span text:style-name="T2">Gondolattérkép- Mindmaps</text:span></text:p>
          </table:table-cell>
          <table:table-cell table:style-name="Table2.A1" office:value-type="string">
            <text:p text:style-name="P11"><text:span text:style-name="T2">Digitális tananyagok alkalmazása különböző tudáselemek feldolgozásához, gyakorlásához.</text:span></text:p>
            <text:p text:style-name="P11"><text:span text:style-name="T2">https://www.mindmaps.app/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8.</text:span></text:p>
          </table:table-cell>
          <table:table-cell table:style-name="Table2.A1" office:value-type="string">
            <text:p text:style-name="P11"><text:span text:style-name="T2">Digitális rajzolás- Autodraw</text:span></text:p>
          </table:table-cell>
          <table:table-cell table:style-name="Table2.A1" office:value-type="string">
            <text:p text:style-name="P11"><text:span text:style-name="T2">Digitális tananyagok alkalmazása különböző tudáselemek </text:span><text:soft-page-break/><text:span text:style-name="T2">feldolgozásához, gyakorlásához.</text:span></text:p>
            <text:p text:style-name="P11"><text:span text:style-name="T2">https://www.autodraw.com/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9.</text:span></text:p>
          </table:table-cell>
          <table:table-cell table:style-name="Table2.A1" office:value-type="string">
            <text:p text:style-name="P11"><text:span text:style-name="T2">Játékos gyakorlás QR kódos feladatokkal</text:span></text:p>
          </table:table-cell>
          <table:table-cell table:style-name="Table2.A1" office:value-type="string">
            <text:p text:style-name="P11"><text:span text:style-name="T2">Digitális tananyagok alkalmazása különböző tudáselemek feldolgozásához, gyakorlásához.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10.</text:span></text:p>
          </table:table-cell>
          <table:table-cell table:style-name="Table2.A1" office:value-type="string">
            <text:p text:style-name="P11"><text:span text:style-name="T2">Digitális képszerkesztés- Icograms</text:span></text:p>
          </table:table-cell>
          <table:table-cell table:style-name="Table2.A1" office:value-type="string">
            <text:p text:style-name="P11"><text:span text:style-name="T2">Digitális tananyagok alkalmazása különböző tudáselemek feldolgozásához, gyakorlásához.</text:span></text:p>
            <text:p text:style-name="P11"><text:span text:style-name="T2">https://icograms.com/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11.</text:span></text:p>
          </table:table-cell>
          <table:table-cell table:style-name="Table2.A1" office:value-type="string">
            <text:p text:style-name="P11"><text:span text:style-name="T2">Digitális rajzolás és képszerkesztés</text:span></text:p>
          </table:table-cell>
          <table:table-cell table:style-name="Table2.A1" office:value-type="string">
            <text:p text:style-name="P11"><text:span text:style-name="T2">Digitális tananyagok alkalmazása különböző tudáselemek feldolgozásához, gyakorlásához.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12.</text:span></text:p>
          </table:table-cell>
          <table:table-cell table:style-name="Table2.A1" office:value-type="string">
            <text:p text:style-name="P11"><text:span text:style-name="T2">Learningapps. tankockák</text:span></text:p>
          </table:table-cell>
          <table:table-cell table:style-name="Table2.A1" office:value-type="string">
            <text:p text:style-name="P11"><text:span text:style-name="T2">Digitális tananyagok alkalmazása különböző tudáselemek feldolgozásához, gyakorlásához.</text:span></text:p>
            <text:p text:style-name="P11"><text:span text:style-name="T2">https://learningapps.org/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13.</text:span></text:p>
          </table:table-cell>
          <table:table-cell table:style-name="Table2.A1" office:value-type="string">
            <text:p text:style-name="P11"><text:span text:style-name="T2">Karácsonyi QR kód vadászat</text:span></text:p>
          </table:table-cell>
          <table:table-cell table:style-name="Table2.A1" office:value-type="string">
            <text:p text:style-name="P11"><text:span text:style-name="T2">Digitális tananyagok alkalmazása különböző tudáselemek feldolgozásához, gyakorlásához.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14.</text:span></text:p>
          </table:table-cell>
          <table:table-cell table:style-name="Table2.A1" office:value-type="string">
            <text:p text:style-name="P11"><text:span text:style-name="T2">Ismerkedjünk meg a robotokkal</text:span></text:p>
          </table:table-cell>
          <table:table-cell table:style-name="Table2.A1" office:value-type="string">
            <text:p text:style-name="P11"><text:span text:style-name="T2">Digitális tananyagok alkalmazása különböző tudáselemek feldolgozásához, gyakorlásához. Közös gyűjtemény létrehozása: Wakelet</text:span></text:p>
            <text:p text:style-name="P11"><text:span text:style-name="T2">https://wakelet.com/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15.</text:span></text:p>
          </table:table-cell>
          <table:table-cell table:style-name="Table2.A1" office:value-type="string">
            <text:p text:style-name="P11"><text:span text:style-name="T2">Online képregény készítése</text:span></text:p>
          </table:table-cell>
          <table:table-cell table:style-name="Table2.A1" office:value-type="string">
            <text:p text:style-name="P11"><text:span text:style-name="T2">A hét kisrobot és a robontó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16.</text:span></text:p>
          </table:table-cell>
          <table:table-cell table:style-name="Table2.A1" office:value-type="string">
            <text:p text:style-name="P11"><text:span text:style-name="T2">Digitális mesélés- prezentáció</text:span></text:p>
          </table:table-cell>
          <table:table-cell table:style-name="Table2.A1" office:value-type="string">
            <text:p text:style-name="P11"><text:span text:style-name="T2">A hét kisrobot és a robontó</text:span></text:p>
            <text:p text:style-name="P11"><text:span text:style-name="T2">Adott történethez prezentáció készítése képekkel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17.</text:span></text:p>
          </table:table-cell>
          <table:table-cell table:style-name="Table2.A1" office:value-type="string">
            <text:p text:style-name="P11"><text:span text:style-name="T2">Az e- világ körülöttünk</text:span></text:p>
          </table:table-cell>
          <table:table-cell table:style-name="Table2.A1" office:value-type="string">
            <text:p text:style-name="P11"><text:span text:style-name="T2">A robontóálló házikó</text:span></text:p>
            <text:p text:style-name="P12"><text:span text:style-name="T2">Böngészőprogram alapfunkcióinak ismerete.</text:span></text:p>
            <text:p text:style-name="P11"><text:span text:style-name="T2">Alkalmazói készségek fejlesztése.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1"><text:span text:style-name="T2">18.</text:span></text:p>
          </table:table-cell>
          <table:table-cell table:style-name="Table2.A1" office:value-type="string">
            <text:p text:style-name="P11"><text:span text:style-name="T2">Digitális történetem</text:span></text:p>
          </table:table-cell>
          <table:table-cell table:style-name="Table2.A1" office:value-type="string">
            <text:p text:style-name="P11"><text:span text:style-name="T2">A robontóálló házikó</text:span></text:p>
            <text:p text:style-name="P12"><text:span text:style-name="T2">Digitális képregény vagy animáció készítése online alaklmazással.- https://www.abcya.com/games/storymaker</text:span></text:p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1"><text:span text:style-name="T2">19.</text:span></text:p>
          </table:table-cell>
          <table:table-cell table:style-name="Table2.A1" office:value-type="string">
            <text:p text:style-name="P11"><text:span text:style-name="T2">Védekezés a digitális világ veszélyei ellen</text:span></text:p>
            <text:p text:style-name="P11"><text:span text:style-name="T2">Biztonságos internet nap</text:span></text:p>
          </table:table-cell>
          <table:table-cell table:style-name="Table2.A1" office:value-type="string">
            <text:p text:style-name="P11"><text:span text:style-name="T2">Mese a királyi bújócskáról </text:span></text:p>
            <text:p text:style-name="P11"><text:span text:style-name="T2">Az online kommunikáció etikai és biztonsági szabályrendszerének bemutatása.</text:span></text:p>
            <text:p text:style-name="P11"><text:span text:style-name="T2">https://www.youtube.com/watch?v=cn94SOl_oMM</text:span></text:p>
            <text:p text:style-name="P11"><text:span text:style-name="T2">https://www.youtube.com/watch?v=JI0G_UoSLjU</text:span></text:p>
            <text:p text:style-name="P11"><text:span text:style-name="T2">https://beinternetawesome.withgoogle.com/hu_hu/interland</text:span></text:p>
            <text:p text:style-name="P11"><text:span text:style-name="T2">https://www.okosdoboz.hu/video?id=115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20.</text:span></text:p>
          </table:table-cell>
          <table:table-cell table:style-name="Table2.A1" office:value-type="string">
            <text:p text:style-name="P11"><text:span text:style-name="T2">Fontos információk rólam </text:span></text:p>
            <text:p text:style-name="P11"><text:span text:style-name="T2">Nem engedem, hogy bántsanak!</text:span></text:p>
          </table:table-cell>
          <table:table-cell table:style-name="Table2.A1" office:value-type="string">
            <text:p text:style-name="P11"><text:span text:style-name="T2">Mese a királyi bújócskáról- </text:span></text:p>
            <text:p text:style-name="P11"><text:span text:style-name="T2">Közvetlen tapasztalatok szerzése az álhírekkel, manipulált képekkel, videókkal kapcsolatban. A személyes adat fogalmának értelmezése. Profil létrehozása Teamsen word dokumentumban </text:span></text:p>
            <text:p text:style-name="P11"><text:span text:style-name="T2">PPT és digitális képregény készítése</text:span></text:p>
            <text:p text:style-name="P12"><text:span text:style-name="T2">https://www.youtube.com/watch?v=jlOhprh6FAs</text:span></text:p>
            <text:p text:style-name="P12"><text:span text:style-name="T2">https://www.youtube.com/watch?v=BLA1x8nm9M0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21.</text:span></text:p>
          </table:table-cell>
          <table:table-cell table:style-name="Table2.A1" office:value-type="string">
            <text:p text:style-name="P11"><text:span text:style-name="T2">Jelszavak és kódok</text:span></text:p>
          </table:table-cell>
          <table:table-cell table:style-name="Table2.A1" office:value-type="string">
            <text:p text:style-name="P12"><text:span text:style-name="T2">Wifihajsza </text:span></text:p>
            <text:p text:style-name="P11"><text:span text:style-name="T2">https://www.youtube.com/watch?v=pK4aASURUp0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22.</text:span></text:p>
          </table:table-cell>
          <table:table-cell table:style-name="Table2.A1" office:value-type="string">
            <text:p text:style-name="P11"><text:span text:style-name="T2">Biztonságos internethasználat</text:span></text:p>
            <text:p text:style-name="P11"><text:span text:style-name="T2">Kedvenc internetes alkalmazásom</text:span></text:p>
          </table:table-cell>
          <table:table-cell table:style-name="Table2.A1" office:value-type="string">
            <text:p text:style-name="P11"><text:span text:style-name="T2">Wifihajsza</text:span></text:p>
            <text:p text:style-name="P11"><text:span text:style-name="T2">Képregény készítése</text:span></text:p>
            <text:p text:style-name="P11"><text:span text:style-name="T2">Történet befejezése a Wakeletben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23.</text:span></text:p>
          </table:table-cell>
          <table:table-cell table:style-name="Table2.A1" office:value-type="string">
            <text:p text:style-name="P11"><text:span text:style-name="T2">Szabadabban az </text:span><text:soft-page-break/><text:span text:style-name="T2">okoseszközökkel</text:span></text:p>
          </table:table-cell>
          <table:table-cell table:style-name="Table2.A1" office:value-type="string">
            <text:p text:style-name="P11"><text:span text:style-name="T2">Mese a két mobiltelefonról</text:span></text:p>
            <text:p text:style-name="P11"><text:soft-page-break/><text:span text:style-name="T2">függőség, e-sport, piktogram, konzoljáték, videójáték, eszközmentes zóna</text:span></text:p>
            <text:p text:style-name="P12"><text:span text:style-name="T2">Az online függőség jellemzőinek ismerete.</text:span></text:p>
            <text:p text:style-name="P11"><text:span text:style-name="T2">A mobileszközök alkalmazásának előnyei és veszélyei.</text:span></text:p>
            <text:p text:style-name="P11"><text:span text:style-name="T2">https://youtu.be/zbX6mYIymhk</text:span></text:p>
            <text:p text:style-name="P11"><text:span text:style-name="T2">https://www.youtube.com/watch?v=R0cM-tvX6tQ</text:span></text:p>
            <text:p text:style-name="P11"><text:span text:style-name="T2">https://www.youtube.com/watch?v=-lJoiETlf-g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24.</text:span></text:p>
          </table:table-cell>
          <table:table-cell table:style-name="Table2.A1" office:value-type="string">
            <text:p text:style-name="P11"><text:span text:style-name="T2">Digitális mesélés</text:span></text:p>
            <text:p text:style-name="P6"/>
          </table:table-cell>
          <table:table-cell table:style-name="Table2.A1" office:value-type="string">
            <text:p text:style-name="P11"><text:span text:style-name="T2">Mese a két mobiltelefonról</text:span></text:p>
            <text:p text:style-name="P11"><text:span text:style-name="T2">Prezentáció készítése előadása</text:span></text:p>
            <text:p text:style-name="P11"><text:span text:style-name="T2">Learningapps tankockák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25.</text:span></text:p>
          </table:table-cell>
          <table:table-cell table:style-name="Table2.A1" office:value-type="string">
            <text:p text:style-name="P11"><text:span text:style-name="T2">Információszerzés a e- világban </text:span></text:p>
          </table:table-cell>
          <table:table-cell table:style-name="Table2.A1" office:value-type="string">
            <text:p text:style-name="P11"><text:span text:style-name="T2">A robozzum és a híd</text:span></text:p>
            <text:p text:style-name="P11"><text:span text:style-name="T2">Egy adott feladathoz, problémához illeszkedő digitális eszköz, applikáció választása, a választás indoklása.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26.</text:span></text:p>
          </table:table-cell>
          <table:table-cell table:style-name="Table2.A1" office:value-type="string">
            <text:p text:style-name="P11"><text:span text:style-name="T2">Böngésszünk!</text:span></text:p>
            <text:p text:style-name="P11"><text:span text:style-name="T2">Pontosítsunk!</text:span></text:p>
            <text:p text:style-name="P11"><text:span text:style-name="T2">Igaz vagy hamis</text:span></text:p>
          </table:table-cell>
          <table:table-cell table:style-name="Table2.A1" office:value-type="string">
            <text:p text:style-name="P11"><text:span text:style-name="T2">A robozzum és a híd </text:span></text:p>
            <text:p text:style-name="P11"><text:span text:style-name="T2">Weboldalak működése </text:span></text:p>
            <text:p text:style-name="P11"><text:span text:style-name="T2">Egyszerű kulcsszavas keresés alkalmazása.</text:span></text:p>
            <text:p text:style-name="P12"><text:span text:style-name="T2">Példák, tapasztalatok elemzése a hamis információkkal, azok felismerésével kapcsolatban.</text:span></text:p>
            <text:p text:style-name="P11"><text:span text:style-name="T2">Releváns információ kiválasztása, hamis információ felismerése.</text:span></text:p>
            <text:p text:style-name="P11"><text:span text:style-name="T2">Képszerkesztés: https://icograms.com/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27.</text:span></text:p>
          </table:table-cell>
          <table:table-cell table:style-name="Table2.A1" office:value-type="string">
            <text:p text:style-name="P11"><text:span text:style-name="T2">Aki keres, az talál- Internetes vásárlás</text:span></text:p>
          </table:table-cell>
          <table:table-cell table:style-name="Table2.A1" office:value-type="string">
            <text:p text:style-name="P11"><text:span text:style-name="T2">A piros kisrobot és a robontó Alkalmazói készségek fejlesztése.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28.</text:span></text:p>
          </table:table-cell>
          <table:table-cell table:style-name="Table2.A1" office:value-type="string">
            <text:p text:style-name="P11"><text:span text:style-name="T2">Adok-veszek az interneten</text:span></text:p>
          </table:table-cell>
          <table:table-cell table:style-name="Table2.A1" office:value-type="string">
            <text:p text:style-name="P11"><text:span text:style-name="T2">A piros kisrobot és a robontó</text:span></text:p>
            <text:p text:style-name="P11"><text:span text:style-name="T2">Alkalmazói készségek fejlesztése- wakeletben saját hirdetésekkel</text:span></text:p>
            <text:p text:style-name="P11"><text:span text:style-name="T2">https://www.fodey.com/</text:span><text:soft-page-break/><text:span text:style-name="T2">generators/newspaper/snippet.asp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29.</text:span></text:p>
          </table:table-cell>
          <table:table-cell table:style-name="Table2.A1" office:value-type="string">
            <text:p text:style-name="P11"><text:span text:style-name="T2">Játsszuk el! Eseménysor, történetmesélés padlórobotokkal</text:span></text:p>
          </table:table-cell>
          <table:table-cell table:style-name="Table2.A1" office:value-type="string">
            <text:p text:style-name="P11"><text:span text:style-name="T2">Mese a TT asztalkáról</text:span></text:p>
            <text:p text:style-name="P12"><text:span text:style-name="T2">Algoritmus lépésekre bontása.</text:span></text:p>
            <text:p text:style-name="P11"><text:span text:style-name="T2">Probléma értelmezése, a megoldási lehetőségek eljátszása, megfogalmazása, egyszerű eszközök segítségével történő megvalósítása.</text:span></text:p>
            <text:p text:style-name="P11"><text:span text:style-name="T2">https://beebot.terrapinlogo.com/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30.</text:span></text:p>
          </table:table-cell>
          <table:table-cell table:style-name="Table2.A1" office:value-type="string">
            <text:p text:style-name="P11"><text:span text:style-name="T2">Figyelj a lépésekre!-Az események sorrendje padlórobotokkal </text:span></text:p>
          </table:table-cell>
          <table:table-cell table:style-name="Table2.A1" office:value-type="string">
            <text:p text:style-name="P11"><text:span text:style-name="T2">Mese a TT asztalkáról</text:span></text:p>
            <text:p text:style-name="P11"><text:span text:style-name="T2">Alkalmazói készségek fejlesztése</text:span></text:p>
            <text:p text:style-name="P11"><text:span text:style-name="T2">https://beebot.terrapinlogo.com/</text:span></text:p>
            <text:p text:style-name="P6"/>
          </table:table-cell>
        </table:table-row>
        <table:table-row table:style-name="Table2.1">
          <table:table-cell table:style-name="Table2.A1" office:value-type="string">
            <text:p text:style-name="P11"><text:span text:style-name="T2">31.</text:span></text:p>
          </table:table-cell>
          <table:table-cell table:style-name="Table2.A1" office:value-type="string">
            <text:p text:style-name="P11"><text:span text:style-name="T2">Merre menjek? Hogyan tovább?</text:span></text:p>
          </table:table-cell>
          <table:table-cell table:style-name="Table2.A1" office:value-type="string">
            <text:p text:style-name="P11"><text:span text:style-name="T2">Forró vasat a rozsdásra!</text:span></text:p>
            <text:p text:style-name="P13"><text:span text:style-name="T2">Egyszerű algoritmusok tevékenység útján történő végrehajtása.</text:span></text:p>
            <text:p text:style-name="P13"><text:span text:style-name="T2">Kódolás tevékenységgel.</text:span></text:p>
            <text:p text:style-name="P11"><text:span text:style-name="T2">Algoritmus lépésekre bontása.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32.</text:span></text:p>
          </table:table-cell>
          <table:table-cell table:style-name="Table2.A1" office:value-type="string">
            <text:p text:style-name="P11"><text:span text:style-name="T2">Újabb lépések és más változtatások</text:span></text:p>
          </table:table-cell>
          <table:table-cell table:style-name="Table2.A1" office:value-type="string">
            <text:p text:style-name="P11"><text:span text:style-name="T2">Forró vasat a rozsdásra!</text:span></text:p>
            <text:p text:style-name="P11"><text:span text:style-name="T2">Adott feladatnak megfelelő kódsorozat tervezése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33.</text:span></text:p>
          </table:table-cell>
          <table:table-cell table:style-name="Table2.A1" office:value-type="string">
            <text:p text:style-name="P11"><text:span text:style-name="T2">Történetek robotokkal</text:span></text:p>
          </table:table-cell>
          <table:table-cell table:style-name="Table2.A1" office:value-type="string">
            <text:p text:style-name="P11"><text:span text:style-name="T2">A robozzum és a verseny</text:span></text:p>
            <text:p text:style-name="P11"><text:span text:style-name="T2">https://beebot.terrapinlogo.com/</text:span></text:p>
            <text:p text:style-name="P11"><text:span text:style-name="T2">https://wakelet.com/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34.</text:span></text:p>
          </table:table-cell>
          <table:table-cell table:style-name="Table2.A1" office:value-type="string">
            <text:p text:style-name="P11"><text:span text:style-name="T2">Történetek robotokkal</text:span></text:p>
          </table:table-cell>
          <table:table-cell table:style-name="Table2.A1" office:value-type="string">
            <text:p text:style-name="P11"><text:span text:style-name="T2">A robozzum és a verseny</text:span></text:p>
            <text:p text:style-name="P11"><text:span text:style-name="T2">https://beebot.terrapinlogo.com/</text:span></text:p>
            <text:p text:style-name="P11"><text:span text:style-name="T2">https://wakelet.com/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35.</text:span></text:p>
          </table:table-cell>
          <table:table-cell table:style-name="Table2.A1" office:value-type="string">
            <text:p text:style-name="P11"><text:span text:style-name="T2">Projekt tervezése </text:span></text:p>
            <text:p text:style-name="P11"><text:span text:style-name="T2">Társasjátékok padlórobotokkal</text:span></text:p>
          </table:table-cell>
          <table:table-cell table:style-name="Table2.A1" office:value-type="string">
            <text:p text:style-name="P13"><text:span text:style-name="T2">Fogalmak, ismeretek rendszerezése, ellenőrzése.</text:span></text:p>
            <text:p text:style-name="P13"><text:span text:style-name="T2">Digitális eszközök használata.</text:span></text:p>
            <text:p text:style-name="P11"><text:span text:style-name="T2">Problémamegoldás digitális környezetben, digitális eszközökkel.</text:span></text:p>
            <text:p text:style-name="P11"><text:span text:style-name="T2">https://beebot.terrapinlogo.com/</text:span></text:p>
            <text:p text:style-name="P11"><text:soft-page-break/><text:span text:style-name="T2">https://wakelet.com/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36.</text:span></text:p>
          </table:table-cell>
          <table:table-cell table:style-name="Table2.A1" office:value-type="string">
            <text:p text:style-name="P11"><text:span text:style-name="T2">Társasjátékok padlórobotokkal</text:span></text:p>
          </table:table-cell>
          <table:table-cell table:style-name="Table2.A1" office:value-type="string">
            <text:p text:style-name="P13"><text:span text:style-name="T2">Digitális eszközök használata.- Problémamegoldás digitális környezetben, digitális eszközökkel.</text:span></text:p>
            <text:p text:style-name="P11"><text:span text:style-name="T2">https://beebot.terrapinlogo.com/</text:span></text:p>
            <text:p text:style-name="P11"><text:span text:style-name="T2">https://wakelet.com/</text:span></text:p>
          </table:table-cell>
        </table:table-row>
      </table:table>
      <text:p text:style-name="P5"/>
      <text:p text:style-name="P10"><text:span text:style-name="T1">A fejezetekhez kapcsolódó alkotások:</text:span></text:p>
      <text:p text:style-name="P2"/>
      <text:p text:style-name="P10"><text:span text:style-name="T1">A hét kisrobot és a robontó</text:span></text:p>
      <text:p text:style-name="P10"><text:span text:style-name="T2">https://drive.google.com/file/d/1sFjse9Iq6hBJkyZNj6vSshRoWGJW8npr/view?usp=sharing</text:span></text:p>
      <text:p text:style-name="P10"><text:span text:style-name="T1">A robontóálló házikó</text:span></text:p>
      <text:p text:style-name="P10"><text:span text:style-name="T2">https://drive.google.com/file/d/1FsfiYAhdMWgsRZWaCwMY2mBNP4plq03R/view?usp=sharing</text:span></text:p>
      <text:p text:style-name="P10"><text:span text:style-name="T1">Mese a királyi bújócskáról </text:span></text:p>
      <text:p text:style-name="P10"><text:span text:style-name="T2">https://drive.google.com/file/d/1SHdQgxcaTiYsJfjBPKqg16ihHD-Kcq6e/view?usp=sharing</text:span></text:p>
      <text:p text:style-name="P10"><text:span text:style-name="T1">Wifihajsza</text:span></text:p>
      <text:p text:style-name="P10"><text:span text:style-name="T3">https://drive.google.com/file/d/1TQCUIidG8RzpHOGg1V0b8o8lFI6aaYR4/view?usp=sharing</text:span></text:p>
      <text:p text:style-name="P10"><text:span text:style-name="T1">Mese a két mobiltelefonról</text:span></text:p>
      <text:p text:style-name="P10"><text:span text:style-name="T2">https://drive.google.com/file/d/1cbH2ERTvAPt6Xx-rtVzTjz-Nz9hK1in3/view?usp=sharing</text:span></text:p>
      <text:p text:style-name="P10"><text:span text:style-name="T1">A robozzum és a híd</text:span></text:p>
      <text:p text:style-name="P10"><text:span text:style-name="T3">https://drive.google.com/file/d/1VvVvgSoG2uq9a6nlFICKEptyEghwYGXi/view?usp=sharing</text:span></text:p>
      <text:p text:style-name="P10"><text:span text:style-name="T1">A piros kisrobot és a robontó</text:span></text:p>
      <text:p text:style-name="P10"><text:span text:style-name="T3">https://drive.google.com/file/d/1bUiONyswrLOa5Cl_NGyF8Ku0WygigEG4/view?usp=sharing</text:span></text:p>
      <text:p text:style-name="P10"><text:span text:style-name="T1">A robozzum és a verseny</text:span></text:p>
      <text:p text:style-name="P10"><text:span text:style-name="T3">https://drive.google.com/file/d/1EfYrd4ZakHm9I-RJvCMUiSX2BQymnR1W/view?usp=sharing</text:span></text:p>
      <text:p text:style-name="P10"><text:span text:style-name="T1">Mese a TT asztalkáról</text:span></text:p>
      <text:p text:style-name="P10"><text:span text:style-name="T1">Forró vasat a rozsdásra!</text:span></text:p>
      <text:p text:style-name="P10"><text:span text:style-name="T3">https://drive.google.com/file/d/14JH9lNROwqDnW8994uWfRCtKcSTwfMvs/view?usp=sharing</text:span></text:p>
      <text:p text:style-name="P10"><text:span text:style-name="T1">Összegzés, projektzáró gondolatok</text:span></text:p>
      <text:p text:style-name="P10"><text:span text:style-name="T2">https://drive.google.com/file/d/17ER8DzbhrHgJ8D3ZHpupD19srPartqud/view?usp=sharing</text:span></text:p>
      <text:p text:style-name="P4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6-29T16:05:19.079998140</meta:creation-date>
    <dc:date>2023-06-29T16:14:40.750961285</dc:date>
    <meta:editing-duration>PT9M21S</meta:editing-duration>
    <meta:editing-cycles>2</meta:editing-cycles>
    <meta:generator>LibreOffice/7.1.4.2$MacOSX_X86_64 LibreOffice_project/a529a4fab45b75fefc5b6226684193eb000654f6</meta:generator>
    <meta:document-statistic meta:table-count="2" meta:image-count="0" meta:object-count="0" meta:page-count="8" meta:paragraph-count="237" meta:word-count="1257" meta:character-count="12356" meta:non-whitespace-character-count="11315"/>
  </office:meta>
</office:document-meta>
</file>