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7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10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13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18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21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</style:tab-stops>
      </style:paragraph-properties>
    </style:style>
    <style:style style:name="P24" style:family="paragraph">
      <style:paragraph-properties fo:line-height="115.00%" fo:text-align="center" fo:margin-bottom="10.00pt"/>
    </style:style>
    <style:style style:name="P25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416667in"/>
    </style:style>
    <style:style style:name="TableColumn0101" style:family="table-column">
      <style:table-column-properties style:column-width="5.281250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 style:min-row-height="0.187500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 style:min-row-height="0.177083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 style:min-row-height="0.187500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Foglalkoz</text:span><text:span text:style-name="T2">á</text:span><text:span text:style-name="T3">sterv Kate Scott Csak Jack c</text:span><text:span text:style-name="T4">í</text:span><text:span text:style-name="T5">m</text:span><text:span text:style-name="T6">ű k</text:span><text:span text:style-name="T7">ö</text:span><text:span text:style-name="T8">nyv</text:span><text:span text:style-name="T9">é</text:span><text:span text:style-name="T10">nek els</text:span><text:span text:style-name="T11">ő fejezet</text:span><text:span text:style-name="T12">é</text:span><text:span text:style-name="T13">hez, 5-7. oszt</text:span><text:span text:style-name="T14">á</text:span><text:span text:style-name="T15">lyosok sz</text:span><text:span text:style-name="T16">á</text:span><text:span text:style-name="T17">m</text:span><text:span text:style-name="T18">á</text:span><text:span text:style-name="T19">ra</text:span></text:p>
      <text:p text:style-name="P1"><text:span text:style-name="T19">k</text:span><text:span text:style-name="T20">é</text:span><text:span text:style-name="T21">sz</text:span><text:span text:style-name="T22">í</text:span><text:span text:style-name="T23">tette: Viola Be</text:span><text:span text:style-name="T24">á</text:span><text:span text:style-name="T25">ta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27">szerz</text:span><text:span text:style-name="T28">ő</text:span><text:span text:style-name="T29"/></text:p>
          </table:table-cell>
          <table:table-cell table:style-name="TableCell010001">
            <text:p text:style-name="P3"><text:span text:style-name="T29">Kate Scott</text:span></text:p>
          </table:table-cell>
        </table:table-row>
        <table:table-row table:style-name="TableRow0101">
          <table:table-cell table:style-name="TableCell010100">
            <text:p text:style-name="P5"><text:span text:style-name="T30">cím</text:span><text:span text:style-name="T31"/></text:p>
          </table:table-cell>
          <table:table-cell table:style-name="TableCell010101">
            <text:p text:style-name="P5"><text:span text:style-name="T32">Csak Jack</text:span><text:span text:style-name="T33"/></text:p>
          </table:table-cell>
        </table:table-row>
        <table:table-row table:style-name="TableRow0102">
          <table:table-cell table:style-name="TableCell010200">
            <text:p text:style-name="P8"><text:span text:style-name="T34">évfolyam</text:span><text:span text:style-name="T35"/></text:p>
          </table:table-cell>
          <table:table-cell table:style-name="TableCell010201">
            <text:p text:style-name="P8"><text:span text:style-name="T36">5-7.</text:span><text:span text:style-name="T37"/></text:p>
          </table:table-cell>
        </table:table-row>
        <table:table-row table:style-name="TableRow0103">
          <table:table-cell table:style-name="TableCell010300">
            <text:p text:style-name="P11"><text:span text:style-name="T38">tantárgy</text:span><text:span text:style-name="T39"/></text:p>
          </table:table-cell>
          <table:table-cell table:style-name="TableCell010301">
            <text:p text:style-name="P11"><text:span text:style-name="T40">irodalom</text:span><text:span text:style-name="T41"/></text:p>
          </table:table-cell>
        </table:table-row>
        <table:table-row table:style-name="TableRow0104">
          <table:table-cell table:style-name="TableCell010400">
            <text:p text:style-name="P14"><text:span text:style-name="T42">Tanár<text:s/></text:span><text:span text:style-name="T43"/></text:p>
          </table:table-cell>
          <table:table-cell table:style-name="TableCell010401">
            <text:p text:style-name="P14"><text:span text:style-name="T44">Viola Be</text:span><text:span text:style-name="T45">á</text:span><text:span text:style-name="T46">ta</text:span><text:span text:style-name="T47"/></text:p>
          </table:table-cell>
        </table:table-row>
        <table:table-row table:style-name="TableRow0105">
          <table:table-cell table:style-name="TableCell010500">
            <text:p text:style-name="P16"><text:span text:style-name="T48">Segédanyagok típusai</text:span><text:span text:style-name="T49"/></text:p>
          </table:table-cell>
          <table:table-cell table:style-name="TableCell010501">
            <text:p text:style-name="P16"><text:span text:style-name="T50">online seg</text:span><text:span text:style-name="T51">é</text:span><text:span text:style-name="T52">danyag</text:span></text:p>
            <text:p text:style-name="P16"><text:span text:style-name="T52">(p</text:span><text:span text:style-name="T53">á</text:span><text:span text:style-name="T54">ros, csoportos feladatok, kv</text:span><text:span text:style-name="T55">í</text:span><text:span text:style-name="T56">z)</text:span><text:span text:style-name="T57"/></text:p>
          </table:table-cell>
        </table:table-row>
        <table:table-row table:style-name="TableRow0106">
          <table:table-cell table:style-name="TableCell010600">
            <text:p text:style-name="P19"><text:span text:style-name="T58">Kapcsolódó linkek</text:span><text:span text:style-name="T59"/></text:p>
          </table:table-cell>
          <table:table-cell table:style-name="TableCell010601">
            <text:p text:style-name="P19"><text:a xlink:href="https://www.pagony.hu/cikkek/kate-scott-csak-jack-abszolut-regenyek"><text:span text:style-name="T60">https://www.pagony.hu/cikkek/kate-scott-csak-jack-abszolut-regenyek</text:span></text:a><text:span text:style-name="T61"/></text:p>
            <text:p text:style-name="P19"><text:a xlink:href="https://www.pagony.hu/cikkek/kate-scott-csak-jack-abszolut-konyvek-beleolvaso"><text:span text:style-name="T62">https://www.pagony.hu/cikkek/kate-scott-csak-jack-abszolut-konyvek-beleolvaso</text:span></text:a><text:span text:style-name="T63"/></text:p>
          </table:table-cell>
        </table:table-row>
        <table:table-row table:style-name="TableRow0107">
          <table:table-cell table:style-name="TableCell010700">
            <text:p text:style-name="P22"><text:span text:style-name="T64">Tantárgyi kapcsolódások</text:span><text:span text:style-name="T65"/></text:p>
          </table:table-cell>
          <table:table-cell table:style-name="TableCell010701">
            <text:p text:style-name="P22"><text:span text:style-name="T66">etika, oszt</text:span><text:span text:style-name="T67">á</text:span><text:span text:style-name="T68">lyf</text:span><text:span text:style-name="T69">őn</text:span><text:span text:style-name="T70">ö</text:span><text:span text:style-name="T71">ki, magyar nyelv</text:span><text:span text:style-name="T72"/></text:p>
          </table:table-cell>
        </table:table-row>
      </table:table>
      <text:p text:style-name="P24"><text:span text:style-name="T73"/></text:p>
      <text:p text:style-name="P24"><text:span text:style-name="T73">A Sherlock-szabály: Online tananyag </text:span></text:p>
      <text:p text:style-name="P24"><text:span text:style-name="T74">Elkészült az els</text:span><text:span text:style-name="T75">ő pagonyos online tananyag 5-7. oszt</text:span><text:span text:style-name="T76">ályosoknak! </text:span></text:p>
      <text:p text:style-name="P24"><text:span text:style-name="T76">Itt találjátok:<text:s text:c="2"/></text:span></text:p>
      <text:p text:style-name="P24"><text:a xlink:href="https://www.sutori.com/story/a-sherlock-szabaly--aQ9QGp2pUv1H1B6aLnsoByLx"><text:span text:style-name="T77">https://www.sutori.com/story/a-sherlock-szabaly--aQ9QGp2pUv1H1B6aLnsoByLx</text:span></text:a><text:span text:style-name="T78"/></text:p>
      <text:p text:style-name="P24"><text:span text:style-name="T78"/></text:p>
      <text:p text:style-name="P25"><text:span text:style-name="T78">Reményünk, hogy segíthetünk vele a digitális oktatásra hirtelen átállni kényszerül</text:span><text:span text:style-name="T79">ő pedag</text:span><text:span text:style-name="T80">ógusoknak. S reméljük azt is, hogy hatására pár diákkal több nyúl könyv után a négy fal között... </text:span></text:p>
      <text:p text:style-name="P25"><text:span text:style-name="T81">A digit</text:span><text:span text:style-name="T82">á</text:span><text:span text:style-name="T83">lis seg</text:span><text:span text:style-name="T84">é</text:span><text:span text:style-name="T85">danyag<text:s/></text:span><text:span text:style-name="T86">Kate Scott Csak Jack</text:span><text:span text:style-name="T87"><text:s/>cím</text:span><text:span text:style-name="T88">ű k</text:span><text:span text:style-name="T89">önyvének egy részletéhez készült, amely a<text:s/></text:span><text:span text:style-name="T90">Pagony Kiadó Abszolút Könyvek</text:span><text:span text:style-name="T91">-sorozatában jelent meg.<text:s/></text:span><text:span text:style-name="T92">A seg</text:span><text:span text:style-name="T93">é</text:span><text:span text:style-name="T94">danyag c</text:span><text:span text:style-name="T95">íme a könyv egyik fejezetének címére utal, mivel a<text:s/></text:span><text:span text:style-name="T96">Sherlock-szabály<text:s/></text:span><text:span text:style-name="T97">fontos szerepet tölt be a f</text:span><text:span text:style-name="T98">őszereplő, Jack<text:s/></text:span><text:span text:style-name="T99">életében. (Lényege, hogy Jack információkat gy</text:span><text:span text:style-name="T100">űjt a t</text:span><text:span text:style-name="T101">ársairól és megpróbál hozzájuk maximálisan alkalmazkodni, magáról pedig minél kevesebb információt kiadni.) A részlet elolvasható a Pagony honlapján, itt: </text:span></text:p>
      <text:p text:style-name="P25"><text:a xlink:href="https://www.pagony.hu/cikkek/kate-scott-csak-jack-abszolut-konyvek-beleolvaso"><text:span text:style-name="T102">https://www.pagony.hu/cikkek/kate-scott-csak-jack-abszolut-konyvek-beleolvaso</text:span></text:a><text:span text:style-name="T103"/></text:p>
      <text:p text:style-name="P25"><text:span text:style-name="T103">A tananyag a könyvrészlethez kapcsolódva a küls</text:span><text:span text:style-name="T104">ő megjelen</text:span><text:span text:style-name="T105">és mint információforrás</text:span><text:span text:style-name="T106">-</text:span><text:span text:style-name="T107">, illetve a sztereotípiák pozitív és negatív oldala<text:s/></text:span><text:span text:style-name="T108">-<text:s/></text:span><text:span text:style-name="T109">témákat járja körül. Változatos feladatokat tartalmaz a kreatív alkotó tevékenységt</text:span><text:span text:style-name="T110">ől kezdve a sz</text:span><text:span text:style-name="T111">övegértési, szövegalkotási feladaton át a kvízig. Csoporttól függ</text:span><text:span text:style-name="T112">ően 2-3 tan</text:span><text:span text:style-name="T113">óra alatt elvégezhet</text:span><text:span text:style-name="T114">ő. Megval</text:span><text:span text:style-name="T115">ósítható úgy, hogy a pedagógus csak a tanegység legelején adja ki az instrukciókat és a legvégén</text:span><text:span text:style-name="T116"><text:s/>a di</text:span><text:span text:style-name="T117">á</text:span><text:span text:style-name="T118">kokkal k</text:span><text:span text:style-name="T119">ö</text:span><text:span text:style-name="T120">z</text:span><text:span text:style-name="T121">ö</text:span><text:span text:style-name="T122">en</text:span><text:span text:style-name="T123"><text:s/>reflektálnak a</text:span><text:span text:style-name="T124"><text:s/></text:span><text:span text:style-name="T125">munkára. De a témából következik, hogy a feladatok nagy része remek kiindulás a plenáris beszélgetésekhez is, vagyis a pedagógussal közösen is feldolgozható a tanegység.</text:span></text:p>
      <text:p text:style-name="P25"><text:span text:style-name="T125">5-</text:span><text:span text:style-name="T126">7</text:span><text:span text:style-name="T127">. osztályban irodalomóra mellett ajánlott etikaórára, osztályf</text:span><text:span text:style-name="T128">őn</text:span><text:span text:style-name="T129">öki órára, illetve kapcsolódik a magyar nyelv kerettanterv<text:s text:c="2"/>A kommunikáció nem nyelvi jelei (küls</text:span><text:span text:style-name="T130">ő megjelen</text:span><text:span text:style-name="T131">és, öltözködés) témájához is. Fejleszti az empátiát, a kreativitást, a digitális kompetenciát.</text:span></text:p>
      <text:p text:style-name="P25"><text:span text:style-name="T132">Ötletek a megvalósításhoz, instrukciók tanároknak</text:span></text:p>
      <text:p text:style-name="P25"><text:span text:style-name="T133">Amellett, hogy megosztjuk a diákokkal a tananyag linkjét, állapodjunk meg velük egy felületben, ahol a válaszokat, megoldásokat, ötleteket gy</text:span><text:span text:style-name="T134">űjtj</text:span><text:span text:style-name="T135">ük!</text:span></text:p>
      <text:p text:style-name="P25"><text:span text:style-name="T135">A pedagógus és a diákok ismereteit</text:span><text:span text:style-name="T136">ől<text:s/></text:span><text:span text:style-name="T137">és gyakorlottságától függ</text:span><text:span text:style-name="T138">ően lehet ez egyetlen, egyszerű fel</text:span><text:span text:style-name="T139">ület vagy több, látványosabb, különböz</text:span><text:span text:style-name="T140">ő fel</text:span><text:span text:style-name="T141">ület.</text:span></text:p>
      <text:p text:style-name="P25"><text:span text:style-name="T142">Néhány javaslat:</text:span><text:span text:style-name="T143"/></text:p>
      <text:p text:style-name="P25"><text:span text:style-name="T144">A legegyszer</text:span><text:span text:style-name="T145">űbb, ha nyitunk egy mindenki sz</text:span><text:span text:style-name="T146">ámára szerkeszthet</text:span><text:span text:style-name="T147">ő google dokumentumot, ahov</text:span><text:span text:style-name="T148">á mindenki beírja a nevét, és beírja a válaszait, beilleszti a gy</text:span><text:span text:style-name="T149">űjt</text:span><text:span text:style-name="T150">ött képeit, fotóit, stb., amit aztán mindenki láthat és közösen kiértékelhetünk.</text:span></text:p>
      <text:p text:style-name="P25"><text:span text:style-name="T150">Ha látványosabb és változatosabb eszközökre vágyunk, az 1. feladat pólóterveib</text:span><text:span text:style-name="T151">ől<text:s/></text:span><text:span text:style-name="T152">és a 4. feladat képeib</text:span><text:span text:style-name="T153">ől egyar</text:span><text:span text:style-name="T154">ánt készíthetünk jópofa, látványos virtuális faliújságot a linoit.com-ra vagy a padlet.com-ra, esetleg pinterestre, feltüntetve az alkotókat a képek mellett.</text:span></text:p>
      <text:p text:style-name="P25"><text:span text:style-name="T154">A különböz</text:span><text:span text:style-name="T155">ő alkalmaz</text:span><text:span text:style-name="T156">ások linkjeit összegy</text:span><text:span text:style-name="T157">űjthetj</text:span><text:span text:style-name="T158">ük egy helyre pl. az óra facebook csoportjának egy posztjában, a trello.com alkalmazásban, vagy egy virtuális osztályteremben, mint például az edmodo.com.</text:span></text:p>
      <text:p text:style-name="P25"><text:span text:style-name="T158">Az alábbiakban mindegyik feladat mellé feltüntetem a javasolt munkaformát és néhány ajánlott felületet.</text:span></text:p>
      <text:p text:style-name="P25"><text:span text:style-name="T159">Ráhangoló feladatok</text:span></text:p>
      <text:p text:style-name="P25"><text:span text:style-name="T160">1) a) egyéni (Google Dokumentum/ padlet.com / linoit.com stb.)</text:span></text:p>
      <text:p text:style-name="P25"><text:span text:style-name="T160">1) b) plenáris (Google Dokumentum/ padlet.com / linoit.com stb.)</text:span></text:p>
      <text:p text:style-name="P25"><text:span text:style-name="T160">2) a) egyéni </text:span></text:p>
      <text:p text:style-name="P25"><text:span text:style-name="T160">b) páros </text:span></text:p>
      <text:p text:style-name="P25"><text:span text:style-name="T160">3) egyéni/páros/plenáris</text:span></text:p>
      <text:p text:style-name="P25"><text:span text:style-name="T160">4) (csoportos) (Google Dokumentum/ padlet.com / linoit.com / Pinterest / stb.)</text:span></text:p>
      <text:p text:style-name="P25"><text:span text:style-name="T161">Szövegértés:</text:span></text:p>
      <text:p text:style-name="P25"><text:span text:style-name="T162">1-4) önálló, egyéni feladatok</text:span></text:p>
      <text:p text:style-name="P25"><text:span text:style-name="T162">3) (pl. Google Dokumentum)</text:span></text:p>
      <text:p text:style-name="P25"><text:span text:style-name="T162">4) (Google Dokumentum/ virtuális osztályterem chat )</text:span></text:p>
      <text:p text:style-name="P25"><text:span text:style-name="T163">Jelentésteremtés: </text:span></text:p>
      <text:p text:style-name="P25"><text:span text:style-name="T164">1-6) páros/plenáris (pl. páronként Google Dokumentum/ szóban, egy személy rögzíti egy közös felületen)</text:span></text:p>
      <text:p text:style-name="P25"><text:span text:style-name="T164">Ez</text:span><text:span text:style-name="T165">t</text:span><text:span text:style-name="T166"><text:s/>a blokkot az osztály feldolgozhatja páros illetve csoportmunkában, önálló tevékenység keretében. Erre az esetre íródott a 3. és 4. feladat közötti<text:s/></text:span><text:span text:style-name="T167">Beilleszkedés egy új közösségbe - sztereotípiák</text:span><text:span text:style-name="T168"><text:s/>cím</text:span><text:span text:style-name="T169">ű sz</text:span><text:span text:style-name="T170">öveg. A másik lehet</text:span><text:span text:style-name="T171">ős</text:span><text:span text:style-name="T172">ég, hogy a pedagógus irányítja a munkát, és a feladatok párban/csoportban elkészült megoldásait osztályszinten, plenárisan beszélik meg. Ekkor a<text:s/></text:span><text:span text:style-name="T173">Beilleszkedés egy új közösségbe - sztereotípiák<text:s/></text:span><text:span text:style-name="T174">cím</text:span><text:span text:style-name="T175">ű sz</text:span><text:span text:style-name="T176">öveg egy plenáris beszélgetéssel helyettesíthet</text:span><text:span text:style-name="T177">ő. </text:span></text:p>
      <text:p text:style-name="P25"><text:span text:style-name="T178">Sz</text:span><text:span text:style-name="T179">övegalkotás:</text:span><text:span text:style-name="T180"/></text:p>
      <text:p text:style-name="P25"><text:span text:style-name="T180">1) önálló feladat</text:span><text:span text:style-name="T1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