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212cm" style:contextual-spacing="false" fo:line-height="100%" fo:text-align="justify" style:justify-single-word="false"/>
      <style:text-properties fo:color="#ff0000" style:font-name="Calibri" fo:font-style="normal" officeooo:rsid="001cb725" officeooo:paragraph-rsid="001cb725" style:font-name-asian="Calibri1" style:font-style-asian="normal" style:font-name-complex="Calibri1" style:font-style-complex="normal"/>
    </style:style>
    <style:style style:name="P2" style:family="paragraph" style:parent-style-name="Standard">
      <style:paragraph-properties fo:margin-top="0.212cm" fo:margin-bottom="0.212cm" style:contextual-spacing="false" fo:line-height="100%" fo:text-align="justify" style:justify-single-word="false"/>
      <style:text-properties fo:color="#ff0000" style:font-name="Calibri" fo:font-style="normal" officeooo:rsid="001e733d" officeooo:paragraph-rsid="001e733d" style:font-name-asian="Calibri1" style:font-style-asian="normal" style:font-name-complex="Calibri1" style:font-style-complex="normal"/>
    </style:style>
    <style:style style:name="P3" style:family="paragraph" style:parent-style-name="Standard">
      <style:paragraph-properties fo:margin-top="0.212cm" fo:margin-bottom="0.212cm" style:contextual-spacing="false" fo:line-height="100%" fo:text-align="justify" style:justify-single-word="false"/>
      <style:text-properties fo:color="#ff0000" style:font-name="Calibri" fo:font-style="normal" officeooo:rsid="002529ad" officeooo:paragraph-rsid="002529ad" style:font-name-asian="Calibri1" style:font-style-asian="normal" style:font-name-complex="Calibri1" style:font-style-complex="normal"/>
    </style:style>
    <style:style style:name="P4"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font-name="Courier New" fo:font-size="12pt" fo:font-style="italic" style:text-underline-style="none" officeooo:rsid="002806af" officeooo:paragraph-rsid="002b34a2" style:font-name-asian="Courier1" style:font-size-asian="12pt" style:font-style-asian="italic" style:font-name-complex="Courier1" style:font-size-complex="12pt" style:font-style-complex="italic"/>
    </style:style>
    <style:style style:name="P5" style:family="paragraph" style:parent-style-name="Default">
      <style:paragraph-properties fo:margin-left="0.99cm" fo:margin-right="0cm" fo:margin-top="0.212cm" fo:margin-bottom="0.212cm" style:contextual-spacing="false" fo:line-height="150%" fo:text-align="justify" style:justify-single-word="false" fo:text-indent="0.766cm" style:auto-text-indent="false"/>
      <style:text-properties style:font-name="Courier New" fo:font-size="14pt" fo:font-style="italic" style:text-underline-style="none" officeooo:rsid="002806af" officeooo:paragraph-rsid="002b34a2" style:font-name-asian="Courier1" style:font-size-asian="14pt" style:font-style-asian="italic" style:font-name-complex="Courier1" style:font-size-complex="14pt" style:font-style-complex="italic"/>
    </style:style>
    <style:style style:name="P6" style:family="paragraph" style:parent-style-name="Standard">
      <style:paragraph-properties fo:text-align="center" style:justify-single-word="false"/>
      <style:text-properties fo:color="#000000" style:font-name="Times New Roman" fo:font-size="14pt" officeooo:paragraph-rsid="0018dcf2" style:font-size-asian="14pt" style:font-size-complex="14pt"/>
    </style:style>
    <style:style style:name="P7" style:family="paragraph" style:parent-style-name="Standard">
      <style:paragraph-properties fo:text-align="center" style:justify-single-word="false"/>
      <style:text-properties fo:color="#000000" style:font-name="Times New Roman" fo:font-size="14pt" officeooo:rsid="00320460" officeooo:paragraph-rsid="00320460" style:font-size-asian="14pt" style:font-size-complex="14pt"/>
    </style:style>
    <style:style style:name="P8" style:family="paragraph" style:parent-style-name="Standard">
      <style:paragraph-properties fo:text-align="justify" style:justify-single-word="false"/>
      <style:text-properties fo:color="#000000" style:font-name="Times New Roman" fo:font-size="14pt" officeooo:paragraph-rsid="00320460" style:font-size-asian="14pt" style:font-size-complex="14pt"/>
    </style:style>
    <style:style style:name="P9" style:family="paragraph" style:parent-style-name="Standard">
      <style:paragraph-properties fo:text-align="justify" style:justify-single-word="false"/>
      <style:text-properties fo:color="#000000" style:font-name="Times New Roman" fo:font-size="14pt" style:text-underline-style="solid" style:text-underline-width="auto" style:text-underline-color="font-color" fo:font-weight="bold" officeooo:rsid="0018c637" officeooo:paragraph-rsid="0028896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color="#000000" style:font-name="Times New Roman" fo:font-size="14pt" style:text-underline-style="solid" style:text-underline-width="auto" style:text-underline-color="font-color" officeooo:rsid="0021fee1" officeooo:paragraph-rsid="0028896d" style:font-size-asian="14pt" style:font-size-complex="14pt"/>
    </style:style>
    <style:style style:name="P11" style:family="paragraph" style:parent-style-name="Standard">
      <style:paragraph-properties fo:text-align="justify" style:justify-single-word="false"/>
      <style:text-properties fo:color="#000000" style:font-name="Times New Roman" fo:font-size="14pt" style:text-underline-style="none" officeooo:paragraph-rsid="00320460" style:font-size-asian="14pt" style:font-size-complex="14pt"/>
    </style:style>
    <style:style style:name="P12"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officeooo:paragraph-rsid="00320460" style:font-size-asian="14pt" style:font-size-complex="14pt"/>
    </style:style>
    <style:style style:name="P13" style:family="paragraph" style:parent-style-name="Standard">
      <style:paragraph-properties fo:margin-top="0.212cm" fo:margin-bottom="0.212cm" style:contextual-spacing="false" fo:line-height="100%" fo:text-align="center" style:justify-single-word="false"/>
      <style:text-properties fo:color="#000000" style:font-name="Times New Roman" fo:font-size="14pt" officeooo:paragraph-rsid="00205b49" style:font-size-asian="14pt" style:font-size-complex="14pt"/>
    </style:style>
    <style:style style:name="P14"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officeooo:rsid="002594a8" officeooo:paragraph-rsid="002806af" style:font-size-asian="14pt" style:font-size-complex="14pt"/>
    </style:style>
    <style:style style:name="P15"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officeooo:rsid="002806af" officeooo:paragraph-rsid="002806af" style:font-size-asian="14pt" style:font-size-complex="14pt"/>
    </style:style>
    <style:style style:name="P16"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officeooo:rsid="0028896d" officeooo:paragraph-rsid="0028896d" style:font-size-asian="14pt" style:font-size-complex="14pt"/>
    </style:style>
    <style:style style:name="P17"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officeooo:rsid="00205b49" officeooo:paragraph-rsid="00205b49" style:font-size-asian="14pt" style:font-size-complex="14pt"/>
    </style:style>
    <style:style style:name="P18"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normal" officeooo:rsid="002806af" officeooo:paragraph-rsid="002806af" style:font-size-asian="14pt" style:font-style-asian="normal" style:font-weight-asian="normal" style:font-size-complex="14pt" style:font-style-complex="normal" style:font-weight-complex="normal"/>
    </style:style>
    <style:style style:name="P19"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normal" officeooo:rsid="0028896d" officeooo:paragraph-rsid="0028896d" style:font-size-asian="14pt" style:font-style-asian="normal" style:font-weight-asian="normal" style:font-size-complex="14pt" style:font-style-complex="normal" style:font-weight-complex="normal"/>
    </style:style>
    <style:style style:name="P20"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normal" officeooo:rsid="0022c3f2" officeooo:paragraph-rsid="0022c3f2" style:font-size-asian="14pt" style:font-style-asian="normal" style:font-weight-asian="normal" style:font-size-complex="14pt" style:font-style-complex="normal" style:font-weight-complex="normal"/>
    </style:style>
    <style:style style:name="P21"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normal" officeooo:rsid="0018dcf2" officeooo:paragraph-rsid="0018dcf2" style:font-size-asian="14pt" style:font-style-asian="normal" style:font-weight-asian="normal" style:font-size-complex="14pt" style:font-style-complex="normal" style:font-weight-complex="normal"/>
    </style:style>
    <style:style style:name="P22"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normal" officeooo:rsid="00234afc" officeooo:paragraph-rsid="00234afc" style:font-size-asian="14pt" style:font-style-asian="normal" style:font-weight-asian="normal" style:font-size-complex="14pt" style:font-style-complex="normal" style:font-weight-complex="normal"/>
    </style:style>
    <style:style style:name="P23"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bold" officeooo:rsid="0018dcf2" officeooo:paragraph-rsid="0018dcf2" style:font-name-asian="Calibri1" style:font-size-asian="14pt" style:font-style-asian="normal" style:font-weight-asian="bold" style:font-name-complex="Calibri1" style:font-size-complex="14pt" style:font-style-complex="normal" style:font-weight-complex="bold"/>
    </style:style>
    <style:style style:name="P24"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bold" officeooo:rsid="0018dcf2" officeooo:paragraph-rsid="0018dcf2" style:font-size-asian="14pt" style:font-style-asian="normal" style:font-weight-asian="bold" style:font-size-complex="14pt" style:font-style-complex="normal" style:font-weight-complex="bold"/>
    </style:style>
    <style:style style:name="P25"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bold" officeooo:rsid="0018dcf2" officeooo:paragraph-rsid="00234afc" style:font-size-asian="14pt" style:font-style-asian="normal" style:font-weight-asian="bold" style:font-size-complex="14pt" style:font-style-complex="normal" style:font-weight-complex="bold"/>
    </style:style>
    <style:style style:name="P26"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bold" officeooo:rsid="00234afc" officeooo:paragraph-rsid="00234afc" style:font-size-asian="14pt" style:font-style-asian="normal" style:font-weight-asian="bold" style:font-size-complex="14pt" style:font-style-complex="normal" style:font-weight-complex="bold"/>
    </style:style>
    <style:style style:name="P27"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fo:font-weight="bold" officeooo:rsid="002529ad" officeooo:paragraph-rsid="002529ad" style:font-size-asian="14pt" style:font-style-asian="normal" style:font-weight-asian="bold" style:font-size-complex="14pt" style:font-style-complex="normal" style:font-weight-complex="bold"/>
    </style:style>
    <style:style style:name="P28"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officeooo:rsid="001cb725" officeooo:paragraph-rsid="001cb725" style:font-name-asian="Calibri1" style:font-size-asian="14pt" style:font-style-asian="normal" style:font-name-complex="Calibri1" style:font-size-complex="14pt" style:font-style-complex="normal"/>
    </style:style>
    <style:style style:name="P29"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officeooo:rsid="001e733d" officeooo:paragraph-rsid="001e733d" style:font-name-asian="Calibri1" style:font-size-asian="14pt" style:font-style-asian="normal" style:font-name-complex="Calibri1" style:font-size-complex="14pt" style:font-style-complex="normal"/>
    </style:style>
    <style:style style:name="P30"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officeooo:rsid="002529ad" officeooo:paragraph-rsid="002529ad" style:font-name-asian="Calibri1" style:font-size-asian="14pt" style:font-style-asian="normal" style:font-name-complex="Calibri1" style:font-size-complex="14pt" style:font-style-complex="normal"/>
    </style:style>
    <style:style style:name="P31"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normal" officeooo:rsid="002529ad" officeooo:paragraph-rsid="00205b49" style:font-name-asian="Calibri1" style:font-size-asian="14pt" style:font-style-asian="normal" style:font-name-complex="Calibri1" style:font-size-complex="14pt" style:font-style-complex="normal"/>
    </style:style>
    <style:style style:name="P32"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weight="bold" officeooo:rsid="002a267f" officeooo:paragraph-rsid="00320460" style:font-size-asian="14pt" style:font-weight-asian="bold" style:font-size-complex="14pt" style:font-weight-complex="bold"/>
    </style:style>
    <style:style style:name="P33"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italic" officeooo:rsid="001999f9" officeooo:paragraph-rsid="001cb725" style:font-name-asian="Calibri1" style:font-size-asian="14pt" style:font-style-asian="italic" style:font-name-complex="Calibri1" style:font-size-complex="14pt" style:font-style-complex="italic"/>
    </style:style>
    <style:style style:name="P34" style:family="paragraph" style:parent-style-name="Standard">
      <style:paragraph-properties fo:margin-top="0.212cm" fo:margin-bottom="0.212cm" style:contextual-spacing="false" fo:line-height="100%" fo:text-align="justify" style:justify-single-word="false"/>
      <style:text-properties fo:color="#000000" style:font-name="Times New Roman" fo:font-size="14pt" fo:font-style="italic" officeooo:rsid="001cb725" officeooo:paragraph-rsid="001cb725" style:font-size-asian="14pt" style:font-style-asian="italic" style:font-size-complex="14pt" style:font-style-complex="italic"/>
    </style:style>
    <style:style style:name="P35"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officeooo:paragraph-rsid="00320460"/>
    </style:style>
    <style:style style:name="P36" style:family="paragraph" style:parent-style-name="Default">
      <style:paragraph-properties fo:margin-left="0cm" fo:margin-right="0cm" fo:line-height="150%" fo:text-align="justify" style:justify-single-word="false" fo:text-indent="0cm" style:auto-text-indent="false"/>
      <style:text-properties officeooo:paragraph-rsid="00320460"/>
    </style:style>
    <style:style style:name="P37" style:family="paragraph" style:parent-style-name="Default">
      <style:paragraph-properties fo:margin-left="0cm" fo:margin-right="0cm" fo:line-height="150%" fo:text-align="justify" style:justify-single-word="false" fo:text-indent="0cm" style:auto-text-indent="false"/>
      <style:text-properties fo:color="#000000" style:font-name="Times New Roman" fo:font-size="14pt" fo:font-style="italic" officeooo:paragraph-rsid="002a267f" style:font-size-asian="14pt" style:font-style-asian="italic" style:font-size-complex="14pt" style:font-style-complex="italic"/>
    </style:style>
    <style:style style:name="P38" style:family="paragraph" style:parent-style-name="Default">
      <style:paragraph-properties fo:margin-left="0cm" fo:margin-right="0cm" fo:line-height="150%" fo:text-align="justify" style:justify-single-word="false" fo:text-indent="0cm" style:auto-text-indent="false"/>
      <style:text-properties fo:color="#000000" style:font-name="Times New Roman" fo:font-size="14pt" fo:font-style="italic" officeooo:paragraph-rsid="002b34a2" style:font-size-asian="14pt" style:font-style-asian="italic" style:font-size-complex="14pt" style:font-style-complex="italic"/>
    </style:style>
    <style:style style:name="P39" style:family="paragraph" style:parent-style-name="Default">
      <style:paragraph-properties fo:margin-left="0cm" fo:margin-right="0cm" fo:line-height="150%" fo:text-align="justify" style:justify-single-word="false" fo:text-indent="0cm" style:auto-text-indent="false"/>
      <style:text-properties fo:color="#000000" style:font-name="Times New Roman" fo:font-size="14pt" fo:font-style="italic" style:text-underline-style="none" officeooo:rsid="00231ce4" officeooo:paragraph-rsid="002d1c31" fo:background-color="transparent" style:font-size-asian="14pt" style:font-style-asian="italic" style:font-size-complex="14pt" style:font-style-complex="italic"/>
    </style:style>
    <style:style style:name="P40" style:family="paragraph" style:parent-style-name="Default">
      <style:paragraph-properties fo:margin-left="0cm" fo:margin-right="0cm" fo:line-height="150%" fo:text-align="justify" style:justify-single-word="false" fo:text-indent="0cm" style:auto-text-indent="false"/>
      <style:text-properties fo:color="#000000" style:font-name="Times New Roman" fo:font-size="14pt" fo:font-style="italic" officeooo:paragraph-rsid="002a267f" fo:background-color="transparent" style:font-size-asian="14pt" style:font-style-asian="italic" style:font-size-complex="14pt" style:font-style-complex="italic"/>
    </style:style>
    <style:style style:name="P41" style:family="paragraph" style:parent-style-name="Default">
      <style:paragraph-properties fo:margin-left="0cm" fo:margin-right="0cm" fo:line-height="150%" fo:text-align="justify" style:justify-single-word="false" fo:text-indent="0cm" style:auto-text-indent="false"/>
      <style:text-properties fo:color="#000000" style:font-name="Times New Roman" fo:font-size="14pt" fo:font-style="italic" officeooo:paragraph-rsid="002d1c31" fo:background-color="transparent" style:font-size-asian="14pt" style:font-style-asian="italic" style:font-size-complex="14pt" style:font-style-complex="italic"/>
    </style:style>
    <style:style style:name="P42" style:family="paragraph" style:parent-style-name="Default">
      <style:paragraph-properties fo:margin-left="0cm" fo:margin-right="0cm" fo:line-height="150%" fo:text-align="justify" style:justify-single-word="false" fo:text-indent="0cm" style:auto-text-indent="false"/>
      <style:text-properties fo:color="#000000" style:font-name="Times New Roman" fo:font-size="14pt" officeooo:paragraph-rsid="00320460" style:font-size-asian="14pt" style:font-size-complex="14pt"/>
    </style:style>
    <style:style style:name="P43" style:family="paragraph" style:parent-style-name="Default">
      <style:paragraph-properties fo:margin-left="0cm" fo:margin-right="0cm" fo:line-height="150%" fo:text-align="justify" style:justify-single-word="false" fo:text-indent="0cm" style:auto-text-indent="false"/>
      <style:text-properties fo:color="#000000" style:font-name="Times New Roman" fo:font-size="14pt" fo:font-style="normal" fo:font-weight="bold" officeooo:rsid="002a267f" officeooo:paragraph-rsid="00320460" style:font-size-asian="14pt" style:font-style-asian="normal" style:font-weight-asian="bold" style:font-size-complex="14pt" style:font-style-complex="normal" style:font-weight-complex="bold"/>
    </style:style>
    <style:style style:name="P44" style:family="paragraph" style:parent-style-name="Default">
      <style:paragraph-properties fo:margin-left="0cm" fo:margin-right="0cm" fo:line-height="150%" fo:text-align="justify" style:justify-single-word="false" fo:text-indent="0cm" style:auto-text-indent="false"/>
      <style:text-properties fo:color="#000000" style:font-name="Times New Roman" fo:font-size="14pt" style:text-underline-style="none" officeooo:paragraph-rsid="002a267f" style:font-size-asian="14pt" style:font-size-complex="14pt"/>
    </style:style>
    <style:style style:name="P45" style:family="paragraph" style:parent-style-name="Default">
      <style:paragraph-properties fo:margin-left="0cm" fo:margin-right="0cm" fo:line-height="150%" fo:text-align="justify" style:justify-single-word="false" fo:text-indent="0cm" style:auto-text-indent="false"/>
      <style:text-properties fo:font-size="12pt" fo:font-style="italic" officeooo:paragraph-rsid="002d1c31" style:font-size-asian="12pt" style:font-style-asian="italic" style:font-size-complex="12pt" style:font-style-complex="italic"/>
    </style:style>
    <style:style style:name="P46" style:family="paragraph" style:parent-style-name="Default">
      <style:paragraph-properties fo:margin-left="0cm" fo:margin-right="0cm" fo:line-height="150%" fo:text-align="justify" style:justify-single-word="false" fo:text-indent="0cm" style:auto-text-indent="false"/>
      <style:text-properties fo:font-size="12pt" fo:font-style="italic" officeooo:paragraph-rsid="002a267f" style:font-size-asian="12pt" style:font-style-asian="italic" style:font-size-complex="12pt" style:font-style-complex="italic"/>
    </style:style>
    <style:style style:name="P47" style:family="paragraph" style:parent-style-name="Default">
      <style:paragraph-properties fo:margin-left="0cm" fo:margin-right="0cm" fo:line-height="150%" fo:text-align="justify" style:justify-single-word="false" fo:text-indent="0cm" style:auto-text-indent="false"/>
      <style:text-properties fo:font-size="12pt" fo:font-style="italic" fo:font-weight="bold" officeooo:rsid="002a267f" officeooo:paragraph-rsid="002a267f" fo:background-color="transparent" style:font-size-asian="12pt" style:font-style-asian="italic" style:font-weight-asian="bold" style:font-size-complex="12pt" style:font-style-complex="italic" style:font-weight-complex="bold"/>
    </style:style>
    <style:style style:name="P48" style:family="paragraph" style:parent-style-name="Default">
      <style:paragraph-properties fo:margin-left="0cm" fo:margin-right="0cm" fo:line-height="150%" fo:text-align="justify" style:justify-single-word="false" fo:text-indent="0cm" style:auto-text-indent="false"/>
      <style:text-properties fo:font-size="14pt" officeooo:paragraph-rsid="00320460" style:font-size-asian="14pt" style:font-size-complex="14pt"/>
    </style:style>
    <style:style style:name="P49"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text-properties fo:color="#000000" style:font-name="Times New Roman" fo:font-size="14pt" fo:font-style="normal" style:text-underline-style="none" fo:font-weight="normal" officeooo:rsid="0018c637" officeooo:paragraph-rsid="002a267f" style:font-size-asian="14pt" style:font-style-asian="normal" style:font-weight-asian="normal" style:font-size-complex="14pt" style:font-style-complex="normal" style:font-weight-complex="normal"/>
    </style:style>
    <style:style style:name="P50"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text-properties fo:color="#000000" style:font-name="Times New Roman" fo:font-size="14pt" fo:font-style="normal" style:text-underline-style="none" fo:font-weight="bold" officeooo:rsid="002a267f" officeooo:paragraph-rsid="002a267f" style:font-size-asian="14pt" style:font-style-asian="normal" style:font-weight-asian="bold" style:font-size-complex="14pt" style:font-style-complex="normal" style:font-weight-complex="bold"/>
    </style:style>
    <style:style style:name="P51"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text-properties fo:color="#000000" style:font-name="Times New Roman" fo:font-size="14pt" fo:font-style="normal" style:text-underline-style="solid" style:text-underline-width="auto" style:text-underline-color="font-color" fo:font-weight="bold" officeooo:rsid="0021fee1" officeooo:paragraph-rsid="002a267f" style:font-size-asian="14pt" style:font-style-asian="normal" style:font-weight-asian="bold" style:font-size-complex="14pt" style:font-style-complex="normal" style:font-weight-complex="bold"/>
    </style:style>
    <style:style style:name="P52"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text-properties fo:color="#000000" style:font-name="Times New Roman" fo:font-size="14pt" fo:font-style="italic" style:text-underline-style="none" officeooo:rsid="0018c637" officeooo:paragraph-rsid="002a267f" style:font-size-asian="14pt" style:font-style-asian="italic" style:font-size-complex="14pt" style:font-style-complex="italic"/>
    </style:style>
    <style:style style:name="P53"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text-properties fo:color="#000000" style:font-name="Times New Roman" fo:font-size="14pt" fo:font-style="italic" fo:font-weight="bold" officeooo:rsid="002a267f" officeooo:paragraph-rsid="002d1c31" style:font-size-asian="14pt" style:font-style-asian="italic" style:font-weight-asian="bold" style:font-size-complex="14pt" style:font-style-complex="italic" style:font-weight-complex="bold"/>
    </style:style>
    <style:style style:name="P54" style:family="paragraph" style:parent-style-name="Default">
      <style:paragraph-properties fo:margin-left="0.99cm" fo:margin-right="0cm" fo:line-height="150%" fo:text-align="justify" style:justify-single-word="false" fo:text-indent="0.766cm" style:auto-text-indent="false"/>
      <style:text-properties fo:color="#000000" style:font-name="Times New Roman" fo:font-size="14pt" fo:font-style="italic" officeooo:paragraph-rsid="002a267f" style:font-size-asian="14pt" style:font-style-asian="italic" style:font-size-complex="14pt" style:font-style-complex="italic"/>
    </style:style>
    <style:style style:name="P55" style:family="paragraph" style:parent-style-name="Default">
      <style:paragraph-properties fo:margin-left="0.99cm" fo:margin-right="0cm" fo:line-height="150%" fo:text-align="justify" style:justify-single-word="false" fo:text-indent="0.766cm" style:auto-text-indent="false"/>
      <style:text-properties fo:color="#000000" style:font-name="Times New Roman" fo:font-size="14pt" fo:font-style="italic" officeooo:paragraph-rsid="002a267f" fo:background-color="transparent" style:font-name-asian="Courier1" style:font-size-asian="14pt" style:font-style-asian="italic" style:font-name-complex="Courier1" style:font-size-complex="14pt" style:font-style-complex="italic"/>
    </style:style>
    <style:style style:name="P56" style:family="paragraph" style:parent-style-name="Default">
      <style:paragraph-properties fo:margin-left="0.99cm" fo:margin-right="0cm" fo:line-height="150%" fo:text-align="justify" style:justify-single-word="false" fo:text-indent="0.766cm" style:auto-text-indent="false"/>
      <style:text-properties fo:color="#000000" style:font-name="Times New Roman" fo:font-size="14pt" fo:font-style="italic" style:text-underline-style="none" officeooo:rsid="00231ce4" officeooo:paragraph-rsid="002d1c31" fo:background-color="transparent" style:font-size-asian="14pt" style:font-style-asian="italic" style:font-size-complex="14pt" style:font-style-complex="italic"/>
    </style:style>
    <style:style style:name="P57" style:family="paragraph" style:parent-style-name="Default">
      <style:paragraph-properties fo:margin-left="0.99cm" fo:margin-right="0cm" fo:margin-top="0.212cm" fo:margin-bottom="0.212cm" style:contextual-spacing="false" fo:line-height="150%" fo:text-align="justify" style:justify-single-word="false" fo:text-indent="0.766cm" style:auto-text-indent="false"/>
      <style:text-properties fo:color="#000000" style:font-name="Times New Roman" fo:font-size="14pt" fo:font-style="italic" officeooo:rsid="002806af" officeooo:paragraph-rsid="002a267f" fo:background-color="transparent" style:font-size-asian="14pt" style:font-style-asian="italic" style:font-size-complex="14pt" style:font-style-complex="italic"/>
    </style:style>
    <style:style style:name="P58" style:family="paragraph" style:parent-style-name="Default" style:master-page-name="">
      <style:paragraph-properties fo:margin-left="1cm" fo:margin-right="0cm" fo:margin-top="0cm" fo:margin-bottom="0cm" style:contextual-spacing="false" fo:line-height="150%" fo:text-align="justify" style:justify-single-word="false" fo:keep-together="auto" fo:orphans="0" fo:widows="0" fo:hyphenation-ladder-count="no-limit" fo:text-indent="-1.199cm" style:auto-text-indent="false" style:page-number="auto" fo:background-color="#ffffff" fo:padding="0cm" fo:border="none" fo:keep-with-next="always" style:writing-mode="lr-tb">
        <style:background-image/>
      </style:paragraph-properties>
      <style:text-properties fo:color="#000000" style:font-name="Times New Roman" fo:font-size="14pt" fo:font-style="italic" officeooo:paragraph-rsid="00320460" fo:background-color="transparent" style:font-size-asian="14pt" style:font-style-asian="italic" style:font-size-complex="14pt" style:font-style-complex="italic" fo:hyphenate="false" fo:hyphenation-remain-char-count="2" fo:hyphenation-push-char-count="2"/>
    </style:style>
    <style:style style:name="P59" style:family="paragraph" style:parent-style-name="Default">
      <style:paragraph-properties fo:margin-left="1cm" fo:margin-right="0cm" fo:margin-top="0cm" fo:margin-bottom="0cm" style:contextual-spacing="false" fo:line-height="150%" fo:text-align="justify" style:justify-single-word="false" fo:orphans="0" fo:widows="0" fo:hyphenation-ladder-count="no-limit" fo:text-indent="-1.199cm" style:auto-text-indent="false" fo:background-color="#ffffff" fo:padding="0cm" fo:border="none" style:writing-mode="lr-tb">
        <style:background-image/>
      </style:paragraph-properties>
      <style:text-properties fo:color="#000000" style:font-name="Times New Roman" fo:font-size="14pt" fo:font-style="italic" officeooo:paragraph-rsid="00320460" fo:background-color="transparent" style:font-size-asian="14pt" style:font-style-asian="italic" style:font-size-complex="14pt" style:font-style-complex="italic" fo:hyphenate="false" fo:hyphenation-remain-char-count="2" fo:hyphenation-push-char-count="2"/>
    </style:style>
    <style:style style:name="P60" style:family="paragraph" style:parent-style-name="Default">
      <style:paragraph-properties fo:margin-left="1cm" fo:margin-right="0cm" fo:margin-top="0cm" fo:margin-bottom="0cm" style:contextual-spacing="false" fo:line-height="150%" fo:text-align="justify" style:justify-single-word="false" fo:orphans="0" fo:widows="0" fo:hyphenation-ladder-count="no-limit" fo:text-indent="-1.199cm" style:auto-text-indent="false" fo:background-color="#ffffff" fo:padding="0cm" fo:border="none" style:writing-mode="lr-tb">
        <style:background-image/>
      </style:paragraph-properties>
      <style:text-properties style:font-name="Times New Roman" fo:font-size="14pt" fo:font-style="italic" officeooo:paragraph-rsid="00320460" fo:background-color="transparent" style:font-size-asian="14pt" style:font-style-asian="italic" style:font-size-complex="14pt" style:font-style-complex="italic"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20460" style:font-weight-asian="bold"/>
    </style:style>
    <style:style style:name="T4" style:family="text">
      <style:text-properties officeooo:rsid="002594a8"/>
    </style:style>
    <style:style style:name="T5" style:family="text">
      <style:text-properties officeooo:rsid="00276425"/>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234afc" style:font-style-asian="normal" style:font-weight-asian="normal" style:font-style-complex="normal" style:font-weight-complex="normal"/>
    </style:style>
    <style:style style:name="T8" style:family="text">
      <style:text-properties fo:font-style="normal" fo:font-weight="normal" officeooo:rsid="00276425" style:font-style-asian="normal" style:font-weight-asian="normal" style:font-style-complex="normal" style:font-weight-complex="normal"/>
    </style:style>
    <style:style style:name="T9" style:family="text">
      <style:text-properties fo:font-style="normal" fo:font-weight="normal" officeooo:rsid="002806af" style:font-style-asian="normal" style:font-weight-asian="normal" style:font-style-complex="normal" style:font-weight-complex="normal"/>
    </style:style>
    <style:style style:name="T10" style:family="text">
      <style:text-properties fo:font-style="normal" fo:font-weight="normal" officeooo:rsid="0028896d" style:font-style-asian="normal" style:font-weight-asian="normal" style:font-style-complex="normal" style:font-weight-complex="normal"/>
    </style:style>
    <style:style style:name="T11" style:family="text">
      <style:text-properties fo:font-style="normal" fo:font-weight="normal" officeooo:rsid="002cafa5" style:font-style-asian="normal" style:font-weight-asian="normal" style:font-style-complex="normal" style:font-weight-complex="normal"/>
    </style:style>
    <style:style style:name="T12" style:family="text">
      <style:text-properties fo:font-style="normal" fo:font-weight="normal" officeooo:rsid="002d1c31"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officeooo:rsid="00234afc" style:font-style-asian="normal" style:font-weight-asian="bold" style:font-style-complex="normal" style:font-weight-complex="bold"/>
    </style:style>
    <style:style style:name="T15" style:family="text">
      <style:text-properties fo:font-style="normal" style:text-underline-style="none" fo:font-weight="normal" officeooo:rsid="00231ce4" style:font-style-asian="normal" style:font-weight-asian="normal" style:font-style-complex="normal" style:font-weight-complex="normal"/>
    </style:style>
    <style:style style:name="T16" style:family="text">
      <style:text-properties fo:font-style="normal" style:text-underline-style="none" fo:font-weight="normal" officeooo:rsid="002b34a2" style:font-style-asian="normal" style:font-weight-asian="normal" style:font-style-complex="normal" style:font-weight-complex="normal"/>
    </style:style>
    <style:style style:name="T17" style:family="text">
      <style:text-properties fo:font-style="normal" style:text-underline-style="none" fo:font-weight="normal" officeooo:rsid="002a267f" style:font-style-asian="normal" style:font-weight-asian="normal" style:font-style-complex="normal" style:font-weight-complex="normal"/>
    </style:style>
    <style:style style:name="T18" style:family="text">
      <style:text-properties fo:font-style="normal" style:text-underline-style="solid" style:text-underline-width="auto" style:text-underline-color="font-color" fo:font-weight="bold" officeooo:rsid="00231ce4" style:font-style-asian="normal" style:font-weight-asian="bold" style:font-style-complex="normal" style:font-weight-complex="bold"/>
    </style:style>
    <style:style style:name="T19" style:family="text">
      <style:text-properties fo:font-style="normal" style:text-underline-style="solid" style:text-underline-width="auto" style:text-underline-color="#000000" fo:font-weight="bold" officeooo:rsid="00231ce4" style:font-style-asian="normal" style:font-weight-asian="bold" style:font-style-complex="normal" style:font-weight-complex="bold"/>
    </style:style>
    <style:style style:name="T20" style:family="text">
      <style:text-properties style:text-underline-style="none"/>
    </style:style>
    <style:style style:name="T21" style:family="text">
      <style:text-properties style:text-underline-style="none" officeooo:rsid="00253449"/>
    </style:style>
    <style:style style:name="T22" style:family="text">
      <style:text-properties style:text-underline-style="none" officeooo:rsid="0028896d"/>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2a267f" style:font-weight-asian="normal" style:font-weight-complex="normal"/>
    </style:style>
    <style:style style:name="T25" style:family="text">
      <style:text-properties style:text-underline-style="none" fo:font-weight="normal" officeooo:rsid="002b34a2" style:font-weight-asian="normal" style:font-weight-complex="normal"/>
    </style:style>
    <style:style style:name="T26" style:family="text">
      <style:text-properties style:text-underline-style="none" fo:font-weight="normal" officeooo:rsid="00231ce4" style:font-weight-asian="normal" style:font-weight-complex="normal"/>
    </style:style>
    <style:style style:name="T27" style:family="text">
      <style:text-properties style:text-underline-style="none" officeooo:rsid="002d1c31"/>
    </style:style>
    <style:style style:name="T28" style:family="text">
      <style:text-properties officeooo:rsid="002a267f"/>
    </style:style>
    <style:style style:name="T29" style:family="text">
      <style:text-properties officeooo:rsid="00253449"/>
    </style:style>
    <style:style style:name="T30" style:family="text">
      <style:text-properties fo:background-color="transparent" loext:char-shading-value="0"/>
    </style:style>
    <style:style style:name="T31" style:family="text">
      <style:text-properties officeooo:rsid="002d1c31"/>
    </style:style>
    <style:style style:name="T32" style:family="text">
      <style:text-properties officeooo:rsid="002e8786"/>
    </style:style>
    <style:style style:name="T33" style:family="text">
      <style:text-properties officeooo:rsid="00320460"/>
    </style:style>
    <style:style style:name="T34" style:family="text">
      <style:text-properties style:font-name-asian="Calibri1" style:font-name-complex="Calibri1"/>
    </style:style>
    <style:style style:name="T35" style:family="text">
      <style:text-properties officeooo:rsid="001999f9" style:font-name-asian="Calibri1" style:font-name-complex="Calibri1"/>
    </style:style>
    <style:style style:name="T36" style:family="text">
      <style:text-properties officeooo:rsid="0022c3f2" style:font-name-asian="Calibri1" style:font-name-complex="Calibri1"/>
    </style:style>
    <style:style style:name="T37" style:family="text">
      <style:text-properties officeooo:rsid="00234afc" style:font-name-asian="Calibri1" style:font-name-complex="Calibri1"/>
    </style:style>
    <style:style style:name="T38" style:family="text">
      <style:text-properties fo:font-style="italic" style:font-style-asian="italic" style:font-style-complex="italic"/>
    </style:style>
    <style:style style:name="T39" style:family="text">
      <style:text-properties fo:font-style="italic" officeooo:rsid="00320460" style:font-style-asian="italic" style:font-style-complex="italic"/>
    </style:style>
    <style:style style:name="T40" style:family="text">
      <style:text-properties fo:font-style="italic" style:text-underline-style="none" officeooo:rsid="0018c637" style:font-style-asian="italic" style:font-style-complex="italic"/>
    </style:style>
    <style:style style:name="T41" style:family="text">
      <style:text-properties fo:font-style="italic" style:text-underline-style="none" officeooo:rsid="00231ce4" fo:background-color="transparent" loext:char-shading-value="0" style:font-style-asian="italic" style:font-style-complex="italic"/>
    </style:style>
    <style:style style:name="T42" style:family="text">
      <style:text-properties fo:color="#000000"/>
    </style:style>
    <style:style style:name="T43" style:family="text">
      <style:text-properties fo:color="#000000" style:font-name="Times New Roman" fo:font-size="14pt" fo:background-color="transparent" loext:char-shading-value="0" style:font-size-asian="14pt" style:font-size-complex="14pt"/>
    </style:style>
    <style:style style:name="T44" style:family="text">
      <style:text-properties fo:color="#000000" style:font-name="Times New Roman" fo:font-size="14pt" style:text-underline-style="none" fo:background-color="transparent" loext:char-shading-value="0" style:font-size-asian="14pt" style:font-size-complex="14pt"/>
    </style:style>
    <style:style style:name="T45" style:family="text">
      <style:text-properties fo:color="#000000" style:font-name="Times New Roman" fo:font-size="14pt" style:text-underline-style="none" officeooo:rsid="00231ce4" fo:background-color="transparent" loext:char-shading-value="0" style:font-size-asian="14pt" style:font-size-complex="14pt"/>
    </style:style>
    <style:style style:name="T46" style:family="text">
      <style:text-properties fo:color="#000000" style:font-name="Times New Roman" fo:font-size="14pt" fo:font-style="normal" style:text-underline-style="none" fo:background-color="transparent" loext:char-shading-value="0" style:font-size-asian="14pt" style:font-style-asian="normal" style:font-size-complex="14pt" style:font-style-complex="normal"/>
    </style:style>
    <style:style style:name="T47" style:family="text">
      <style:text-properties fo:color="#000000" style:font-name="Times New Roman" fo:font-size="14pt" fo:font-style="normal" style:text-underline-style="none" fo:background-color="transparent" loext:char-shading-value="0" style:font-name-asian="Courier1" style:font-size-asian="14pt" style:font-style-asian="normal" style:font-name-complex="Courier1" style:font-size-complex="14pt" style:font-style-complex="normal"/>
    </style:style>
    <style:style style:name="T48" style:family="text">
      <style:text-properties fo:color="#000000" style:font-name="Times New Roman" fo:font-size="14pt" fo:font-style="normal" style:text-underline-style="none" fo:font-weight="normal" officeooo:rsid="00231ce4" fo:background-color="transparent" loext:char-shading-value="0" style:font-size-asian="14pt" style:font-style-asian="normal" style:font-weight-asian="normal" style:font-size-complex="14pt" style:font-style-complex="normal" style:font-weight-complex="normal"/>
    </style:style>
    <style:style style:name="T49" style:family="text">
      <style:text-properties fo:color="#000000" style:font-name="Times New Roman" fo:font-size="14pt" fo:font-style="normal" style:text-underline-style="none" fo:font-weight="normal" officeooo:rsid="002a267f" fo:background-color="transparent" loext:char-shading-value="0" style:font-size-asian="14pt" style:font-style-asian="normal" style:font-weight-asian="normal" style:font-size-complex="14pt" style:font-style-complex="normal" style:font-weight-complex="normal"/>
    </style:style>
    <style:style style:name="T50" style:family="text">
      <style:text-properties fo:color="#000000" style:font-name="Times New Roman" fo:font-size="14pt" fo:font-style="normal" style:text-underline-style="none" fo:font-weight="normal" officeooo:rsid="00231ce4" style:font-size-asian="14pt" style:font-style-asian="normal" style:font-weight-asian="normal" style:font-size-complex="14pt" style:font-style-complex="normal" style:font-weight-complex="normal"/>
    </style:style>
    <style:style style:name="T51" style:family="text">
      <style:text-properties fo:color="#000000" style:font-name="Times New Roman" fo:font-size="14pt" fo:font-style="normal" style:text-underline-style="none" fo:font-weight="normal" officeooo:rsid="002b34a2" style:font-size-asian="14pt" style:font-style-asian="normal" style:font-weight-asian="normal" style:font-size-complex="14pt" style:font-style-complex="normal" style:font-weight-complex="normal"/>
    </style:style>
    <style:style style:name="T52" style:family="text">
      <style:text-properties fo:color="#000000" style:font-name="Times New Roman" fo:font-size="14pt" fo:font-style="normal" style:text-underline-style="none" fo:font-weight="bold" officeooo:rsid="002b34a2" fo:background-color="transparent" loext:char-shading-value="0" style:font-name-asian="Courier1" style:font-size-asian="14pt" style:font-style-asian="normal" style:font-weight-asian="bold" style:font-name-complex="Courier1" style:font-size-complex="14pt" style:font-style-complex="normal" style:font-weight-complex="bold"/>
    </style:style>
    <style:style style:name="T53" style:family="text">
      <style:text-properties fo:color="#000000" style:font-name="Times New Roman" fo:font-size="14pt" fo:font-style="normal" fo:background-color="transparent" loext:char-shading-value="0" style:font-size-asian="14pt" style:font-style-asian="normal" style:font-size-complex="14pt" style:font-style-complex="normal"/>
    </style:style>
    <style:style style:name="T54" style:family="text">
      <style:text-properties fo:color="#000000" style:font-name="Times New Roman" fo:font-size="14pt" fo:font-style="normal" style:text-underline-style="solid" style:text-underline-width="auto" style:text-underline-color="#00000a" fo:font-weight="bold" officeooo:rsid="00231ce4" fo:background-color="transparent" loext:char-shading-value="0" style:font-size-asian="14pt" style:font-style-asian="normal" style:font-weight-asian="bold" style:font-size-complex="14pt" style:font-style-complex="normal" style:font-weight-complex="bold"/>
    </style:style>
    <style:style style:name="T55" style:family="text">
      <style:text-properties fo:color="#000000" style:font-name="Times New Roman" fo:font-size="14pt" fo:font-style="normal" style:text-underline-style="solid" style:text-underline-width="auto" style:text-underline-color="#00000a" fo:font-weight="bold" officeooo:rsid="00231ce4" style:font-size-asian="14pt" style:font-style-asian="normal" style:font-weight-asian="bold" style:font-size-complex="14pt" style:font-style-complex="normal" style:font-weight-complex="bold"/>
    </style:style>
    <style:style style:name="T56" style:family="text">
      <style:text-properties fo:color="#000000" style:font-name="Times New Roman" fo:font-size="14pt" fo:font-style="normal" style:text-underline-style="solid" style:text-underline-width="auto" style:text-underline-color="#00000a" officeooo:rsid="00231ce4" fo:background-color="#ffff66" loext:char-shading-value="0" style:font-size-asian="14pt" style:font-style-asian="normal" style:font-size-complex="14pt" style:font-style-complex="normal"/>
    </style:style>
    <style:style style:name="T57"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58" style:family="text">
      <style:text-properties fo:color="#000000" style:font-name="Times New Roman" fo:font-size="14pt" fo:font-style="normal" fo:font-weight="bold" officeooo:rsid="002b34a2" fo:background-color="transparent" loext:char-shading-value="0" style:font-size-asian="14pt" style:font-style-asian="normal" style:font-weight-asian="bold" style:font-size-complex="14pt" style:font-style-complex="normal" style:font-weight-complex="bold"/>
    </style:style>
    <style:style style:name="T59" style:family="text">
      <style:text-properties fo:color="#000000" style:font-name="Times New Roman" fo:font-size="14pt" fo:font-style="normal" fo:font-weight="bold" officeooo:rsid="001e733d" fo:background-color="transparent" loext:char-shading-value="0" style:font-name-asian="Calibri1" style:font-size-asian="14pt" style:font-style-asian="normal" style:font-weight-asian="bold" style:font-name-complex="Calibri1" style:font-size-complex="14pt" style:font-style-complex="normal" style:font-weight-complex="bold"/>
    </style:style>
    <style:style style:name="T60" style:family="text">
      <style:text-properties fo:color="#000000" style:font-name="Times New Roman" fo:font-size="14pt" fo:font-style="italic" style:font-size-asian="14pt" style:font-style-asian="italic" style:font-size-complex="14pt" style:font-style-complex="italic"/>
    </style:style>
    <style:style style:name="T61" style:family="text">
      <style:text-properties fo:color="#000000" style:font-name="Times New Roman" fo:font-size="14pt" fo:font-style="italic" style:text-underline-style="solid" style:text-underline-width="auto" style:text-underline-color="#00000a" officeooo:rsid="00231ce4" style:font-size-asian="14pt" style:font-style-asian="italic" style:font-size-complex="14pt" style:font-style-complex="italic"/>
    </style:style>
    <style:style style:name="T62" style:family="text">
      <style:text-properties fo:color="#000000" style:font-name="Times New Roman" fo:font-size="14pt" style:font-size-asian="14pt" style:font-size-complex="14pt"/>
    </style:style>
    <style:style style:name="T63" style:family="text">
      <style:text-properties fo:color="#000000" style:font-name="Times New Roman" style:text-underline-style="none"/>
    </style:style>
    <style:style style:name="T64" style:family="text">
      <style:text-properties fo:color="#000000" style:font-name="Times New Roman" fo:background-color="transparent" loext:char-shading-value="0"/>
    </style:style>
    <style:style style:name="T65" style:family="text">
      <style:text-properties fo:color="#000000" fo:font-style="normal" style:text-underline-style="none" fo:font-weight="normal" officeooo:rsid="002a267f" style:font-name-asian="Courier1" style:font-style-asian="normal" style:font-weight-asian="normal" style:font-name-complex="Courier1" style:font-style-complex="normal" style:font-weight-complex="normal"/>
    </style:style>
    <style:style style:name="T66" style:family="text">
      <style:text-properties fo:font-variant="normal" fo:text-transform="none" style:text-line-through-style="none" style:text-line-through-type="none" style:text-position="0% 100%" fo:font-style="italic" style:font-style-asian="italic" style:font-style-complex="italic"/>
    </style:style>
    <style:style style:name="T67" style:family="text">
      <style:text-properties fo:font-variant="normal" fo:text-transform="none" style:text-line-through-style="none" style:text-line-through-type="none" style:text-position="0% 100%" fo:font-style="italic" officeooo:rsid="0021fee1" style:font-style-asian="italic" style:font-style-complex="italic"/>
    </style:style>
    <style:style style:name="T68" style:family="text">
      <style:text-properties fo:font-variant="normal" fo:text-transform="none" style:text-line-through-style="none" style:text-line-through-type="none" style:text-position="0% 100%" fo:font-style="italic" style:text-underline-style="none" officeooo:rsid="0021fee1" style:font-style-asian="italic" style:font-style-complex="italic"/>
    </style:style>
    <style:style style:name="T69" style:family="text">
      <style:text-properties fo:font-variant="normal" fo:text-transform="none" style:text-line-through-style="none" style:text-line-through-type="none" style:text-position="0% 100%" fo:font-style="normal" fo:font-weight="bold" officeooo:rsid="0028896d" style:font-style-asian="normal" style:font-weight-asian="bold" style:font-style-complex="normal" style:font-weight-complex="bold"/>
    </style:style>
    <style:style style:name="T70" style:family="text">
      <style:text-properties fo:font-variant="normal" fo:text-transform="none" style:text-line-through-style="none" style:text-line-through-type="none" style:text-position="0% 100%" fo:font-style="normal" fo:font-weight="bold" officeooo:rsid="00253449" style:font-style-asian="normal" style:font-weight-asian="bold" style:font-style-complex="normal" style:font-weight-complex="bold"/>
    </style:style>
    <style:style style:name="T71" style:family="text">
      <style:text-properties fo:font-variant="normal" fo:text-transform="none" style:text-line-through-style="none" style:text-line-through-type="none" style:text-position="0% 100%" fo:font-style="normal" style:text-underline-style="solid" style:text-underline-width="auto" style:text-underline-color="#000000" fo:font-weight="bold" officeooo:rsid="0021fee1" style:font-style-asian="normal" style:font-weight-asian="bold" style:font-style-complex="normal" style:font-weight-complex="bold"/>
    </style:style>
    <style:style style:name="T72" style:family="text">
      <style:text-properties fo:font-variant="normal" fo:text-transform="none" style:text-line-through-style="none" style:text-line-through-type="none" style:text-position="0% 100%" fo:font-style="normal" fo:font-weight="normal" officeooo:rsid="0021fee1" style:font-style-asian="normal" style:font-weight-asian="normal" style:font-style-complex="normal" style:font-weight-complex="normal"/>
    </style:style>
    <style:style style:name="T73" style:family="text">
      <style:text-properties fo:font-variant="normal" fo:text-transform="none" style:text-line-through-style="none" style:text-line-through-type="none" style:text-position="0% 100%" fo:font-style="normal" fo:font-weight="normal" officeooo:rsid="002a267f" style:font-style-asian="normal" style:font-weight-asian="normal" style:font-style-complex="normal" style:font-weight-complex="normal"/>
    </style:style>
    <style:style style:name="T74" style:family="text">
      <style:text-properties style:text-underline-style="solid" style:text-underline-width="auto" style:text-underline-color="#000000"/>
    </style:style>
    <style:style style:name="T75" style:family="text">
      <style:text-properties style:text-underline-style="solid" style:text-underline-width="auto" style:text-underline-color="#000000" officeooo:rsid="00231ce4"/>
    </style:style>
    <style:style style:name="T76" style:family="text">
      <style:text-properties style:text-underline-style="solid" style:text-underline-width="auto" style:text-underline-color="#000000" fo:font-weight="bold" officeooo:rsid="00231ce4"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4"/></text:span><text:span text:style-name="T3">Önsebzés, falcolás</text:span></text:p>
      <text:p text:style-name="P7"><text:span text:style-name="T3">E</text:span><text:span text:style-name="T1">ve Ainsworth: Sebek (2017)</text:span></text:p>
      <text:p text:style-name="P13"><text:tab/></text:p>
      <text:p text:style-name="P14">Egyre több tudományos és kevésbé tudományos írás olvasható az interneten is <text:span text:style-name="T33">az önsebzés, falcolás</text:span> témában, amelyeknek visszatérő és egyértelmű motívumai, hogy az önsebzés, vagdosás általában rejtőzködő jelenségként a szorongás oldásának módszere. Ennek a szorongásnak számos eredője lehet, <text:span text:style-name="T5">azaz a fizikai sebek már „csak” tünetek. Azonban nagyon érzékeny tünetek, amelyekre nem lehet, vagy legalábbis nem eredményes direkt, közvetlen módon rákérdezni. Holott a téma, ha láthatatlanul is, de jelen van. A <text:s/></text:span><text:span text:style-name="T7">pszichoforyou.hu </text:span><text:span text:style-name="T8">oldalán megjelent legfrissebb adat szerint az önsebzés </text:span><text:span text:style-name="T7"><text:s/></text:span><text:span text:style-name="T8">é</text:span><text:span text:style-name="T7">letprevalenciája, (ami azt jelenti, hogy az illető életében már csinált-e ilyet) 15-46% a serdülőknél. Felnőtteknél ez az érték 4%. </text:span><text:span text:style-name="T8">A tudomány szerint a fiataloknál való sokkal nagyobb arányú előfordulás fiziológiai oka, hogy</text:span><text:span text:style-name="T14"> </text:span><text:span text:style-name="T7">a frontális lebeny éretlensége következtében a serdülők kevésbé képesek kontrollálni a bennük felgyülemlő indulatokat, így azokat maguk ellen fordíthatják, mivel más úton nem képesek levezetni. </text:span><text:span text:style-name="T9">Ha szociál</text:span><text:span text:style-name="T11">psz</text:span><text:span text:style-name="T9">i</text:span><text:span text:style-name="T11">chológiai szempont</text:span><text:span text:style-name="T9">ból közelítjük meg a jelenséget, természetesen szintén nem mondok újdonságot azzal, hogy </text:span><text:span text:style-name="T7">a figyelemfelkeltés egyik útja lehet a saját maguk ellen irányuló agresszió. </text:span><text:span text:style-name="T9">Aminek paradoxona, hogy ez a fajta figyelemfelkeltés közben takargatással és erős szégyenérzettel jár. </text:span></text:p>
      <text:p text:style-name="P18"><text:span text:style-name="T33">Ezen írás</text:span> témája nem a jelenség feltárása, hanem egy feldolgozási lehetőség felkínálása. </text:p>
      <text:p text:style-name="P15"><text:span text:style-name="T13">Eve Ainsworth Sebek </text:span><text:span text:style-name="T6">című regénye lenne ennek a bázisszövege. Magyarul a regény 2017-ben jelent meg a </text:span><text:span text:style-name="T13">Vészkijárat </text:span><text:span text:style-name="T6">sorozatban.</text:span></text:p>
      <text:p text:style-name="P15"><text:span text:style-name="T6">Ha az osztályfőnök érzékeli osztályában a probléma jelenlétét, érdemes indirekt módon közelíteni, azaz nem magának a jelenségnek a megnevezésével indítani, hanem </text:span><text:span text:style-name="T10">inkább a borító megmutatása nélkül <text:s/>bizonyos szövegrészek szakaszos olvasásával és irányított kérdésekkel elkezdeni egy beszélgetést. </text:span></text:p>
      <text:p text:style-name="P16"><text:span text:style-name="T6">Ha van rá lehetőség, érdemes a frontális megbeszélés helyett maximum 10 fős csoportokban kezdeményezni a feldolgozást. Ez úgy is kivitelezhető, ha behívunk egy külső segítséget, például az iskolapszichológust, vagy valamely segélyszervezet önkéntes munkatársát </text:span><text:span text:style-name="T12">(pl. Kék Vonal Gyermekkrízis Alapítvány)</text:span><text:span text:style-name="T6">, és akkor az egyes körökben lesz egy-egy beavatott „felnőtt”, aki moderálja a beszélgetést. Rosszabb esetben természetesen frontálisan is megvalósítható a foglalkozás, de egy nagyobb létszám esetében minden gyakorló pedagógus tisztában van a „veszélyekkel”.</text:span></text:p>
      <text:p text:style-name="P19">Vagy fénymásolatban, vagy felolvasva a kiragadott szövegrészeket lehet elindítani a <text:span text:style-name="T31">megbeszélést</text:span>. A szövegrészlete<text:span text:style-name="T31">k előtt</text:span> <text:span text:style-name="T31">érdemes a kérdésekkel már valamelyest irányítani a figyelmet.</text:span></text:p>
      <text:p text:style-name="P9"><text:span text:style-name="T22">1. </text:span><text:span text:style-name="T21">Milyennek képzeled a főszereplőt? (név, külső, közösségben való szerep) Szerinte</text:span><text:span text:style-name="T27">d</text:span><text:span text:style-name="T21"> mi okozhatja az állapotát?</text:span></text:p>
      <text:p text:style-name="P10"><text:soft-page-break/>Első fejezet<text:span text:style-name="T20"> </text:span><text:span text:style-name="T27">(részlet)</text:span></text:p>
      <text:p text:style-name="P10"/>
      <text:p text:style-name="P11"><text:span text:style-name="T67">Nem mintha ezt bárki látná – a külvilág felé ugyanaz a lány vagyok. De az számít, ami belül van; és belül megváltoztam.</text:span></text:p>
      <text:p text:style-name="P11"><text:span text:style-name="T67"/></text:p>
      <text:p text:style-name="P11"><text:span text:style-name="T66">Ez vagyok én. Össze vagyok zavarodva. Buta vagyok és sebzett. Minden tönkrement. Valaki kikapcsolta bennem a fényeket, és ez borzasztó. Elhagyatott épület vagyok, amiben zörögnek a szellemek és az emlékek. </text:span></text:p>
      <text:p text:style-name="P11"><text:span text:style-name="T66"/></text:p>
      <text:p text:style-name="P11"><text:span text:style-name="T66">Menekülnöm kell.</text:span></text:p>
      <text:p text:style-name="P11"/>
      <text:p text:style-name="P11"><text:span text:style-name="T67">De elképzelésem sincsen, hogyan.</text:span></text:p>
      <text:p text:style-name="P11"/>
      <text:p text:style-name="P11"><text:span text:style-name="T67">A kapcsolatom az anyámmal bonyolult; azt hiszem, így tudnám leginkább jellemezni. Vannak szerencsés emberek, akik közel állnak az anyjukhoz. Én nem tartozom közéjük. Ilyen egyszerű. És ez így van, amióta csak az eszemet tudom. Apa… ő igen. Vele jóban vagyunk. Elvagyunk, de hagyunk teret a másiknak, megnevettetjük egymást. De anya és én, mi nem. Valami mindig félresiklik.</text:span></text:p>
      <text:p text:style-name="P11"/>
      <text:p text:style-name="P11"><text:span text:style-name="T69">2. </text:span><text:span text:style-name="T70">Mit él át a főszereplő? Mit jelent ez a fizikai tapasztalat?</text:span></text:p>
      <text:p text:style-name="P11"><text:span text:style-name="T70"/></text:p>
      <text:p text:style-name="P11"><text:span text:style-name="T71">Második fejezet</text:span><text:span text:style-name="T72"> </text:span><text:span text:style-name="T73">(részlet) </text:span></text:p>
      <text:p text:style-name="P11"/>
      <text:p text:style-name="P8"><text:span text:style-name="T68">A gondolataim úgy zümmögnek folyamatosan, mintha méhek költöztek volna az agyamba. Az agyamba, az egész koponyámba, aztán zümmögnek tovább, lefelé, a gyomromba, és ott is maradnak egész nap. Vannak, akik jól érzik magukat, amikor felébrednek, izgatottak az előttük álló naptól. Azt hiszem, én is ilyen voltam. De most csak fekszem, nézem a plafonon táncoló fényeket, és arra gondolok, meddig tehetem meg, hogy meg sem moccanok.</text:span></text:p>
      <text:p text:style-name="P8"/>
      <text:p text:style-name="P8"><text:span text:style-name="T39">J</text:span><text:span text:style-name="T38">ólesik a víz. Felébreszt, ahogy bőrömön dobol, beszívódik az izmaimba. Jó érzés, és rettegéssel sem tölt el. Előrenyúlok, feltekerem a meleg vizet, hallgatom a sziszegést, ahogy a bojler bekapcsol. Most már forró, nagyon forró. Alátartom az arcom, belepislogok a gőzbe. Még jobb. A testem tüzel. Gőz csapódik ki belőlem, alig kapok levegőt. A szappant dörzsölöm tovább, bele a bőrömbe. Míg egészen ki nem vörösödik. Nyílt seb vagyok kívül, belül. </text:span></text:p>
      <text:p text:style-name="P8"/>
      <text:p text:style-name="P8"><text:span text:style-name="T38"><text:s/>Lejjebb veszem a meleget, nézem a tűzpiros bőrömet. A körmöm nyomot hagyott a lábamon. A mellkasomon. A karomon. </text:span></text:p>
      <text:p text:style-name="P8"/>
      <text:p text:style-name="P8"><text:span text:style-name="T40">Most már felébredtem. És a zümmögés is elcsendesült annyira, hogy másra is tudjak figyelni. Csak a súly nem tűnt el; az iszap együtt mozog a fejemmel. De ez oké. Ezt tudom kezelni.</text:span></text:p>
      <text:p text:style-name="P37"><text:soft-page-break/>Nehéz elmagyarázni. Az érzést, amikor repülök, megpörgetem a deszkát, tekergek a levegőben. Ez az adrenalin. Az élet, mint egy vulkánkitörés. Csak az én deszkám az én lábam alatt – és én irányítom – semmi más nem számít, csak én.</text:p>
      <text:p text:style-name="P37">Esküszöm, ezek azok a pillanatok, amikor úgy érzem, élek. Amikor megpróbálom elérni a felhőket. Amikor meghajol előttem az ég. Amikor bármi megtörténhet.</text:p>
      <text:p text:style-name="P49">Csak ilyenkor érzem magam egészen nyugodtnak. De most persze elszúrom. De nagyon.</text:p>
      <text:p text:style-name="P50">3. Lehet-e érteni a lány lelkiállapotát? Szerinted mik a motivációi? Miért választja ezt? Hogyan tudnál segíteni neki?</text:p>
      <text:p text:style-name="P51">Negyedik fejezet<text:span text:style-name="T23"> </text:span><text:span text:style-name="T24">(részlet)</text:span></text:p>
      <text:p text:style-name="P37">Szédülök, mert olyan forró vízzel zuhanyoztam, mint valószínűleg még soha. Úgy éreztem, erre van szükségem. Rákvörösen léptem ki a fülkéből, az egész testem bizsergett. Hányingerem volt, és szédültem a melegtől. De érezni... érezni valamit, ami nem rettegés, nem kellemetlenség, nem pánik...</text:p>
      <text:p text:style-name="P52">De máris hullámokban jön újra a félelem, jeges kis ujjaival a gyomromba váj, a mellkasomat simogatja. Meggörnyedek az érzéstől. Az öklömmel akarok a hasamba nyúlni. Elképzelem, ahogy az összes rossz dolog úgy lövell ki belőlem, mint a víz a szökőkútból. Ezt nem lehet így elviselni. Fel vagyok fúvódva a rossz dolgoktól. Súlyként húznak magukkal. És nem bírok szabadulni tőlük. Képtelen vagyok. </text:p>
      <text:p text:style-name="P52">Nem emlékszem rá, hogy a borotváért nyúlok, de hirtelen ott van a kezemben. Rózsaszín műanyag – az enyém volt. Egy darabig a kezemben tartom. Simogatom a hosszú, műanyag nyelet, aztán hozzáérek a fejéhez, végigsimítom a pengét – gyengéden először. Érzem a kemény acélt. A hüvelykujjamnak nyomom. Aztán, szinte gondolkodás nélkül, kipattintom a pengét a házából. Kiszabadítom. Ott van a fém a kezemben. Kicsi és csillog. És éles.</text:p>
      <text:p text:style-name="P37"><text:soft-page-break/>Kifújom a levegőt, még mindig szédülök. Megrázom a fejem. De tudom, hogy a sötét gondolatok nem tűnnek el. Ez a zümmögés. Vissza kell vennem az irányítást.</text:p>
      <text:p text:style-name="P37">Újra mély levegőt veszek. Erősebben fújom ki. Végighúzom a pengét a karomon, hagyom, hogy éles nyelvével üdvözöljön.</text:p>
      <text:p text:style-name="P37">Húz. Nyom. Vág. Fájdalom hasítja fel a bőröm. De nem igazi fájdalom, valami más – valami mélyebb. És közben végig hallom odalentről a nevetést, csörömpöl a fejemben, hasogatja a fülemet.</text:p>
      <text:p text:style-name="P37">Miközben próbálom kitépni magamból ezt a sötétséget, leszakítani, mint egy vérszívó piócát.</text:p>
      <text:p text:style-name="P37">A vér kibuggyan, és megint ugyanazt érzem. Megkönnyebbülést. Valami sötétség szabadul fel a lényem legmélyéről. A légzésem lelassul. Megnyugszom. Abba tudom hagyni.</text:p>
      <text:p text:style-name="P54">Ahogy leülök, és a karomon csordogáló vércsíkokra nézek, belém mar a szégyen. Hányingerem támad, görcsbe rándul a gyomrom. Legszívesebben öklömmel verném a padlót. Teleüvölteném a gőzzel teli fürdőszobát. Gyűlölök mindent, ami én vagyok. Szégyenletes és szerencsétlen.</text:p>
      <text:p text:style-name="P57">A fejemet újra a hideg csempének támasztom, szorítom a karom, és nézem a vért, ahogy besűrűsödik és megalvad. Nem eresztettem ki magamból a rosszat. Még mindig ott van. Itt. Bennem.</text:p>
      <text:p text:style-name="P15"/>
      <text:p text:style-name="P32">4. Ha te lennél a belső hang, mit mondanál Gabinak?</text:p>
      <text:p text:style-name="P12"><text:span text:style-name="T18">Hatodik fejezet</text:span><text:span text:style-name="T15"> </text:span><text:span text:style-name="T17">(részlet)</text:span></text:p>
      <text:p text:style-name="P12"><text:span text:style-name="T38">Legbelül megint feltámad az a torz fájdalom. Lassan kúszik felfelé, mint az éhség vagy a fájdalom. A gyomromba mar, a mellkasomat szorítja. Az egész testemmel szeretnék ellenállni, a fejemet a falba verni, és ordítani, hogy tűnjön innen.</text:span></text:p>
      <text:p text:style-name="P12"><text:span text:style-name="T38">Mi a baj, Gabi? Miért nem tudsz továbblépni? A makacs kis hang a fülemben ciripel.Kipislogom a könnyeket. Miért nem tudok továbblépni? Ez olyan hülyeség. Nem lehetek örökre dühös a szüleimre. Nem szomorkodhatok örökre nagyapa fölött. El vagyok cseszve. Össze kéne szednem magam. Úgy tűnik, mindenki más meg tud birkózni ennél sokkal rosszabb dolgokkal is. Nem kéne ezt csinálnom. Úgy rossz, ahogy van. Szét vagyok esve. De nem bírom leállítani magam.</text:span></text:p>
      <text:p text:style-name="P53"><text:soft-page-break/>Miért? Mi a fenéért nem bírod?</text:p>
      <text:p text:style-name="P37"><text:span text:style-name="T28">A</text:span> belső hang kötekedik velem. Gyűlölöm. Belevájom a körmöm a hegbe, megrándulok a hirtelen fájdalomtól. Tessék. Hát persze, hogy megérdemled. Az egészet.</text:p>
      <text:p text:style-name="P37">Vissza akarom kapni. Ő megértett. A lényemet.</text:p>
      <text:p text:style-name="P37">Senki más...</text:p>
      <text:p text:style-name="P40">Egyedül vagyok.</text:p>
      <text:p text:style-name="P40">A tükör mögé dugtam a borotvát. Jó érzés megint a kezemben fogni; olyan természetes. A hideg fém meglapul az ujjaim között. Mintha odatartozna.</text:p>
      <text:p text:style-name="P40">Egyedül.</text:p>
      <text:p text:style-name="P40">A friss bőrt vágom fel, magasan, a combom tövében. Ahol nem látják. Az égető, torz fájdalomtól émelygek. Szédülök és remeg a kezem. Erősen kell koncentrálnom, nagyon odafigyelnem, mit is csinálok, de a belső hang elhalkult, ha nem is múlt el teljesen. </text:p>
      <text:p text:style-name="P40">Egyedül...</text:p>
      <text:p text:style-name="P41">Egyedül...</text:p>
      <text:p text:style-name="P41">Kiserken a vér. Finoman megpaskolom. A felvágott húsom csíp, vöröset izzad.</text:p>
      <text:p text:style-name="P41">De a belső háborgás elcsitult.</text:p>
      <text:p text:style-name="P41">De meddig?, suttogja a vékony kis hang.</text:p>
      <text:p text:style-name="P39">Összehajtogatott zsebkendőkből durva kötést csinálok, és ráhúzom a pizsamámat. Elég erős a vérzés, erősebb, mint gondoltam. Fáj is, ha lépek. Magamat átkozom; azt nem szeretném, hogy a deszkázásban akadályozzon.</text:p>
      <text:p text:style-name="P56"/>
      <text:p text:style-name="P43"><text:span text:style-name="T30">5. <text:s/>A felmerülő megoldások közül melyiket tartod hasznosnak, egy barátod hasonló helyzetbe kerül, te melyiket javasolnád neki? Miért? Vagy egyiket sem? Miért nem?</text:span></text:p>
      <text:p text:style-name="P42"><text:span text:style-name="T19">Hetedik fejezet</text:span><text:span text:style-name="T15"> </text:span><text:span text:style-name="T16">(részlet) </text:span></text:p>
      <text:p text:style-name="P42"><text:span text:style-name="T20">Tárgy: Helló. </text:span></text:p>
      <text:p text:style-name="P42"><text:soft-page-break/><text:span text:style-name="T41">Hellóztok. Ez az első posztom. Azt hiszem, beszélnem kell valakivel. Soha nem hittem volna magamról, ha értitek, hogy értem. Soha nem hittem volna, hogy egy ilyen helyen akarnék irkálni, de nem tudom, hol máshol.</text:span></text:p>
      <text:p text:style-name="P44"><text:span text:style-name="T29">H</text:span>a őszinte akarok lenni, mindig is elég szarul éreztem magam, mintha nem volnék egészen rendben, anyám életének nagy csalódása. De nem hagytam elhatalmasodni ezt az érzést. Mindig én voltam a magabiztos, a nagyszájú. De nem olyan régen meghalt a nagypapám. Irtó közel voltunk egymáshoz. És annyi mindentől érzem rosszul magam, de igazából senkivel nem tudok beszélni. A barátaim jófejek, de nem akarom őket traktálni.</text:p>
      <text:p text:style-name="P44">Először csak a körmömmel sebeztem meg magam, de úgy tűnt, segít. Jó érzés volt egyszerűen kiengedni azt a sok fájdalmat. De most már elkezdtem vagdosni magam. Aztán meg gyűlölöm érte magam.</text:p>
      <text:p text:style-name="P48"><text:span text:style-name="T63">Úgyhogy itt vagyok, és csak úgy írok, és remélem, megértetek. Szükségem van valakire. </text:span></text:p>
      <text:p text:style-name="P36"><text:a xlink:type="simple" xlink:href="http://www.rejtettsebek.com/"><text:span text:style-name="Hyperlink.0">www.rejtettsebek.com</text:span></text:a><text:span text:style-name="Hyperlink.0"><text:span text:style-name="T43"> </text:span></text:span></text:p>
      <text:p text:style-name="P36"><text:span text:style-name="Nincs"><text:span text:style-name="T44">Tárgy: Re: Re: Helló! </text:span></text:span></text:p>
      <text:p text:style-name="P36"><text:span text:style-name="Nincs"><text:span text:style-name="T47">Nagyon jók vagytok, srácok. Köszönöm a tanácsokat, és hogy ilyen megértőek vagytok mindenben. Legalább kevésbé érzem magam szörnyszülöttnek. </text:span></text:span></text:p>
      <text:p text:style-name="P36"><text:span text:style-name="Nincs"><text:span text:style-name="T44">Teljesen értelmetlen, de most, hogy megvágtam a lábam, folyamatosan piszkálom, és csak még rosszabb lett. Annyira rossz, hogy be kellett kötnöm. De még azon keresztül is folyamatosan nyomkodom. Szeretem ezt az érzést. Csíp és mar, de én csak nyomom tovább. Erősen. Olyan érzés, mintha a nyomással engedne ki a nyomás, távozna el az a sok rossz dolog. </text:span></text:span></text:p>
      <text:p text:style-name="P36"><text:span text:style-name="Nincs"><text:span text:style-name="T47">Jó úton vagyok, hogy megőrüljek, ugye?</text:span></text:span></text:p>
      <text:p text:style-name="P45"><text:soft-page-break/><text:span text:style-name="Nincs"><text:span text:style-name="T54">Tizenhatodik fejezet</text:span></text:span><text:span text:style-name="Nincs"><text:span text:style-name="T48"> </text:span></text:span><text:span text:style-name="Nincs"><text:span text:style-name="T49">(részlet)</text:span></text:span></text:p>
      <text:p text:style-name="P45"><text:span text:style-name="Nincs"><text:span text:style-name="T49"/></text:span></text:p>
      <text:p text:style-name="P58">Bent igyekszem kerülni anyát, de ahogy látom, ő is kerül engem. A hálószobájukban</text:p>
      <text:p text:style-name="P59">van, halkan sz<text:span text:style-name="T28">ól </text:span>a tévé. Reggel, amikor felkeltem, még ágyban volt.</text:p>
      <text:p text:style-name="P59">Egyenesen a szobámba megyek, és azonnal meglátom. Egy szórólap az ágyamon:</text:p>
      <text:p text:style-name="P60"><text:span text:style-name="T42">Kárt teszel magadban? Segítünk! </text:span></text:p>
      <text:p text:style-name="P60"><text:span text:style-name="Nincs"><text:span text:style-name="T65">Az elejére egy sárga cédulát ragasztottak, anya kézírásával: Megbeszéltem egy időpontot az orvossal holnap 5-re.</text:span></text:span></text:p>
      <text:p text:style-name="P55"/>
      <text:p text:style-name="P35"><text:span text:style-name="Nincs"><text:span text:style-name="T52">6. Szerinted mit választ a főszereplő? Miért? Neked mi lenne a jó választás? Miért?</text:span></text:span></text:p>
      <text:p text:style-name="P35"><text:span text:style-name="Nincs"><text:span text:style-name="T55">Tizennyolcadik fejezet</text:span></text:span><text:span text:style-name="Nincs"><text:span text:style-name="T50"> </text:span></text:span><text:span text:style-name="Nincs"><text:span text:style-name="T51">(részlet)</text:span></text:span></text:p>
      <text:p text:style-name="P35"><text:span text:style-name="T60">Anyára gondolok, ahogy ennyi idő után magához szorított. Az esélyekre gondolok, hogy jobbá tegyük a dolgokat.</text:span></text:p>
      <text:p text:style-name="P35"><text:span text:style-name="T60">Apára gondolok, és az ijedt büszkeségre a szemében, amikor nézett, ahogy gördeszkázom. </text:span></text:p>
      <text:p text:style-name="P35"><text:span text:style-name="T60">Alfie-ra gondolok, és hirtelen melegség árad szét a csontjaimban, behatol az izmok mélyére. Látom a mosolyát, újra érzem a csókját. Másfajta fájdalom fészkeli be magát a belsőmbe.</text:span></text:p>
      <text:p text:style-name="P35"><text:span text:style-name="T60">Amirára gondolok, ahogy fogja a kezemet, simogatja a bőrömet. Aki úgy ért meg, ahogy még soha senki.</text:span></text:p>
      <text:p text:style-name="P35"><text:span text:style-name="T60">Össze vagyok zavarodva, olyan kótyagos vagyok, mintha a drótokat össze-vissza kötötték volna be az agyamban.</text:span></text:p>
      <text:p text:style-name="P35"><text:span text:style-name="T60">Jó döntést akarok hozni.</text:span></text:p>
      <text:p text:style-name="P35"><text:span text:style-name="T60">A legjobbat.</text:span></text:p>
      <text:p text:style-name="P35"><text:span text:style-name="T60">De ennek a fájdalomnak meg kell szűnnie.</text:span></text:p>
      <text:p text:style-name="P35"><text:span text:style-name="T60">Nem bírom elviselni.</text:span></text:p>
      <text:p text:style-name="P35"><text:span text:style-name="T60">Szétszakít.</text:span></text:p>
      <text:p text:style-name="P35"><text:span text:style-name="Nincs"><text:span text:style-name="T60">Kérem, segítsen valaki.</text:span></text:span></text:p>
      <text:p text:style-name="P35"><text:span text:style-name="Nincs"><text:span text:style-name="T60">Kérem.</text:span></text:span></text:p>
      <text:p text:style-name="P38"><text:soft-page-break/>Előttem fekszik a telefonom és a borotvám.</text:p>
      <text:p text:style-name="P38">A képernyő világít. Felhívhatom Amirát. Olyan könnyű. Vár rám.</text:p>
      <text:p text:style-name="P38">Mint mindig.</text:p>
      <text:p text:style-name="P38">Felvehetem a pengét.</text:p>
      <text:p text:style-name="P38">Vagy felhívhatom a barátomat.</text:p>
      <text:p text:style-name="P38">Odanyúlok, és választok.</text:p>
      <text:p text:style-name="P5"><text:span text:style-name="Nincs"><text:span text:style-name="T61"/></text:span></text:p>
      <text:p text:style-name="P4"><text:span text:style-name="Nincs"><text:span text:style-name="T58">A Kék Vonal Gyermekkrízis Alapítvány munkatársával készült beszélgetés a témáról és a könyvről itt olvasható: </text:span></text:span></text:p>
      <text:p text:style-name="P4"><text:a xlink:type="simple" xlink:href="https://olvasovanevels.gportal.hu/gindex.php?pg=36687012&amp;nid=6772765"><text:span text:style-name="Nincs"><text:span text:style-name="T59">https://olvasovanevels.gportal.hu/gindex.php?pg=36687012&amp;nid=6772765</text:span></text:span></text:a></text:p>
      <text:p text:style-name="P4"><text:span text:style-name="Nincs"><text:span text:style-name="T59"/></text:span></text:p>
      <text:p text:style-name="P46"><text:span text:style-name="Nincs"><text:span text:style-name="T45"/></text:span></text:p>
      <text:p text:style-name="P40"/>
      <text:p text:style-name="P47"><text:span text:style-name="Nincs"><text:span text:style-name="T56"/></text:span></text:p>
      <text:p text:style-name="P15"/>
      <text:p text:style-name="P15"/>
      <text:p text:style-name="P15"/>
      <text:p text:style-name="P15"/>
      <text:p text:style-name="P15"/>
      <text:p text:style-name="P15"/>
      <text:p text:style-name="P15"/>
      <text:p text:style-name="P1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ffffff" fo:padding="0cm" fo:border="none"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hu" fo:country="HU" fo:font-style="normal" style:text-underline-style="none" fo:font-weight="normal"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incs" style:family="text"/>
    <style:style style:name="Hyperlink.0" style:family="text" style:parent-style-name="Nincs">
      <style:text-properties fo:color="#000080" style:font-name="Courier New" fo:font-family="'Courier New'" style:font-family-generic="roman" style:font-pitch="variable" style:text-underline-style="solid" style:text-underline-width="auto" style:text-underline-color="#00008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13:25:15.295000000</meta:creation-date>
    <dc:date>2020-07-27T21:59:24.840000000</dc:date>
    <meta:editing-duration>PT5H28M16S</meta:editing-duration>
    <meta:editing-cycles>9</meta:editing-cycles>
    <meta:generator>LibreOffice/4.2.4.2$Windows_x86 LibreOffice_project/63150712c6d317d27ce2db16eb94c2f3d7b699f8</meta:generator>
    <meta:document-statistic meta:table-count="0" meta:image-count="0" meta:object-count="0" meta:page-count="8" meta:paragraph-count="95" meta:word-count="1858" meta:character-count="12692" meta:non-whitespace-character-count="10893"/>
  </office:meta>
</office:document-meta>
</file>