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0b4d60" officeooo:paragraph-rsid="0019417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087d" officeooo:paragraph-rsid="0019417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139d8" officeooo:paragraph-rsid="0019417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34c2e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81410" officeooo:paragraph-rsid="00194172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c801d" officeooo:paragraph-rsid="001c801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5f002" officeooo:paragraph-rsid="0005f00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officeooo:rsid="0005f002" officeooo:paragraph-rsid="0005f00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officeooo:rsid="0014457f" officeooo:paragraph-rsid="0014457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officeooo:rsid="001761d6" officeooo:paragraph-rsid="0018141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bold" officeooo:rsid="00181410" officeooo:paragraph-rsid="0018141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087d" officeooo:paragraph-rsid="0019417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bold" officeooo:rsid="001139d8" officeooo:paragraph-rsid="0019417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officeooo:rsid="000b4d60" officeooo:paragraph-rsid="000b4d60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officeooo:rsid="000bc514" officeooo:paragraph-rsid="001c771e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officeooo:rsid="000ebd04" officeooo:paragraph-rsid="001c771e" style:font-size-asian="14pt" style:font-style-asian="italic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font-style="italic" officeooo:paragraph-rsid="001c771e" style:font-size-asian="14pt" style:font-style-asian="italic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05f002" officeooo:paragraph-rsid="0005f002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bc514" officeooo:paragraph-rsid="001c771e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1ec853" officeooo:paragraph-rsid="001c771e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4pt" fo:font-style="normal" officeooo:rsid="001ec853" officeooo:paragraph-rsid="001c771e" style:font-size-asian="14pt" style:font-style-asian="normal" style:font-size-complex="14pt" style:font-style-complex="normal"/>
    </style:style>
    <style:style style:name="P22" style:family="paragraph" style:parent-style-name="Standard">
      <style:text-properties style:font-name="Times New Roman" fo:font-size="14pt" fo:font-style="normal" fo:font-weight="bold" officeooo:rsid="001ec853" officeooo:paragraph-rsid="001c771e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294de" officeooo:paragraph-rsid="001294de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294de" officeooo:paragraph-rsid="00134c2e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761d6" officeooo:paragraph-rsid="0014457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761d6" officeooo:paragraph-rsid="001761d6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81410" officeooo:paragraph-rsid="00194172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81410" officeooo:paragraph-rsid="00181410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94172" officeooo:paragraph-rsid="00194172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font-name="Times New Roman" fo:font-size="14pt" officeooo:rsid="001ec853" officeooo:paragraph-rsid="001c771e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officeooo:paragraph-rsid="001c771e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5f002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4457f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34c2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457f" style:font-weight-asian="normal" style:font-weight-complex="normal"/>
    </style:style>
    <style:style style:name="T10" style:family="text">
      <style:text-properties fo:font-weight="normal" officeooo:rsid="001761d6" style:font-weight-asian="normal" style:font-weight-complex="normal"/>
    </style:style>
    <style:style style:name="T11" style:family="text">
      <style:text-properties fo:font-weight="normal" officeooo:rsid="00181410" style:font-weight-asian="normal" style:font-weight-complex="normal"/>
    </style:style>
    <style:style style:name="T12" style:family="text">
      <style:text-properties fo:font-weight="normal" officeooo:rsid="000e2ab9" style:font-weight-asian="normal" style:font-weight-complex="normal"/>
    </style:style>
    <style:style style:name="T13" style:family="text">
      <style:text-properties fo:font-weight="normal" officeooo:rsid="000bc514" style:font-weight-asian="normal" style:font-weight-complex="normal"/>
    </style:style>
    <style:style style:name="T14" style:family="text">
      <style:text-properties fo:font-weight="normal" officeooo:rsid="001b0c39" style:font-weight-asian="normal" style:font-weight-complex="normal"/>
    </style:style>
    <style:style style:name="T15" style:family="text">
      <style:text-properties fo:font-weight="normal" officeooo:rsid="001c6413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bc514" style:font-style-asian="italic" style:font-weight-asian="normal" style:font-style-complex="italic" style:font-weight-complex="normal"/>
    </style:style>
    <style:style style:name="T18" style:family="text">
      <style:text-properties officeooo:rsid="00181410"/>
    </style:style>
    <style:style style:name="T19" style:family="text">
      <style:text-properties officeooo:rsid="000bc514"/>
    </style:style>
    <style:style style:name="T20" style:family="text">
      <style:text-properties officeooo:rsid="001c6413"/>
    </style:style>
    <style:style style:name="T21" style:family="text">
      <style:text-properties style:font-name="Times New Roman" fo:font-size="14pt" fo:font-weight="normal" officeooo:rsid="001294de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officeooo:rsid="00134c2e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officeooo:rsid="0007dc5b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officeooo:rsid="001c153a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officeooo:rsid="000f087d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bold" officeooo:rsid="001294de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font-weight="bold" officeooo:rsid="0007dc5b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font-weight="bold" officeooo:rsid="00134c2e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officeooo:rsid="00134c2e" style:font-size-asian="14pt" style:font-size-complex="14pt"/>
    </style:style>
    <style:style style:name="T31" style:family="text">
      <style:text-properties officeooo:rsid="001de988"/>
    </style:style>
    <style:style style:name="T32" style:family="text">
      <style:text-properties officeooo:rsid="00219b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Öngyilkosság, deprsszió</text:p>
      <text:p text:style-name="P7">Jónína Leósdóttir: Halálkomoly<text:span text:style-name="T32">(2016)</text:span></text:p>
      <text:p text:style-name="P7"/>
      <text:p text:style-name="P14">-Viszont szerintem tökre nincs semmilyen életveszélyben az, aki ezt írta. Szóval nem kell ennyire paráznod emiatt.</text:p>
      <text:p text:style-name="P14">– Hogy nincs semmilye...? – Helga arca teljesen elkékült a döbbenettől. – Hát te totál vak vagy? Nem látod, hogy a srác... vagy a lány... a halálra gondol?</text:p>
      <text:p text:style-name="P14">– Néha-néha mindenki gondol a halálra.</text:p>
      <text:p text:style-name="P14">– De nem így.</text:p>
      <text:p text:style-name="P14">Helga a lap fölé hajolt, és olvasni kezdett:</text:p>
      <text:p text:style-name="P14">– „A fájdalom egyszer kitör majd belőlem, akkor szabad leszek, és békesség lesz végre a lelkemben...”</text:p>
      <text:p text:style-name="P14">Hákon felhorkant.</text:p>
      <text:p text:style-name="P14">– Ez, mondjuk, simán szólhat a részegségről is, vagy ilyesmi.</text:p>
      <text:p text:style-name="P14"><text:tab/><text:tab/><text:tab/><text:tab/><text:tab/> <text:s text:c="34"/><text:span text:style-name="T2">Jónína Leósdóttir: Halálkomoly</text:span></text:p>
      <text:p text:style-name="P18"/>
      <text:p text:style-name="P7"/>
      <text:p text:style-name="P23"><text:tab/>Azt hiszem, nem vagyok a statisztikák megszállottja, és tudjuk, hogy a számok önmagukban keveset mondanak, mindig kell valamilyen értelmezési tartomány, amelyben interpretáljuk őket. Ennek ellenére most megint csak (egyik előző cikkemhez hasonlóan) pusztán számokat idéznék:</text:p>
      <text:p text:style-name="P4"><text:span text:style-name="T21">a WHO 2019 szeptemberében frissült oldalán az áll, hogy évente közel </text:span><text:span text:style-name="T26">800 000</text:span><text:span text:style-name="T21"> ember köve</text:span><text:span text:style-name="T22">t</text:span><text:span text:style-name="T21"> el öngyilkosságot, illetve hogy a </text:span><text:span text:style-name="T26">15-19 éves korosztályban a harmadik</text:span><text:span text:style-name="T21"> vezető halál-ok az öngyilkosság.</text:span><text:span text:style-name="T22">1</text:span><text:span text:style-name="T21"> Ha az instagramon nézzük a </text:span><text:span text:style-name="T27">#suicide-</text:span><text:span text:style-name="T28">ot, </text:span><text:span text:style-name="T27">8 483 883 </text:span><text:span text:style-name="T23">bejegyzést találhatunk alatta.</text:span><text:span text:style-name="T28"> </text:span><text:span text:style-name="T22">De a népszerű, sokak által használt </text:span><text:a xlink:type="simple" xlink:href="http://www.gyakorikerdesek.hu/"><text:span text:style-name="T22">www.gyakorikerdesek.hu</text:span></text:a><text:span text:style-name="T22"> oldalon is számos hozzászólás található pl. a „</text:span><text:span text:style-name="T24">H</text:span><text:span text:style-name="T22">ogyan és hol lennétek öngyilkosok?” kérdésre. 2 A hazai adatok szerint évente 50-70 kamasz veszíti </text:span><text:span text:style-name="T25">életét öngyilkosság miatt, de a kamaszok körülbelül egyötödének voltak már öngyilkossággal kapcsolatos gondolatai.</text:span><text:span text:style-name="T22">3</text:span></text:p>
      <text:p text:style-name="P24"><text:tab/><text:span text:style-name="T7">Azaz ismét egy olyan tabusított témába futunk bele, amely letagadhatatlanul jelen van. Bizonyos szempontból érthető önvédelemből azzal áltatjuk magunkat, hogy ez a mi családunkban, barátainkkal, tanítványainkkal úgysem történhet meg. Az öngyilkosság ráadásul többszörösen terhelt téma, hiszen a halállal való foglalkozás már önmagában félelmet és alapvetően elfordulást vált ki az emberek nagy részéből. Amíg valaki nem veszít el egy számára fontos embert, addig a halálra csak mint egy nagyon távoli, szinte természetellenes „dologra” tud gondolni. Az öngyilkosság, a halál nehezen tematizálhatóságán túl számos más, végtelenül súlyos kérdést vet fel. Az egyén, a másik, a valós és a virtuális közösség felelősségét. Ráadásul általában nem egyik pillanatról a másikra megvalósuló eseményről van szó, hanem akár nagyon hosszú ideig tartó, előjelekkel teli folyamat vezet el egy-egy megvalósult, befejezett öngyilkossághoz. </text:span></text:p>
      <text:p text:style-name="P8"><text:tab/><text:span text:style-name="T9">Ha egy osztályfőnöki óra keretében tematizáljuk az öngyilkosság jelenségét, akkor természetesen a tanárban felmerülhet az az etikai kétség, hogy ezzel nem éppen ő ajánl-</text:span><text:span text:style-name="T10">e</text:span><text:span text:style-name="T9"> fel, </text:span><text:span text:style-name="T10">ha</text:span><text:span text:style-name="T9"> indirekt módon is, megoldási lehetőséget egy-egy, akár szuicid hajlamot mutató diáknak. Nagyon nehéz megtalálni az egyensúlyt, hogy a téma </text:span><text:soft-page-break/><text:span text:style-name="T9">felvetése, valamelyes körüljárása úgy történjen meg, hogy súlyosságát maximálisan érzékeltetni tudjuk, ám a diákok mégse vegyék riogatásnak, ne ijedjenek meg tőle. Természetesen az, hogy egy fikción keresztül közelítsünk meg egy-egy témát nem minden esetben és nem az egyedüli üdvös megoldás, ám az eltávolítás és az őszinte beszéd </text:span><text:span text:style-name="T10">szinte mind</text:span><text:span text:style-name="T15">ig</text:span><text:span text:style-name="T9"> lehet hasznos, célravezető.</text:span></text:p>
      <text:p text:style-name="P9"><text:span text:style-name="T16">Jónína Leósdottír Halálkomoly</text:span><text:span text:style-name="T8"> című 2011-es regénye </text:span><text:span text:style-name="T10">is lavírozik a távolságtartás és a bevonódás között. A regény alapvetően nem tragikus hangoltságú, sokkal inkább az életről szól. Kerettörténete röviden annyi, hogy egy tizenhét éves lány, miután öt osztálytársa, aki</text:span><text:span text:style-name="T15">kk</text:span><text:span text:style-name="T10">el együtt csoportmunkáztak otthonukban, elmegy, talál egy segélykiáltásnak tűnő verset az asztalon. Nem tudhatja, ötük közül ki írhatta, de mélyen átérzi felelősségét a helyzettel kapcsolatban, majd barátnőjét és ikertestvérét beavatva nyomozásba kezd. A könnyen olvasható regényben sorra ismerjük meg a </text:span><text:span text:style-name="T15">vers </text:span><text:span text:style-name="T10">potenciális szerzőit, és a végén egy váratlan fordulat azt mutatja, ha indirekt módon is, de volt értelme a nyom</text:span><text:span text:style-name="T14">o</text:span><text:span text:style-name="T10">zásnak.</text:span></text:p>
      <text:p text:style-name="P25"><text:tab/>Azaz úgy olvashatunk egy könyvet az öngyilkosságról, hogy a történetben senki nem hal meg, nincs megrázó dráma, inkább könnyedek a nyomozás epizódjai, a probléma azonban mégsem súlytalanítódik el.</text:p>
      <text:p text:style-name="P26">Mindezek miatt akár már 9. osztályban is tematizálható a kérdés a könyv kapcsán, az alábbi szempontok végigvitelével.</text:p>
      <text:p text:style-name="P10">1. <text:span text:style-name="T18">Cím és borító vizsgálata</text:span><text:span text:style-name="T11">: </text:span><text:span text:style-name="T12">Mikor, hogyan, milyen jelentésben használjuk/</text:span><text:span text:style-name="T11">használjátok</text:span><text:span text:style-name="T12"> ezt a szót? Mekkora súlya van az előtag jelentésének? Hogyan súlytalanítódik el? </text:span><text:span text:style-name="T11">A b</text:span><text:span text:style-name="T12">orítókép</text:span><text:span text:style-name="T11"> milyen asszociációkat vált ki? Hogyan hat a címmel együtt?</text:span></text:p>
      <text:p text:style-name="P11">2. Szerintetek miről szól a mellékelt szöveg?<text:span text:style-name="T8"> (Lsd.: Függelék, 1.) Ha egy ilyen szöveget találnál otthon vagy az iskolában, mit tennél vele? Miért? (Valószínűleg eltérő reakciók jönnek. Érdemes ezek mentén csoportokat kialakítani, a csoportok beszéljék meg a véleményüket alátámasztó érveiket, majd a csoportok szószólói között rendezzünk vitát az álláspontokról. A tanár elsősorban csak mint moderátor van jelen.) Ha a pedagógus szükségesnek látja, akár a könyv történetétől függetlenül is kontextualizálhatja a szöveg megtalálását: </text:span><text:span text:style-name="T19">e</text:span><text:span text:style-name="T13">gy olyan társaság után maradt ott az asztalon, akik amúgy jókedvűnek tűntek, mindenki ismer mindenkit. Vicc, segélykiáltás?</text:span></text:p>
      <text:p text:style-name="P11">3. A barátnők nyomozásukhoz leírják azt a két tulajdonságot<text:span text:style-name="T8">, amely a felmerülő személyekhez rendelődik bennük. (Függelék 2.) Te kivel kezdenéd a nyomozást és miért?</text:span></text:p>
      <text:p text:style-name="P27">Ez a feladat a sztereotípiákra is ráirányíthatja a figyelmet, de közben össze<text:span text:style-name="T20">függésbe hozhatjuk</text:span> azzal is, milyen elképzelés lehet a diákok fejében a depresszióról, bizonyos személyiségjegyekről és azok öngyilkossági hajlammal való összekapcsolhatóságáról.</text:p>
      <text:p text:style-name="P27"/>
      <text:p text:style-name="P27"><text:tab/><text:tab/><text:tab/><text:tab/><text:tab/><text:tab/><text:tab/><text:tab/><text:tab/><text:tab/> <text:s text:c="4"/><text:span text:style-name="T31">Vinczellér Katalin</text:span></text:p>
      <text:p text:style-name="P27"/>
      <text:p text:style-name="P27"/>
      <text:p text:style-name="P27"/>
      <text:p text:style-name="P27"/>
      <text:p text:style-name="P5"><text:soft-page-break/><text:span text:style-name="T28">1. </text:span><text:a xlink:type="simple" xlink:href="https://www.who.int/en/news-room/fact-sheets/detail/suicide"><text:span text:style-name="T28">https://www.who.int/en/news-room/fact-sheets/detail/suicide</text:span></text:a></text:p>
      <text:p text:style-name="P5"><text:span text:style-name="T28">2. </text:span><text:a xlink:type="simple" xlink:href="https://www.gyakorikerdesek.hu/egyeb-kerdesek__egyeb-kerdesek__1227847-hogyan-es-hol-lennetek-ongyilkosok__oldal-1"><text:span text:style-name="T28">https://www.gyakorikerdesek.hu/egyeb-kerdesek__egyeb-kerdesek__1227847-hogyan-es-hol-lennetek-ongyilkosok__oldal-1</text:span></text:a></text:p>
      <text:p text:style-name="P2"><text:span text:style-name="T30">3.</text:span><text:a xlink:type="simple" xlink:href="https://divany.hu/szuloseg/2015/05/27/kamaszkori_ongyilkossag_kockazati_tenyezok_teendok/"><text:span text:style-name="T29">https://divany.hu/szuloseg/2015/05/27/kamaszkori_ongyilkossag_kockazati_tenyezok_teendok/</text:span></text:a></text:p>
      <text:p text:style-name="P12"/>
      <text:p text:style-name="P29">A könyvről az alábbi linkeken lehet olvasni:</text:p>
      <text:p text:style-name="P1"><text:a xlink:type="simple" xlink:href="http://mostjo.blogspot.com/2016/11/jonina-leosdottir-halalkomoly.html"><text:span text:style-name="T29">http://mostjo.blogspot.com/2016/11/jonina-leosdottir-halalkomoly.html</text:span></text:a></text:p>
      <text:p text:style-name="P3"><text:a xlink:type="simple" xlink:href="https://www.pagony.hu/miert-akarnak-a-kamaszok-meghalni"><text:span text:style-name="T29">https://www.pagony.hu/miert-akarnak-a-kamaszok-meghalni</text:span></text:a></text:p>
      <text:p text:style-name="P13"/>
      <text:p text:style-name="P28"/>
      <text:p text:style-name="P30"><text:span text:style-name="T3">Függelék</text:span><text:span text:style-name="T1"> Jónina </text:span><text:span text:style-name="T5"><text:s/>Leósdottír Halálkomoly </text:span><text:span text:style-name="T4">című regényének feladataihoz</text:span></text:p>
      <text:p text:style-name="P21"/>
      <text:p text:style-name="P21"><text:span text:style-name="T6">1.</text:span><text:span text:style-name="T8"> </text:span><text:span text:style-name="T17">ÖSSZETÖRT SZÍV</text:span></text:p>
      <text:p text:style-name="P15"/>
      <text:p text:style-name="P15">te vagy az egyetlen akire vágyom</text:p>
      <text:p text:style-name="P15">de te soha nem szerettél engem</text:p>
      <text:p text:style-name="P15">gyűlölöm amit tettél velem</text:p>
      <text:p text:style-name="P15">ahogy a szívem összetörted</text:p>
      <text:p text:style-name="P15">itt hagytál romokban</text:p>
      <text:p text:style-name="P15">és most a kétségbeesés ablaktalan börtönében</text:p>
      <text:p text:style-name="P15">fekszem</text:p>
      <text:p text:style-name="P15"/>
      <text:p text:style-name="P15">elmondhatatlanul rossz nekem</text:p>
      <text:p text:style-name="P15">segítség kéne de nem kérek senkitől</text:p>
      <text:p text:style-name="P15">és mindenki más oly boldog hogy észre sem veszi</text:p>
      <text:p text:style-name="P15">senki nem nyújt segítő kezet</text:p>
      <text:p text:style-name="P15">elmennek mellettem miközben ordítok</text:p>
      <text:p text:style-name="P15">de nem hallja senki</text:p>
      <text:p text:style-name="P15">fel sem tűnik nekik</text:p>
      <text:p text:style-name="P19"/>
      <text:p text:style-name="P15">nem ismer senki engem</text:p>
      <text:p text:style-name="P15">mert mosolygó álarc mögé rejtem fájdalmamat</text:p>
      <text:p text:style-name="P15">sírok de könnyeim láthatatlanok</text:p>
      <text:p text:style-name="P15">kívülről meg sem látszik rajtam a bánat</text:p>
      <text:p text:style-name="P15"/>
      <text:p text:style-name="P15">nincs helyem ebben a világban</text:p>
      <text:p text:style-name="P15">ezt a szerepet nem tudom tovább játszani</text:p>
      <text:p text:style-name="P15">mint egy két lábon járó időzített bomba</text:p>
      <text:p text:style-name="P15">mert az élet csak gyötrelem</text:p>
      <text:p text:style-name="P15">amiből elegem van már</text:p>
      <text:p text:style-name="P15">de senkit nem érdekel</text:p>
      <text:p text:style-name="P15">senki nem segíthet már rajtam</text:p>
      <text:p text:style-name="P15">és én sem tehetek semmit ellene</text:p>
      <text:p text:style-name="P15"/>
      <text:p text:style-name="P15"><text:soft-page-break/>de a fájdalom egyszer kitör majd belőlem</text:p>
      <text:p text:style-name="P15">akkor szabad leszek</text:p>
      <text:p text:style-name="P15">és békesség lesz végre a lelkemben</text:p>
      <text:p text:style-name="P15">lesz-e bárki akinek hiányzom majd</text:p>
      <text:p text:style-name="P15">lesz-e bárki aki megsirat</text:p>
      <text:p text:style-name="P15">számít-e majd neked</text:p>
      <text:p text:style-name="P15">lesz-e bárki aki majd magát okolja</text:p>
      <text:p text:style-name="P15"/>
      <text:p text:style-name="P22">2.</text:p>
      <text:p text:style-name="P22"/>
      <text:p text:style-name="P16">Katrín – divatmániás, ribanc</text:p>
      <text:p text:style-name="P17">Kjartan Orri – az osztály bohóca, meleg</text:p>
      <text:p text:style-name="P17">Móna – bármitől elpirul, kövér</text:p>
      <text:p text:style-name="P16">Sonja – sokszor késik, kócos</text:p>
      <text:p text:style-name="P17">Svavar – pattanásos, sportbuzi</text:p>
      <text:p text:style-name="P17"/>
      <text:p text:style-name="P31">A barátnők csendben nézték a felsorolást, amíg az uzsonnájukat ették. Helga látta, hogy az ő leírásai alig-alig pozitívabbak, mint Líney megfigyelései,de ezt egyikük sem tette szóvá.</text:p>
      <text:p text:style-name="P31">– Valamivel közelebb vagyunk? – kérdezte Helga, ahogy becsukta a rózsaszínű uzsonnásdobozát, amely már kisgyerekkora óta megvolt neki. Hatodik-hetedik osztályban nem használta, de most újra viccesnek találta, hogy a dobozon pont a mérgezett almát tartó Hófehérke van egy csillámmatricán.</text:p>
      <text:p text:style-name="P31">– Én Mónára tippelek – mondta Líney tűnődve.</text:p>
      <text:p text:style-name="P31">– Én pedig Kjartan Orrira.</text:p>
      <text:p text:style-name="P31">– Komolyan?</text:p>
      <text:p text:style-name="P31">Helga igazából ezt csak úgy kimondta anélkül, hogy komolyan elgondolkodott volna rajta. Most azt a rövid kis leírást fürkészte, amit összeraktak Kjartan Orriról, hátha abban talál valami indokot is rá.</text:p>
      <text:p text:style-name="P31">– Hát izé… a melegek olyan érzékenyek.</text:p>
      <text:p text:style-name="P31">– Ez csak előítélet.</text:p>
      <text:p text:style-name="P31">Helga ezt nem érezte igazságosnak. Általában büszkén szokott viccelődni azzal, hogy ő csak az</text:p>
      <text:p text:style-name="P31">előítéletes emberekkel szemben előítéletes.</text:p>
      <text:p text:style-name="P31">– Ezt egyáltalán nem negatívumként mondom– mentegetőzött. – Egyszerűen csak jobban</text:p>
      <text:p text:style-name="P31">hasonlítanak a lányokra, nem olyan zárkózottak, mint a többi fiú.</text:p>
      <text:p text:style-name="P31">– De honnan tudjuk, hogy Kjartan Orri egyáltalán meleg-e?</text:p>
      <text:p text:style-name="P31">– Hé, hát te magad írtad ide – mutatott rá Helga a papírra. – Nekem eszembe se jutott volna soha!</text:p>
      <text:p text:style-name="P31">Egy-egy, gondolta Helga. Líney most megkapta a magáét azért, hogy korábban előítéletesnek</text:p>
      <text:p text:style-name="P20">hív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6:02:26.324000000</meta:creation-date>
    <dc:date>2020-07-27T21:37:25.988000000</dc:date>
    <meta:editing-duration>PT4H51M40S</meta:editing-duration>
    <meta:editing-cycles>15</meta:editing-cycles>
    <meta:generator>LibreOffice/4.2.4.2$Windows_x86 LibreOffice_project/63150712c6d317d27ce2db16eb94c2f3d7b699f8</meta:generator>
    <meta:document-statistic meta:table-count="0" meta:image-count="0" meta:object-count="0" meta:page-count="4" meta:paragraph-count="86" meta:word-count="1147" meta:character-count="8510" meta:non-whitespace-character-count="7362"/>
  </office:meta>
</office:document-meta>
</file>