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egreya-Regular" svg:font-family="Alegreya-Regular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officeooo:rsid="001608bf" officeooo:paragraph-rsid="001608bf" style:font-size-asian="16pt" style:font-name-complex="Calibri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officeooo:rsid="001608bf" officeooo:paragraph-rsid="002c98be" style:font-size-asian="16pt" style:font-name-complex="Calibri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6pt" officeooo:rsid="001608bf" officeooo:paragraph-rsid="002c98be" style:font-size-asian="16pt" style:font-name-complex="Calibri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1a61c4" officeooo:paragraph-rsid="001aeb0a" style:font-size-asian="11pt" style:font-name-complex="Calibri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rsid="002a1b86" officeooo:paragraph-rsid="002a5142" style:font-size-asian="11pt" style:font-name-complex="Calibri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29639c" officeooo:paragraph-rsid="0029639c" style:font-size-asian="11pt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697af" officeooo:paragraph-rsid="001697a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86463" officeooo:paragraph-rsid="0018646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8c637" officeooo:paragraph-rsid="001697a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237a4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1697a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aeb0a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1cd69e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186463" officeooo:paragraph-rsid="00186463" style:font-size-asian="14pt" style:font-name-complex="Calibri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19e371" officeooo:paragraph-rsid="0019e371" style:font-size-asian="14pt" style:font-name-complex="Calibri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rsid="001a61c4" officeooo:paragraph-rsid="001a61c4" style:font-size-asian="14pt" style:font-name-complex="Calibri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1a61c4" officeooo:paragraph-rsid="001aeb0a" style:font-size-asian="14pt" style:font-name-complex="Calibri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rsid="002a5142" officeooo:paragraph-rsid="002a5142" style:font-size-asian="14pt" style:font-name-complex="Calibri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29639c" officeooo:paragraph-rsid="0029639c" style:font-size-asian="14pt" style:font-name-complex="Calibri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rsid="001aeb0a" officeooo:paragraph-rsid="001aeb0a" style:font-size-asian="14pt" style:font-name-complex="Calibri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237a4f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1697af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1697af" style:font-size-asian="14pt" style:font-style-asian="italic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none" fo:font-weight="bold" officeooo:rsid="0018ca82" officeooo:paragraph-rsid="001697af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697af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8c637" officeooo:paragraph-rsid="001697a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18c637" officeooo:paragraph-rsid="001697af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24ae4a" officeooo:paragraph-rsid="0024ae4a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18ca82" officeooo:paragraph-rsid="001697a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rsid="001bb641" officeooo:paragraph-rsid="001697af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18c637" officeooo:paragraph-rsid="001697a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18ca82" officeooo:paragraph-rsid="001697a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1f1e30" officeooo:paragraph-rsid="001f1e3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officeooo:rsid="001bb641" officeooo:paragraph-rsid="001697af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officeooo:rsid="0018ca82" officeooo:paragraph-rsid="001697af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Alegreya-Regular" fo:font-size="11pt" style:text-underline-style="none" officeooo:rsid="0018ca82" officeooo:paragraph-rsid="001697af" style:font-size-asian="11pt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6pt" officeooo:rsid="001608bf" officeooo:paragraph-rsid="002c98be" style:font-size-asian="16pt" style:font-name-complex="Calibri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1cd69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fe894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officeooo:rsid="0018ca82" style:font-style-asian="italic" style:font-style-complex="italic"/>
    </style:style>
    <style:style style:name="T5" style:family="text">
      <style:text-properties fo:color="#000000" style:text-underline-style="none" fo:font-weight="bold" officeooo:rsid="001bb641" style:font-weight-asian="bold" style:font-weight-complex="bold"/>
    </style:style>
    <style:style style:name="T6" style:family="text">
      <style:text-properties fo:color="#000000" style:text-underline-style="none" fo:font-weight="bold" officeooo:rsid="001f1e30" style:font-weight-asian="bold" style:font-weight-complex="bold"/>
    </style:style>
    <style:style style:name="T7" style:family="text">
      <style:text-properties fo:color="#000000" fo:font-style="italic" style:text-underline-style="none" fo:font-weight="bold" officeooo:rsid="0021d063" style:font-style-asian="italic" style:font-weight-asian="bold" style:font-style-complex="italic" style:font-weight-complex="bold"/>
    </style:style>
    <style:style style:name="T8" style:family="text">
      <style:text-properties fo:color="#000000" fo:font-style="italic" style:text-underline-style="none" fo:font-weight="bold" officeooo:rsid="001f1e30" style:font-style-asian="italic" style:font-weight-asian="bold" style:font-style-complex="italic" style:font-weight-complex="bold"/>
    </style:style>
    <style:style style:name="T9" style:family="text">
      <style:text-properties style:text-underline-style="none" officeooo:rsid="0018ca82"/>
    </style:style>
    <style:style style:name="T10" style:family="text">
      <style:text-properties style:text-underline-style="none" officeooo:rsid="001cd69e"/>
    </style:style>
    <style:style style:name="T11" style:family="text">
      <style:text-properties style:text-underline-style="none" officeooo:rsid="0021d063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style="italic" style:font-size-asian="11pt" style:font-style-asian="italic" style:font-style-complex="italic"/>
    </style:style>
    <style:style style:name="T14" style:family="text">
      <style:text-properties fo:font-size="11pt" fo:font-style="italic" style:text-underline-style="none" officeooo:rsid="0018ca82" style:font-size-asian="11pt" style:font-style-asian="italic" style:font-style-complex="italic"/>
    </style:style>
    <style:style style:name="T15" style:family="text">
      <style:text-properties fo:font-size="11pt" style:text-underline-style="none" officeooo:rsid="0018ca82" style:font-size-asian="11pt"/>
    </style:style>
    <style:style style:name="T16" style:family="text">
      <style:text-properties style:font-name="Calibri"/>
    </style:style>
    <style:style style:name="T17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8" style:family="text">
      <style:text-properties style:font-name-complex="Calibri"/>
    </style:style>
    <style:style style:name="T19" style:family="text">
      <style:text-properties style:font-name-complex="Calibri" style:font-size-complex="16pt"/>
    </style:style>
    <style:style style:name="T20" style:family="text">
      <style:text-properties officeooo:rsid="001608bf" style:font-name-complex="Calibri" style:font-size-complex="16pt"/>
    </style:style>
    <style:style style:name="T21" style:family="text">
      <style:text-properties officeooo:rsid="00186463" style:font-name-complex="Calibri" style:font-size-complex="16pt"/>
    </style:style>
    <style:style style:name="T22" style:family="text">
      <style:text-properties officeooo:rsid="0019e371" style:font-name-complex="Calibri" style:font-size-complex="16pt"/>
    </style:style>
    <style:style style:name="T23" style:family="text">
      <style:text-properties officeooo:rsid="002144df" style:font-name-complex="Calibri" style:font-size-complex="16pt"/>
    </style:style>
    <style:style style:name="T24" style:family="text">
      <style:text-properties officeooo:rsid="002c98be" style:font-name-complex="Calibri" style:font-size-complex="16pt"/>
    </style:style>
    <style:style style:name="T25" style:family="text">
      <style:text-properties officeooo:rsid="001608bf" style:font-name-complex="Calibri"/>
    </style:style>
    <style:style style:name="T26" style:family="text">
      <style:text-properties officeooo:rsid="002c98be" style:font-name-complex="Calibri"/>
    </style:style>
    <style:style style:name="T27" style:family="text">
      <style:text-properties officeooo:rsid="00186463" style:font-name-complex="Calibri"/>
    </style:style>
    <style:style style:name="T28" style:family="text">
      <style:text-properties officeooo:rsid="0019e371" style:font-name-complex="Calibri"/>
    </style:style>
    <style:style style:name="T29" style:family="text">
      <style:text-properties officeooo:rsid="002144df" style:font-name-complex="Calibri"/>
    </style:style>
    <style:style style:name="T30" style:family="text">
      <style:text-properties fo:font-weight="bold" style:font-weight-asian="bold" style:font-name-complex="Calibri" style:font-size-complex="16pt" style:font-weight-complex="bold"/>
    </style:style>
    <style:style style:name="T31" style:family="text">
      <style:text-properties fo:font-weight="bold" officeooo:rsid="002a1b86" style:font-weight-asian="bold" style:font-name-complex="Calibri" style:font-size-complex="16pt" style:font-weight-complex="bold"/>
    </style:style>
    <style:style style:name="T32" style:family="text">
      <style:text-properties fo:font-weight="bold" style:font-weight-asian="bold" style:font-name-complex="Calibri" style:font-weight-complex="bold"/>
    </style:style>
    <style:style style:name="T33" style:family="text">
      <style:text-properties fo:font-weight="bold" officeooo:rsid="002a1b86" style:font-weight-asian="bold" style:font-name-complex="Calibri" style:font-weight-complex="bold"/>
    </style:style>
    <style:style style:name="T34" style:family="text">
      <style:text-properties fo:font-weight="bold" officeooo:rsid="002c98be" style:font-weight-asian="bold"/>
    </style:style>
    <style:style style:name="T35" style:family="text">
      <style:text-properties officeooo:rsid="001a5db1"/>
    </style:style>
    <style:style style:name="T36" style:family="text">
      <style:text-properties officeooo:rsid="001a61c4"/>
    </style:style>
    <style:style style:name="T37" style:family="text">
      <style:text-properties officeooo:rsid="001aeb0a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aeb0a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18ca82" style:font-weight-asian="bold" style:font-weight-complex="bold"/>
    </style:style>
    <style:style style:name="T41" style:family="text">
      <style:text-properties officeooo:rsid="001cd69e"/>
    </style:style>
    <style:style style:name="T42" style:family="text">
      <style:text-properties officeooo:rsid="0021d063"/>
    </style:style>
    <style:style style:name="T43" style:family="text">
      <style:text-properties officeooo:rsid="00257e53"/>
    </style:style>
    <style:style style:name="T44" style:family="text">
      <style:text-properties officeooo:rsid="0029639c"/>
    </style:style>
    <style:style style:name="T45" style:family="text">
      <style:text-properties officeooo:rsid="002c98be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bold" officeooo:rsid="002c98be" style:font-weight-asian="bold"/>
    </style:style>
    <style:style style:name="T48" style:family="text">
      <style:text-properties style:font-name="Times New Roman" officeooo:rsid="001aeb0a"/>
    </style:style>
    <style:style style:name="T49" style:family="text">
      <style:text-properties style:font-name="Times New Roman" officeooo:rsid="0029639c"/>
    </style:style>
    <style:style style:name="T50" style:family="text">
      <style:text-properties style:font-name="Times New Roman" fo:font-size="14pt" fo:font-weight="bold" officeooo:rsid="002c98be" style:font-size-asian="14pt" style:font-weight-asian="bold" style:font-size-complex="14p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officeooo:rsid="001aeb0a" style:font-size-asian="14pt" style:font-size-complex="14pt"/>
    </style:style>
    <style:style style:name="T53" style:family="text">
      <style:text-properties style:font-name="Times New Roman" fo:font-size="14pt" officeooo:rsid="0029639c" style:font-size-asian="14pt" style:font-size-complex="14pt"/>
    </style:style>
    <style:style style:name="T54" style:family="text">
      <style:text-properties style:font-name="Times New Roman" fo:font-size="14pt" officeooo:rsid="002c98b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Bekezdés_20_alapbetűtípusa"><text:span text:style-name="T50">Nemi identitás, homoszexualitás</text:span></text:span></text:p>
      <text:p text:style-name="P2"><text:span text:style-name="Bekezdés_20_alapbetűtípusa"><text:span text:style-name="T50">James Lecesne: Trevor (2014)</text:span></text:span></text:p>
      <text:p text:style-name="P3"><text:span text:style-name="Bekezdés_20_alapbetűtípusa"><text:span text:style-name="T50"/></text:span></text:p>
      <text:p text:style-name="P10"><text:span text:style-name="T4">„Tudatni akartuk a fiatalokkal, hogy </text:span><text:span text:style-name="T1">rendben van, ha valaki kinyújtja a kezét, </text:span></text:p>
      <text:p text:style-name="P21">és segítséget kér. Mindig lesz valaki, hogy meghallgassa a problémáját.</text:p>
      <text:p text:style-name="P22"><text:span text:style-name="T9">Ha tizennégy évesen értettem volna, hogy az </text:span>emberi lét egyik elengedhetetlen kelléke, hogy segítséget kérünk, akkor megkaptam volna a segítséget, amire –<text:span text:style-name="T25">inkább előbb, mint később – szükségem volt.”</text:span></text:p>
      <text:p text:style-name="P11"/>
      <text:p text:style-name="P7"><text:span text:style-name="T25">E</text:span><text:span text:style-name="T18">z az idézet egy </text:span><text:span text:style-name="T32">Utószó</text:span><text:span text:style-name="T18">ból származik, mégpedig </text:span><text:span text:style-name="T32">James Leces</text:span><text:span text:style-name="T33">n</text:span><text:span text:style-name="T32">e Trevor</text:span><text:span text:style-name="T18"> című, </text:span><text:span text:style-name="T26">magyarul </text:span><text:span text:style-name="T18">2014-ben megjelent könyvéből. </text:span><text:span text:style-name="T27">Az Utószó tartalma természetesen szinte bármely probléma, kon</text:span><text:span text:style-name="T28">f</text:span><text:span text:style-name="T27">liktushelyzet esetén érvényes lehet, azonban a könyv végén olvasva egyértelmű, hogy a szexuális identitás, másság kapcsán fogalmazódik meg. </text:span></text:p>
      <text:p text:style-name="P14">A szexualitás, a párkapcsolat nemcsak az osztályfőnöki órákon merülhet fel iskolai tematikaként, hanem a 7. osztályos erkölcstan tananyag részét is képezi. És persze, mindannyiunk életének egyik legfontosabb területe. Mégis, az erről való beszéd, minden <text:span text:style-name="T35">21. századi</text:span> felvilágosultságunk ellenére, még mindig nem megy. Tartok tőle, hogy a családokon belül sem, az iskolákban azonban, diák-tanár diskurzusban még kevésbé.</text:p>
      <text:p text:style-name="P8"><text:span text:style-name="T18">A</text:span><text:span text:style-name="T29">z iskolai </text:span><text:span text:style-name="T18">szexuális felvilágosítás gyakran kimerül az óvszerhasználat bemutatásában, illetve nemi betegségeket ábrázoló, elijesztő képek vetítésében. Nem vitatom ezek fontosságát, de az érzelmi-lelki attitűd </text:span><text:span text:style-name="T28">kialakítása</text:span><text:span text:style-name="T18">, a pszichoszociális háttér érzékenyítése nélkül, valószínűleg ez a „technikai segítség” önmagában roppant kevés.</text:span></text:p>
      <text:p text:style-name="P14">És emeljük a téteket, ha ráadásul nem is egy heteroszexuális párkapcsolat érzelmi alapjairól, mibenlétéről, a szexualitás <text:s/>kiegyensúlyozott megtalálásáról van szó, hanem magának a nemi identitásnak a kérdéséről, a szexuális orientáció által felvetett elbizonytalanodásokról. Hiszen ennek kapcsán az előítéletes gondolkodás és magatartásmód, különböző típusú bántalmazás és kirekesztés is megjelenhet. <text:span text:style-name="T36">És ez az előítéletes, megbélyegző, kirekesztő magatartás, sajnos, egyáltalán nem kirívó, vagy kivételes. </text:span></text:p>
      <text:p text:style-name="P14">Azaz, az erről való beszéd a pedagógustól ismét csak nagyon sokféle irányú felkészültséget, empátiát és kiegyensúlyozott beszédmódot kíván meg.</text:p>
      <text:p text:style-name="P15">Szinte már közhelynek számít, hogy <text:span text:style-name="T43">egyfelől </text:span>a <text:s/>kiskamaszok körében, azaz 1<text:span text:style-name="T42">2</text:span>-1<text:span text:style-name="T42">3</text:span> éves kortól már gyakorlatilag nagyon széleskörűek az „ismeretek” a <text:s/>szexualitásról és a nemiségről, másfelől, mivel ezek általában nem „legális” forrásokból szerzett ismeretek, egyértelműen csak zavart, frusztrációt keltenek, de semmiképpen nem készítenek fel semmire, a legkevésbé sem segítik az önismeretet, és végképp nem támogatják az úgynevezett másság elfogadását sem magunkban, sem a környezetünkben.</text:p>
      <text:p text:style-name="P16"><text:span text:style-name="T43">(</text:span>Véleményem szerint a „másság” szó használata eleve problematikus, mert valamilyen normától való elkülönböződést jelent, és attól tartok, ha ez a szexuális identitással kapcsolatban merül fel, eleve negatív előjelet kap.<text:span text:style-name="T43">)</text:span></text:p>
      <text:p text:style-name="P15">A téma megközelítéséhez az előző cikkhez hasonlóan egy szövegalapú feldolgozást szeretnénk nyújtani (lesz ez a módszertan még változatosabb is!), azaz a cikk végén <text:soft-page-break/>ismét olvashatók lesznek a könyvből lineárisan haladva kiragadott szövegrészletek, amelyeket a fókuszt már irányító kérdések vezetnek be.</text:p>
      <text:p text:style-name="P15">Ebben az esetben is érdemes a kisebb csoportos feldolgozás. Ha a tanár kellően érettnek tartja osztályát/csoportját az önálló munkára, akkor az is elképzelhető, hogy a diákok, kisebb csoportokban maguk beszélik meg a kérdések és a részletek kapcsán felmerülő gondolataikat, és a végén egy nagy közös beszélgetésbe folyik bele minden érv.</text:p>
      <text:p text:style-name="P4"><text:span text:style-name="T51">Természetesen, ha komplexebbé szeretnénk tenni a programot, a téma megközelítését, mindenképpen érdemes elhívni az </text:span><text:span text:style-name="T52">LMBTQ szervezet önkéntes munkatársait egy beszélgetésre, illetve szeretettel ajánlom </text:span><text:span text:style-name="T54">mindenki figyelmébe </text:span><text:span text:style-name="T52"><text:s/>a SOKSZÍNŰSÉG Oktatási Munkacsoport nemi sztereotípiákkal kapcsolatos kiváló foglalkozástervét:</text:span><text:a xlink:type="simple" xlink:href="http://sokszinusegoktatas.hu/hirek/gyakorlatok-iv-nemi-sztereotipiak"><text:span text:style-name="T52">http://sokszinusegoktatas.hu/hirek/gyakorlatok-iv-nemi-sztereotipiak</text:span></text:a></text:p>
      <text:p text:style-name="P17"/>
      <text:p text:style-name="P5"><text:span text:style-name="T51">A szövegrészletek előtt ismét visszatérnék magához az íróhoz, James Lescesne-hez, akinek, saját bevallása szerint, serdülőkori énje nagyon hasonlított Trevor figurájához: „</text:span><text:span text:style-name="T53">más életet élt kifelé, mint befelé, és ahogy felvállalta identitását, úgy került egyre távolabb tőle családja.” <text:s/></text:span><text:a xlink:type="simple" xlink:href="https://konyves.blog.hu/2014/06/08/trevor"><text:span text:style-name="T53">https://konyves.blog.hu/2014/06/08/trevor</text:span></text:a></text:p>
      <text:p text:style-name="P18">Mindezen személyes motivációk, majd a könyve, s <text:s/>az abból írt monodráma, s egy 1997-es Oscar-díjas rövidfilm sikerének köszönhetően 1997-ben elindult, és azóta is aktívan működik a Trevor-project, nagyon széles tevékenységi körrel, évente sok tízezer fiatalnak nyújtva segítséget. </text:p>
      <text:p text:style-name="P18"><text:tab/><text:tab/><text:tab/><text:tab/><text:tab/><text:tab/><text:tab/><text:tab/><text:tab/><text:tab/><text:span text:style-name="T45">Vinczellér Katalin</text:span></text:p>
      <text:p text:style-name="P18"/>
      <text:p text:style-name="P6"><text:a xlink:type="simple" xlink:href="https://www.thetrevorproject.org/get-help-now/#sm.001li404r17wheqvuke1uu42cf67a"><text:span text:style-name="T51">https://www.thetrevorproject.org/get-help-now/#sm.001li404r17wheqvuke1uu42cf67a</text:span></text:a></text:p>
      <text:p text:style-name="P19"/>
      <text:p text:style-name="P19"/>
      <text:p text:style-name="P19"/>
      <text:p text:style-name="P20"/>
      <text:p text:style-name="P9"><text:span text:style-name="T39">FÜGGELÉK: </text:span><text:span text:style-name="T38">Szövegrészek </text:span><text:span text:style-name="T40">és kérdések</text:span></text:p>
      <text:p text:style-name="P26"/>
      <text:p text:style-name="P24">1. Mit gondoltok erről a fiúról? Milyen hatású számotokra ez a jelenet?</text:p>
      <text:p text:style-name="P27"/>
      <text:p text:style-name="P31">Egy</text:p>
      <text:p text:style-name="P12">A ház előtt feküdtem a füvön, és egyértelműen egy kés állt ki a hátamból. Keményen megdolgoztam érte, hogy úgy nézzen ki, mintha meggyilkoltak volna. </text:p>
      <text:p text:style-name="P12">Először is kölcsönvettem anya konyhakését (a nagyot), és szilárdan beleállítottam a földbe. Aztán olyan testhelyzetet kerestem, hogy ha valaki elmegy kocsival a házunk előtt, akkor úgy nézzen ki, halálra szúrtak. Az, hogy apa közben közömbösen nyírta a füvet, csak még hátborzongatóbbá tette az egészet (szerintem legalábbis). Most tényleg, képzeld el, hogy elhajtasz egy jellegzetes külvárosi családi ház előtt egy jellegzetesen külvárosias környéken, valahol Amerikában, a huszonegyedik század elején! Egy pasas a füvet nyírja. Ekkor elfordítod a fejed, és meglátsz egy kölyköt: tizenhárom éves, barna hajú, pólóban, farmerban, futócipőben. A füvön fekszik, a <text:soft-page-break/>hátából egy kés áll ki. Iszonyat! Mit csinálsz? Elfordítod a fejed, és úgy teszel, mintha nem láttál volna semmit?</text:p>
      <text:p text:style-name="P12"/>
      <text:p text:style-name="P25"><text:span text:style-name="T9">2. Mit</text:span><text:span text:style-name="T10"> gondoltok a szülői reakciókról? Egyetértetek velük? Ti mit csinálnátok a helyükbe</text:span><text:span text:style-name="T11">n</text:span><text:span text:style-name="T10">?</text:span></text:p>
      <text:p text:style-name="P28"/>
      <text:p text:style-name="P13"><text:span text:style-name="T41">(Anya) </text:span><text:s/>lenyúlt, és gyorsan kirántotta a kést a földből. Aztán megpördült, és visszafelé indult a házba</text:p>
      <text:p text:style-name="P11">egyetlen szó nélkül. Még azzal sem fárasztotta magát, hogy kiabáljon velem. Talán azt gondolta, azért játszom ezt végig, hogy felhívjam magamra a figyelmet, de csak szórakoztatni akartam magam. Vicces, ha az ember halottnak tetteti magát, és csak hever ott, miközben a világ megy tovább nélküle. Véleményem szerint ez sokkal <text:s/>hasznosabb időtöltés, mint a baseball.</text:p>
      <text:p text:style-name="P11"><text:span text:style-name="T9">Megint elindult a fűnyíró, de hallottam, ahogy apa </text:span>túlüvölti a felpörgő motort.</text:p>
      <text:p text:style-name="P11">– TREVOR! – kiabálta. – KELJ FEL! BE KELL ITT FEJEZNEM, ÉS ÚTBAN VAGY… TREVOR!</text:p>
      <text:p text:style-name="P29"/>
      <text:p text:style-name="P24">3. <text:s/><text:span text:style-name="T41">Mennyire ért váratlanul titeket ez a fordulat? Hogyan lehetne segíteni Trevornak? Szerinted miért érzi úgy, hogy nem tudja megosztani senkivel a bánatát?</text:span></text:p>
      <text:p text:style-name="P29"/>
      <text:p text:style-name="P32">Hat</text:p>
      <text:p text:style-name="P11"><text:span text:style-name="T9">Másnap az iskolában odaadtam Pinkynek a levelet. Szó </text:span>nélkül elvette tőlem, aztán úgy tett, mintha épp elkésne az óráról, pedig nem, még meg sem szólalt a csengő.</text:p>
      <text:p text:style-name="P11">Ebédkor adott nekem egy válaszlevelet, vonalas papírra írta, egy spirálfüzetből téphette ki, és bár az írás</text:p>
      <text:p text:style-name="P11">majdnem olvashatatlan volt, minden egyes szót kibetűztem. Azt írta, buzi vagyok, gyenge ember, és talán nem is érdemlem meg, hogy éljek.</text:p>
      <text:p text:style-name="P11">Ez lesújtó hír volt. Az volt a legrosszabb az egészben, hogy teljesen egyedül éreztem magam. Senkit sem</text:p>
      <text:p text:style-name="P11">avathattam be. Katie és Zac mindig is féltékenyek voltak a barátságomra Pinkyvel, és valószínűleg legszívesebben megünnepelnék, hogy kikerült a képből.</text:p>
      <text:p text:style-name="P23">Trevor!</text:p>
      <text:p text:style-name="P23">Utálom, hogy ezt kell írnom, de buzi vagy, gyenge ember,</text:p>
      <text:p text:style-name="P23">és talán meg sem érdemled, hogy éljél.</text:p>
      <text:p text:style-name="P23">Pinky</text:p>
      <text:p text:style-name="P11">Apa üzleti úton volt, és amúgy sem értette volna a problémát. És anya? Ő meg azt mondaná, hogy talán</text:p>
      <text:p text:style-name="P11">Pinky nem volt olyan jó barátom, mint gondoltam, aztán javasolná, hogy lépjek túl az egészen, hívjam fel Zacet, hívjam át, aludjon nálunk, mint a régi szép időkben.</text:p>
      <text:p text:style-name="P11">Hogy mondhattam volna el neki, mi nyomja a szívemet? Mit szólt volna, ha el<text:span text:style-name="T41">m</text:span>ondom, nem akarom, hogy visszatérjenek a régi szép idők, hanem Pinkyt akarom? Senki sem érthette, mert én is alig értettem magam, hogy igazából egyetlen emberrel akartam beszélni erről: Pinkyvel.</text:p>
      <text:p text:style-name="P11">És az nem fog összejönni. Nem mehetek oda hozzá a suliban, és nem kérdezhetem <text:soft-page-break/>meg tőle azt az egyet,</text:p>
      <text:p text:style-name="P11">amit annyira akartam tudni, hogy majd belehaltam: ez vajon azt jelenti-e, hogy már nem vagyunk a legjobb</text:p>
      <text:p text:style-name="P11">barátok? Ezt akarta mondani? De mi rosszat tettem?</text:p>
      <text:p text:style-name="P11"/>
      <text:p text:style-name="P30"><text:span text:style-name="T2">4. Mi jellemzi a felnőtt szereplőket? Szerinted </text:span><text:span text:style-name="T3">h</text:span><text:span text:style-name="T2">ol, mivel hibázzák el? Mit kellene tenniük?</text:span></text:p>
      <text:p text:style-name="P32">Nyolc</text:p>
      <text:p text:style-name="P11"><text:span text:style-name="T9">Egyik este apa bejött a szobámba, leült az ágyamra, </text:span>és megkérdezte, nincs-e bármi olyasmi, amit szívesen</text:p>
      <text:p text:style-name="P11">megbeszélnék vele. Néztem, ahogy apró izzadságcseppek ütköznek ki a homlokán. A lába megrándult, és bár próbált a szemembe nézni, a tekintete folyton az ajtó felé vándorolt, mintha vész esetére mérné fel, hol a kijárat.</text:p>
      <text:p text:style-name="P11">Tudtam, hogy anya rángatta bele ebbe, és azt is tudtam, hogy legszívesebben lemenne, hogy nézze a tévét. Megsajnáltam.</text:p>
      <text:p text:style-name="P11">– Jól vagyok – mondtam. Megveregette a vállam, és hozzátette, hogy ha beszélni akarok vele, mint férfi</text:p>
      <text:p text:style-name="P11">a férfival, ő itt van. Nonstop.</text:p>
      <text:p text:style-name="P29"/>
      <text:p text:style-name="P32">Tíz</text:p>
      <text:p text:style-name="P29">– De mi a kérdés? – érdeklődtem.</text:p>
      <text:p text:style-name="P11">Úgy tűnt, Joe atya úgy véli, nem tudom, hogyan készül a kisbaba, és honnan bújik elő. Mielőtt még ezt a téveszmét kiigazíthattam volna, nekikezdett a folyamat leírásának, és részletesen elmesélte, mit tesz egymással a férfi meg a nő, ha meztelenül együtt vannak. Csak ekkor kezdtem felfogni, hogy ez az egész kiruccanás a szüleim és Joe atya szánalmas műsora.</text:p>
      <text:p text:style-name="P11">– És ekkor a férfi péniszébe vér áramlik – mondta Joe atya, miközben az üdítőjéért nyúlt, és ivott egy kortyot.</text:p>
      <text:p text:style-name="P11">– És megkeményedik.</text:p>
      <text:p text:style-name="P11">Hogy történhetett ez? Miért nem láttam, hogy ez következik? Teljesen béna idiótának éreztem magam.</text:p>
      <text:p text:style-name="P11">– És ekkor a férfi a péniszét a nő vaginájába helyezi, ami a nő saját természetes nedveitől síkos.</text:p>
      <text:p text:style-name="P11">Esküszöm, olyan volt, mint egy kandi kamerás műsor! És pont mikor a legundorítóbbnak találtam az egészet,</text:p>
      <text:p text:style-name="P11">és annyira megalázónak, hogy soha többé nem akartam egyetlen emberi lénnyel sem szexuális kapcsolatra lépni hátralévő szánalmas életemben, Joe atya felém fordult.</text:p>
      <text:p text:style-name="P11">– Trevor, voltak valaha vágyaid? Mármint szexuális vágyaid egy másik fiú irányába.</text:p>
      <text:p text:style-name="P11">Úgy döntöttem, hogy tulajdonképpen épp nem ez történik meg velem, csak rosszat álmodok. Csak rémálom,</text:p>
      <text:p text:style-name="P11">és most már bármelyik pillanatban felébredhetek az ágyamban. Ébredj fel! – mondtam magamban. Ébredj</text:p>
      <text:p text:style-name="P11">fel! Ébredj fel! Kiabálni próbáltam, de pont, mint egy álomban, nem tudtam. ÉBREDJ FEL!</text:p>
      <text:p text:style-name="P11">– Csak őszintén, Trevor! Segíthetek, ha őszinte vagy.</text:p>
      <text:p text:style-name="P11"><text:soft-page-break/>Elfordultam, remélve, ha eltüntetem Joe atyát a szemem elől, akkor azzal valahogy eltüntethetem a föld színéről vagy legalább a közelemből; de nem sikerült. Még mindig ott voltam, csapdába esve a rémálomban, és ő tovább beszélt, ezzel tovább rontva a helyzetet.</text:p>
      <text:p text:style-name="P11">– Például akartál-e valaha megérinteni egy fiút… mondjuk… Nem akarlak befolyásolni, de, mondjuk</text:p>
      <text:p text:style-name="P11">Pinky Faradayt?</text:p>
      <text:p text:style-name="P29"/>
      <text:p text:style-name="P33">5. <text:span text:style-name="T1">Mit gondolsz a feliratról és a felirat írójáról? Te mit tennél Trevor helyében?</text:span></text:p>
      <text:p text:style-name="P30"/>
      <text:p text:style-name="P11"><text:span text:style-name="T9">Bőven volt időm, hogy újra meg újra elolvassam </text:span>a szekrényembe karcolt betűket.</text:p>
      <text:p text:style-name="P11">K</text:p>
      <text:p text:style-name="P11">Ö</text:p>
      <text:p text:style-name="P11">C</text:p>
      <text:p text:style-name="P11">S</text:p>
      <text:p text:style-name="P11">Ö</text:p>
      <text:p text:style-name="P11">G</text:p>
      <text:p text:style-name="P11">– Ó! – riadt meg Mr. Hooper, hogy ott állok. – Ez a te szekrényed, mi?</text:p>
      <text:p text:style-name="P11">Ebben a pillanatban megszólalt a csengő, az ajtók kitárultak, a folyosó megtelt a kiáramló tömeggel. Csak annyit tudtam, hogy ki kell jutnom, mielőtt meglát valaki. Végigmentem a folyosón, tekintetem a vészkijáratra és a mögötte elterülő világra szegeztem.</text:p>
      <text:p text:style-name="P11">KÖCSÖG</text:p>
      <text:p text:style-name="P11"><text:span text:style-name="T5"><text:s/></text:span><text:span text:style-name="T6">6. <text:s/></text:span><text:span text:style-name="T7">Trevor ezek után öngyilkosságot követ el. </text:span><text:span text:style-name="T8">Szerinted milyen reakciókat vált ki </text:span><text:span text:style-name="T7">ezzel </text:span><text:span text:style-name="T8">a környezetéből? Milyen alternatívája van a felépülés után? Hogyan lehet ebből felépülni?</text:span></text:p>
      <text:p text:style-name="P34"/>
      <text:p text:style-name="P34"/>
      <text:p text:style-name="P30"/>
      <text:p text:style-name="P35"/>
      <text:p text:style-name="P36"><text:span text:style-name="Bekezdés_20_alapbetűtípusa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egreya-Regular" svg:font-family="Alegreya-Regular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6:08:27.892000000</meta:creation-date>
    <dc:date>2020-07-27T21:47:28.964000000</dc:date>
    <meta:editing-duration>PT3H55M2S</meta:editing-duration>
    <meta:editing-cycles>13</meta:editing-cycles>
    <meta:generator>LibreOffice/4.2.4.2$Windows_x86 LibreOffice_project/63150712c6d317d27ce2db16eb94c2f3d7b699f8</meta:generator>
    <meta:document-statistic meta:table-count="0" meta:image-count="0" meta:object-count="0" meta:page-count="5" meta:paragraph-count="82" meta:word-count="1577" meta:character-count="11152" meta:non-whitespace-character-count="9612"/>
  </office:meta>
</office:document-meta>
</file>