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officeooo:rsid="00086904" officeooo:paragraph-rsid="00086904" style:font-size-asian="16pt" style:font-name-complex="Calibri" style:font-size-complex="1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fo:font-weight="normal" officeooo:rsid="00086904" officeooo:paragraph-rsid="00151ad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901f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86904" officeooo:paragraph-rsid="0008690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901f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normal" officeooo:rsid="00086904" officeooo:paragraph-rsid="0012c2cb" style:font-size-asian="14pt" style:font-style-asian="normal" style:font-name-complex="Calibri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901f3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1901f3" officeooo:paragraph-rsid="001901f3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style="italic" officeooo:paragraph-rsid="0008bf89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officeooo:rsid="00086904" officeooo:paragraph-rsid="000a3ce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officeooo:rsid="000a3ced" officeooo:paragraph-rsid="000a3ce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officeooo:rsid="000f8362" officeooo:paragraph-rsid="000f8362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officeooo:rsid="000f8362" officeooo:paragraph-rsid="00113395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officeooo:paragraph-rsid="00086904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weight="normal" officeooo:rsid="000a3ced" officeooo:paragraph-rsid="000f713b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weight="normal" officeooo:rsid="000a3ced" officeooo:paragraph-rsid="000a3ced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weight="normal" officeooo:rsid="0011fefd" officeooo:paragraph-rsid="0011fefd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weight="normal" officeooo:rsid="001309dc" officeooo:paragraph-rsid="001309dc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weight="normal" officeooo:rsid="00086904" officeooo:paragraph-rsid="00151ad5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4pt" fo:font-weight="normal" officeooo:rsid="0014388a" officeooo:paragraph-rsid="00086904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86904" style:font-size-asian="14pt" style:font-size-complex="14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86904"/>
    </style:style>
    <style:style style:name="P23" style:family="paragraph" style:parent-style-name="Heading_20_1">
      <style:paragraph-properties fo:margin-top="0.847cm" fo:margin-bottom="0cm" style:contextual-spacing="false" fo:text-align="justify" style:justify-single-word="false"/>
      <style:text-properties style:font-name="Times New Roman" fo:font-size="14pt" officeooo:paragraph-rsid="00086904" style:font-size-asian="14pt" style:font-size-complex="14pt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2" style:family="text">
      <style:text-properties style:font-name="Calibri" fo:font-size="16pt" fo:font-weight="bold" officeooo:rsid="001901f3" style:font-size-asian="16pt" style:font-weight-asian="bold" style:font-name-complex="Calibri" style:font-size-complex="16pt"/>
    </style:style>
    <style:style style:name="T3" style:family="text">
      <style:text-properties style:font-name="Calibri" fo:font-style="italic" style:font-style-asian="italic" style:font-style-complex="italic"/>
    </style:style>
    <style:style style:name="T4" style:family="text">
      <style:text-properties style:font-name="Calibri" fo:font-style="italic" officeooo:rsid="000a3ced" style:font-style-asian="italic" style:font-style-complex="italic"/>
    </style:style>
    <style:style style:name="T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14388a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a3ced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0a83ea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normal" officeooo:rsid="001309dc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fo:font-weight="normal" officeooo:rsid="00151ad5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Calibri" fo:font-size="12pt" fo:font-style="italic" officeooo:rsid="00086904" style:font-size-asian="12pt" style:font-style-asian="italic" style:font-name-complex="Calibri" style:font-size-complex="12pt" style:font-style-complex="italic"/>
    </style:style>
    <style:style style:name="T13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Calibri" fo:font-size="12pt" fo:font-style="normal" fo:font-weight="normal" officeooo:rsid="0011339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Calibri" fo:font-size="12pt" fo:font-style="normal" fo:font-weight="normal" officeooo:rsid="001309d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Calibri" fo:font-size="12pt" fo:font-style="normal" fo:font-weight="normal" officeooo:rsid="00151ad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officeooo:rsid="0017d964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7d964" style:font-style-asian="italic" style:font-style-complex="italic"/>
    </style:style>
    <style:style style:name="T21" style:family="text">
      <style:text-properties fo:font-style="italic" officeooo:rsid="000a3ced" style:font-style-asian="italic" style:font-style-complex="italic"/>
    </style:style>
    <style:style style:name="T22" style:family="text">
      <style:text-properties fo:font-style="italic" officeooo:rsid="00086904" style:font-style-asian="italic" style:font-name-complex="Calibri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officeooo:rsid="000d8ed1"/>
    </style:style>
    <style:style style:name="T25" style:family="text">
      <style:text-properties officeooo:rsid="000f713b"/>
    </style:style>
    <style:style style:name="T26" style:family="text">
      <style:text-properties officeooo:rsid="000f8362"/>
    </style:style>
    <style:style style:name="T27" style:family="text">
      <style:text-properties officeooo:rsid="001309dc"/>
    </style:style>
    <style:style style:name="T28" style:family="text">
      <style:text-properties fo:font-size="16pt" fo:font-weight="bold" style:font-size-asian="16pt" style:font-weight-asian="bold" style:font-name-complex="Calibri" style:font-size-complex="16pt"/>
    </style:style>
    <style:style style:name="T29" style:family="text">
      <style:text-properties fo:font-size="16pt" fo:font-weight="bold" officeooo:rsid="001901f3" style:font-size-asian="16pt" style:font-weight-asian="bold" style:font-name-complex="Calibri" style:font-size-complex="16pt"/>
    </style:style>
    <style:style style:name="T30" style:family="text">
      <style:text-properties fo:font-size="12pt" fo:font-style="italic" officeooo:rsid="00086904" style:font-size-asian="12pt" style:font-style-asian="italic" style:font-name-complex="Calibri" style:font-size-complex="12pt" style:font-style-complex="italic"/>
    </style:style>
    <style:style style:name="T3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4388a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a3ced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0a83ea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151ad5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309dc" style:font-size-asian="12pt" style:font-weight-asian="normal" style:font-size-complex="12pt" style:font-weight-complex="normal"/>
    </style:style>
    <style:style style:name="T3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0113395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01309dc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151ad5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6pt" fo:font-weight="bold" style:font-size-asian="16pt" style:font-weight-asian="bold" style:font-name-complex="Calibri" style:font-size-complex="16pt"/>
    </style:style>
    <style:style style:name="T44" style:family="text">
      <style:text-properties style:font-name="Times New Roman" fo:font-size="16pt" fo:font-weight="bold" officeooo:rsid="001901f3" style:font-size-asian="16pt" style:font-weight-asian="bold" style:font-name-complex="Calibri" style:font-size-complex="16pt"/>
    </style:style>
    <style:style style:name="T45" style:family="text">
      <style:text-properties style:font-name="Times New Roman" fo:font-weight="bold" style:font-weight-asian="bold" style:font-name-complex="Calibri"/>
    </style:style>
    <style:style style:name="T46" style:family="text">
      <style:text-properties style:font-name="Times New Roman" fo:font-weight="bold" officeooo:rsid="001901f3" style:font-weight-asian="bold" style:font-name-complex="Calibri"/>
    </style:style>
    <style:style style:name="T47" style:family="text">
      <style:text-properties style:font-name="Times New Roman" fo:font-size="14pt" fo:font-weight="bold" style:font-size-asian="14pt" style:font-weight-asian="bold" style:font-name-complex="Calibri" style:font-size-complex="14pt"/>
    </style:style>
    <style:style style:name="T48" style:family="text">
      <style:text-properties style:font-name="Times New Roman" fo:font-size="14pt" fo:font-weight="bold" officeooo:rsid="001901f3" style:font-size-asian="14pt" style:font-weight-asian="bold" style:font-name-complex="Calibri" style:font-size-complex="14pt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4388a" style:font-weight-asian="normal" style:font-weight-complex="normal"/>
    </style:style>
    <style:style style:name="T52" style:family="text">
      <style:text-properties fo:font-weight="normal" officeooo:rsid="000a3ced" style:font-weight-asian="normal" style:font-weight-complex="normal"/>
    </style:style>
    <style:style style:name="T53" style:family="text">
      <style:text-properties fo:font-weight="normal" officeooo:rsid="000a83ea" style:font-weight-asian="normal" style:font-weight-complex="normal"/>
    </style:style>
    <style:style style:name="T54" style:family="text">
      <style:text-properties fo:font-weight="normal" officeooo:rsid="00151ad5" style:font-weight-asian="normal" style:font-weight-complex="normal"/>
    </style:style>
    <style:style style:name="T55" style:family="text">
      <style:text-properties fo:font-weight="normal" officeooo:rsid="001309dc" style:font-weight-asian="normal" style:font-weight-complex="normal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113395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309dc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151ad5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Bekezdés_20_alapbetűtípusa"><text:span text:style-name="T47"><text:s/></text:span></text:span><text:span text:style-name="Bekezdés_20_alapbetűtípusa"><text:span text:style-name="T48">Mozgáskorlátozottság</text:span></text:span></text:p>
      <text:p text:style-name="P3"><text:span text:style-name="Bekezdés_20_alapbetűtípusa"><text:span text:style-name="T48">Mészöly Ágnes: Szabadlábon (2016)</text:span></text:span></text:p>
      <text:p text:style-name="P7"><text:span text:style-name="Bekezdés_20_alapbetűtípusa"><text:span text:style-name="T48"/></text:span></text:p>
      <text:p text:style-name="P5"><text:span text:style-name="T22"><text:s/>„Az egésznek az alfája és ómegája az, hogy meglássuk: a mozgássérültség csak egy testi tulajdonság, olyan, mint az, hogy én barna hajú vagyok, ő meg magas.” <text:s text:c="19"/></text:span></text:p>
      <text:p text:style-name="P6"><text:tab/><text:tab/><text:tab/><text:tab/><text:tab/><text:tab/><text:tab/><text:tab/> <text:s text:c="4"/>(Mészöly Ágnes <text:span text:style-name="T27">interjú-részlet</text:span>)</text:p>
      <text:p text:style-name="P4"/>
      <text:p text:style-name="P9">„És utálom, amikor álszenteskedve azt mondják, hogy a sérültek is ugyanolyanok…</text:p>
      <text:p text:style-name="P9">– De hát te ugyanolyan vagy – ellenkezett őszintén elkerekedett szemmel Zsu.</text:p>
      <text:p text:style-name="P10"><text:span text:style-name="T19">– Cuki vagy, de nem… illetve igen, de… jaj, ez rohadt bonyolult! – sóhajtott a fiú, aztán megpróbált beleolvadni a tömegbe.” <text:s text:c="78"/><text:tab/><text:tab/><text:tab/><text:tab/><text:tab/><text:tab/><text:tab/><text:tab/> <text:s text:c="5"/></text:span><text:span text:style-name="T21">(</text:span><text:span text:style-name="T51">Mészöly Ágnes: Szabadlábon</text:span><text:span text:style-name="T52">)</text:span></text:p>
      <text:p text:style-name="P10"/>
      <text:p text:style-name="P15">A valamilyen testi fogyatékkal élők iskolai integrációja sok évtizede tartó folyamat, de úgy tűnik, sem <text:span text:style-name="T27">az egyes </text:span>intézményi, sem <text:span text:style-name="T27">átfogó</text:span> infrastrukturális szinten nem sikerült még maradéktalanul megoldani. <text:span text:style-name="T24">A természetes viszony kialakítására való törekvésért, a valamilyen testi, vagy mentális fogyatékkal élők „elfogadására” való érzékenyítésért nyilván nem kizárólag a család, az otthoni környezet, szülői minta felelős, hanem természetesen az iskolai nevelés is. Egy „átlagos” pedagógustól nyilván nem várható el a szakszerű felkészítés, azonban az alapvető humánus attitűdre hangolás mindenképpen. Azaz, ez ismét egy olyan téma, amellyel, ha foglalkozni szeretnénk, mindenképpen érdemes szakembert, akár egy <text:s/>konduktort is elhívnunk, hiszen ő az, aki valóban mély és nem csak elméleti tudással rendelkezik a témában.</text:span></text:p>
      <text:p text:style-name="P15"><text:span text:style-name="T25">Azaz egy osztályfőnök feladata elsősorban az lehet, hogy az</text:span> <text:s/>„egészséges” diákok<text:span text:style-name="T26">kal foglalkozzon az elfogadás útjairól</text:span>, <text:span text:style-name="T26">módjairól. H</text:span>a egy közösségbe nem kerül be fogyatékkal élő osztálytárs, akkor is elengedhetetlenül fontos, hogy foglalkozzunk a témával. Nekem úgy tűnik, a felnőtt társadalom is inkább zavarban van, és nem tud természetesen viselkedni, reagálni egy olyan helyzetben, amelyben valaki „másképp” működik, mint a megszokott, ismert módok/utak.</text:p>
      <text:p text:style-name="P11"><text:span text:style-name="T50">Gyakori jelenség a túlkompenzálás, azaz a minden </text:span><text:span text:style-name="T53">áron való</text:span><text:span text:style-name="T50"> segítségnyújtási szándék, amely azonban az esetek többségében nem szakszerű, nem tudja igazán </text:span><text:soft-page-break/><text:span text:style-name="T50">felmérni, hogy egyáltalán szükség van-e a segítség</text:span><text:span text:style-name="T54">é</text:span><text:span text:style-name="T50">re. </text:span></text:p>
      <text:p text:style-name="P12"><text:span text:style-name="T50">A téma </text:span><text:span text:style-name="T55">osztályfőnöki órán való</text:span><text:span text:style-name="T50"> megközelítéséhez (többek között) </text:span><text:span text:style-name="T23">Mészöly Ágnes Szabadlábon </text:span><text:span text:style-name="T56">című könyvéért fordulhatunk segítségért.</text:span></text:p>
      <text:p text:style-name="P13"><text:span text:style-name="T56">A regény </text:span><text:span text:style-name="T57">főszereplője, Győri Dani, tizenhat éves, kettesben él az anyjával, </text:span><text:span text:style-name="T58">az apját nem is ismeri, </text:span><text:span text:style-name="T57">közepes tanuló egy közepes gimnáziumban, rajong a Barcelonáért, gitározik és mozgássérült, vagy ahogy ő hívja magát: nyomi. Egy rosszul sikerült iskolai program és egy ha­talmas otthoni veszekedés után őrült ötlete támad: elemeli anyja hitelkártyáját, vásárol magának egy repülőjegyet, és péntek reggel az iskola helyett Münchenbe indul. </text:span><text:span text:style-name="T58">Elsősorban azért, hogy </text:span><text:span text:style-name="T59">az idő</text:span><text:span text:style-name="T58">közben őt </text:span><text:span text:style-name="T59">interneten m</text:span><text:span text:style-name="T58">eg</text:span><text:span text:style-name="T59">találó </text:span><text:span text:style-name="T58">apjával találkozzon. Ez elől a találkozás elől azonban „elfut”, és elindul egy road-regény. </text:span><text:span text:style-name="T57">Párizs, Amszterdam és Barcelona, egyetemi kampusz és autópályapihenő, bajor nemesi kastély és kolostor. Full extrás BMW és szakadt teherautó, zenészek, hackerek, örömlányok, deszkások sorjáznak ebben a különös én- és apakeresésben. Felszabadultan.</text:span></text:p>
      <text:p text:style-name="P16"/>
      <text:p text:style-name="P17">A téma be-, vagy felvezetése a könyv egyetlen fejezetén keresztül is megtehető, akár úgy is, hogy a szerepeket kiosztjuk (ebbe kb. 15 diákot vonhatunk be, a másik fele nézője lehet a jelenetnek). A diákokat játszó diákok nemcsak a regényben is szereplő válaszokat adhatják, hanem önálló/saját megfogalmazásaik is lehetnek. A többieknek azt kell megfigyelni, hogy szerintük ki, miben, hol és miért hibázott ebben a szituációban.</text:p>
      <text:p text:style-name="P18">A feldolgozandó szövegrész a Függelékben olvasható.</text:p>
      <text:p text:style-name="P18"/>
      <text:p text:style-name="P2"><text:a xlink:type="simple" xlink:href="https://index.hu/belfold/2016/12/20/abcug_meszoly_agnes_interju_fogyatekkal_elok/https://hvg.hu/kultura/20161225_meszoly_agnes_a_szulok_altalaban_tulfeltik_a_levalni_keszulo_kamaszt"><text:span text:style-name="T49">https://index.hu/belfold/2016/12/20/abcug_meszoly_agnes_interju_fogyatekkal_elok/https://hvg.hu/kultura/20161225_meszoly_agnes_a_szulok_altalaban_tulfeltik_a_levalni_keszulo_kamaszt</text:span></text:a></text:p>
      <text:p text:style-name="P19"/>
      <text:p text:style-name="P8">Melléklet</text:p>
      <text:p text:style-name="P23"><text:soft-page-break/><text:span text:style-name="T18">(</text:span><text:span text:style-name="T17">21. tréner</text:span><text:span text:style-name="T18">)</text:span></text:p>
      <text:p text:style-name="P21"/>
      <text:p text:style-name="P14">– Biztos, hogy ezt akarod? – hajolt Danihoz gondterhelten Zsu. – Úgy értem, nem lenne jobb hagyni az egészet? Szerintem ez a fószer jót akar, ZED is azért hozta, mert állítólag érdekes a program. Tudod, mint az exkábszeres csajszi a múltkor, ő is tök jó arc volt.</text:p>
      <text:p text:style-name="P14">– Tavaly voltak Soméknál is. Ki lehetett próbálni a kerekesszéket meg ilyenek – tette hozzá Lilla. </text:p>
      <text:p text:style-name="P14">– Igen, de szerintem az egy másik csapat volt… – vitatkozott Dani. – És a kábszeres csajszi tényleg keményen tolta az anyagot régen… de ez sosem volt nyomi. Szóval fogalma sincs, miről beszél. És utálom, amikor álszenteskedve azt mondják, hogy a sérültek is ugyanolyanok…</text:p>
      <text:p text:style-name="P14">– De hát te ugyanolyan vagy – ellenkezett őszintén elkerekedett szemmel Zsu.</text:p>
      <text:p text:style-name="P14">– Cuki vagy, de nem… illetve igen, de… jaj, ez rohadt bonyolult! – sóhajtott a fiú, aztán megpróbált beleolvadni a tömegbe.</text:p>
      <text:p text:style-name="P21">*</text:p>
      <text:p text:style-name="P14">ZED <text:span text:style-name="T20">(az osztályfőnök)</text:span> néhány szóval bemutatta a tréning vezetőjét. Kese hajú, enyhén pocakosodó negyvenes férfi volt, csíkos vászoningben, farmerben és mustársárga zakóban. Akár az anyja jógás haverja is lehetne, jegyezte meg magában Dani. </text:p>
      <text:p text:style-name="P14">– Sziasztok! Az elkövetkező másfél órában egy érdekes utazásra invitállak benneteket, ami során nemcsak mozgássérült embertársaitokról, hanem önmagatokról is sok mindent megtudhattok – kezdte a férfi.</text:p>
      <text:p text:style-name="P14">– Akkor egyeseknek ez dupla bónusz! – szólt be valamelyik srác, az osztály pedig hálás röhögéssel jutalmazta a poént. </text:p>
      <text:p text:style-name="P14">A tréneren látszott, fogalma sincs, miről van szó. Nyugodtan folytatta a sokszor kipróbált, bejáratott foglalkozást. ZED fejében viszont elkezdett villogni a narancssárga lámpa. „A francba, mondanom kellett volna, hogy van egy érintett diákunk!” – gondolta, és néhány keresetlen szóval megátkozta magát. Hogy lehetett ilyen idióta? Eddig eszébe sem jutott a dolog.</text:p>
      <text:p text:style-name="P14"><text:soft-page-break/>– Arra kérlek titeket, hogy sorban mindenki mondjon valamit, ami szerinte igaz mozgásukban akadályozott embertársainkra. Ezt a piros labdát adogathatjuk körbe. Kérem, hogy csak az beszéljen, akinél a labda van, jó? – ezzel odadobta Emesének a lasztit.</text:p>
      <text:p text:style-name="P14">– Jól gitároznak – mondta gondolkodás nélkül a lány.</text:p>
      <text:p text:style-name="P14">– Legyetek szívesek, vegyétek komolyan a feladatot – pirított rá a tréner. – Halljuk a következőt.</text:p>
      <text:p text:style-name="P14">– A mozgássérültek… a mozgássérültek is ugyanolyan emberek, mint mi vagyunk – próbált jó választ adni Valér.</text:p>
      <text:p text:style-name="P14">– Utálják a biológiát – jött a következő vélemény.</text:p>
      <text:p text:style-name="P14">– A mozgássérültek hülye dolgokat esznek uzsonnára.</text:p>
      <text:p text:style-name="P14">– Szeretik a fagyit.</text:p>
      <text:p text:style-name="P14">– Barça-drukkerek.</text:p>
      <text:p text:style-name="P14">– Időnként tök barmok.</text:p>
      <text:p text:style-name="P14">– Ugyanolyan jogaik vannak, mint nekünk.</text:p>
      <text:p text:style-name="P14">A labda közeledett Danihoz. A fiú egy ideig jól elröhögcsélt a különböző véleményeken, hiszen pontosan tudta, hogy az összes osztálytársa kizárólag róla beszél. De lassan pánikolni kezdett. </text:p>
      <text:p text:style-name="P14">Ugyanis fogalma sem volt, mit mondjon magáról.</text:p>
      <text:p text:style-name="P14">– Én ezt kihagynám… ki lehet hagyni? – makogott, amikor odaért hozzá a labda.</text:p>
      <text:p text:style-name="P14">– Ugyan, miért? – kérdezte a tréner.</text:p>
      <text:p text:style-name="P14">– Mert nincs véleményem…</text:p>
      <text:p text:style-name="P14">– Szerintem igenis van véleményed, csak nem mered megosztani velünk. Nos, mindegy, add tovább a labdát! A következő kis hölgy? Ő, remélem, tud valamit mondani!</text:p>
      <text:p text:style-name="P14">– A mozgássérültek… szerintem jó fejek – kínlódott Zsu, és továbbpasszolta Lillának a labdát.</text:p>
      <text:p text:style-name="P14">– Gyáva férgek, de nem reménytelenek – jelentette ki a ma éppen fekete-zöld hajú lány.</text:p>
      <text:p text:style-name="P14">– Fogalmam sincs, milyenek a nyomik úgy általában – vonta meg a vállát Zsombi. <text:soft-page-break/>Folytatta volna, de a tréner közbevágott:</text:p>
      <text:p text:style-name="P14">– Kérlek titeket, adjuk meg a verbális tiszteletet! – figyelmeztette feltartott ujjal Zsombit. – A nyomi és a nyomorék agresszív szavak. Nem helyes ilyeneket használni.</text:p>
      <text:p text:style-name="P14">– Szerintem nem a szavakon múlik – vette ki a labdát Zsombi kezéből Milán.</text:p>
      <text:p text:style-name="P14">– Nagyon sok múlik rajtuk… – mosolyodott el joviálisan a férfi, és visszakérdezett. – És a véleményed?</text:p>
      <text:p text:style-name="P14">– Ez a véleményem – jelentette ki Milán, és továbbadta a labdát Ábelnek.</text:p>
      <text:p text:style-name="P14">– Izé, nem járnak focimeccsre – kínlódott a srác, aztán körülnézett, de már nem volt kinek adnia a labdát. Így jobb híján visszadobta a pódium előtt álló fickónak. </text:p>
      <text:p text:style-name="P14">ZED fenn ült a pódiumon, és szokás szerint harangozott a lábaival. Kezdett megnyugodni. Lehet, hogy mégis megússzuk – gondolta.</text:p>
      <text:p text:style-name="P14">– Érdekes dolgokat mondtatok – csinált úgy a pszichológus, mintha elgondolkodott volna a hallottakon. – Persze a legtöbben megpróbáltátok elviccelni a dolgot. Innen is látszik, hogy sok ember zavarban van, ha a mozgásukban korlátozottakról kérdezik őket. Te viszont – mutatott Danira – kifejezetten ellenséges voltál. Van valami oka annak, hogy ez a véleményed, vagy inkább előítéletnek nevezhetnénk? – dobta vissza a labdát Daninak.</text:p>
      <text:p text:style-name="P14">– Szerintem nincsenek előítéleteim a nyomikkal szemben – állt bele a kérdésbe Dani.</text:p>
      <text:p text:style-name="P14">Néhányan vinnyogva felnevettek, de a tréner nem jött zavarba.</text:p>
      <text:p text:style-name="P14">– Csakugyan? Ismersz személyesen esetleg fogyatékosokat? És kérlek, ne használj ilyen szavakat!</text:p>
      <text:p text:style-name="P14">– Azt hiszem, hogy elég megalapozott a véleményem – tért ki a kérdés elől Dani. – És egyáltalán nincsenek előítéleteim.</text:p>
      <text:p text:style-name="P14">– Mindenki ezt mondja – bólogatott a férfi. – De a gyakorlat mást bizonyít. Ki ülne például szívesen a metrón egy fogyatékos mellé?</text:p>
      <text:p text:style-name="P14">– Attól függ, hogy büdös-e – szólt közbe Ábel.</text:p>
      <text:p text:style-name="P14">– Egyáltalán nem attól függ. A tolerancia még akkor is rengeteg dologtól függ, ha alapvetően megvan rá a szándék. Csináljunk egy gondolatkísérletet, pusztán demonstrációs céllal! Képzeljük el, hogy van egy mozgáskorlátozott osztálytársatok! </text:p>
      <text:p text:style-name="P14"><text:soft-page-break/>Ez nem okozott senkinek gondot.</text:p>
      <text:p text:style-name="P14">– Most tegye fel a kezét az, aki el tudja képzelni, hogy a mozgáskorlátozott osztálytárs mellé ül!</text:p>
      <text:p text:style-name="P14">Danin kívül mindenki feltette a kezét. Neki eszébe sem jutott, hogy jelentkezhetne, hiszen az ember nem ülhet saját maga mellé.</text:p>
      <text:p text:style-name="P14">– Ki az, aki rendszeresen szóba állna vele? </text:p>
      <text:p text:style-name="P14">Kábé ugyanannyi kéz lendült a levegőbe, egy-két ember vonogatta csak a vállát, azok, akik tényleg nem nagyon szoktak Danival beszélni.</text:p>
      <text:p text:style-name="P14">– Ki barátkozna vele?</text:p>
      <text:p text:style-name="P14">Az osztály felének a keze a levegőben maradt. Az egyre inkább fagyos levegőben.</text:p>
      <text:p text:style-name="P14">– Ki tudja elképzelni, hogy esetleg közeli barátjának választaná?</text:p>
      <text:p text:style-name="P14">– Kérem, hagyjuk ezt abba! – szólt közbe ZED. – Kezd kínossá válni…</text:p>
      <text:p text:style-name="P14">– Dehogy, csak az előítéletesség működését demonstrálom – ellenkezett a fickó, és folytatta. – Lássam a kezeket! </text:p>
      <text:p text:style-name="P14">Hét-nyolc fiú és öt vagy hat lány. Dani meglepetten konstatálta, hogy Szűcs Zsófi is közöttük van, akivel legfeljebb három szót váltott egész évben.</text:p>
      <text:p text:style-name="P20">– Látjátok! Egyre kevesebben jelentkeztek, pedig semmit sem tudunk képzeletbeli barátunkról, csak annyit, hogy mozgásában korlátozott. Ettől még lehet jó fej, szeretheti a fagyit, akármi… de már alig néhányan tudjátok elképzelni, hogy komolyan barátkozzatok vele. És akkor a még komolyabb és fontosabb dolgokról szó sem volt… Tessék, kezeket fel: ki lenne az, aki hajlandó lenne esetleg járni is vele? Sőt, ne legyünk álszentek: ki létesítene valaha egyáltalán szexuális kapcsolatot, egy, ahogy az osztálytársatok mondja: nyomival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847cm" fo:margin-bottom="0cm" style:contextual-spacing="false" fo:line-height="100%" fo:keep-together="always" fo:text-indent="-0.762cm" style:auto-text-indent="false" fo:keep-with-next="always"/>
      <style:text-properties fo:color="#365f91"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kezdés_20_alapbetűtípusa" style:display-name="Bekezdés alapbetűtípus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4:16:27.230000000</meta:creation-date>
    <dc:date>2020-07-27T22:06:18.839000000</dc:date>
    <meta:editing-duration>PT1H22M18S</meta:editing-duration>
    <meta:editing-cycles>9</meta:editing-cycles>
    <meta:generator>LibreOffice/4.2.4.2$Windows_x86 LibreOffice_project/63150712c6d317d27ce2db16eb94c2f3d7b699f8</meta:generator>
    <meta:document-statistic meta:table-count="0" meta:image-count="0" meta:object-count="0" meta:page-count="6" meta:paragraph-count="72" meta:word-count="1426" meta:character-count="10477" meta:non-whitespace-character-count="8894"/>
  </office:meta>
</office:document-meta>
</file>