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-67.5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5.90pt" fo:text-indent="-2.40pt">
        <style:tab-stops>
          <style:tab-stop style:position="46.20pt"/>
          <style:tab-stop style:position="3335.1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5.90pt" fo:text-indent="-2.40pt">
        <style:tab-stops>
          <style:tab-stop style:position="46.20pt"/>
          <style:tab-stop style:position="3335.15pt"/>
        </style:tab-stops>
      </style:paragraph-properties>
    </style:style>
    <style:style style:name="P6" style:family="paragraph">
      <style:paragraph-properties fo:line-height="100.00%" fo:text-align="left" fo:margin-left="5.90pt" fo:text-indent="-2.40pt">
        <style:tab-stops>
          <style:tab-stop style:position="46.20pt"/>
          <style:tab-stop style:position="3283.9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5.90pt" fo:text-indent="-2.40pt">
        <style:tab-stops>
          <style:tab-stop style:position="46.20pt"/>
          <style:tab-stop style:position="3283.95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.90pt" fo:text-indent="-2.40pt">
        <style:tab-stops>
          <style:tab-stop style:position="46.20pt"/>
          <style:tab-stop style:position="3283.9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90pt" fo:text-indent="-2.40pt">
        <style:tab-stops>
          <style:tab-stop style:position="46.20pt"/>
          <style:tab-stop style:position="3283.9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90pt" fo:text-indent="-2.40pt">
        <style:tab-stops>
          <style:tab-stop style:position="46.20pt"/>
          <style:tab-stop style:position="3283.9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90pt" fo:text-indent="-2.40pt">
        <style:tab-stops>
          <style:tab-stop style:position="46.20pt"/>
          <style:tab-stop style:position="3283.9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90pt" fo:text-indent="-2.40pt">
        <style:tab-stops>
          <style:tab-stop style:position="46.20pt"/>
          <style:tab-stop style:position="3283.95pt"/>
        </style:tab-stops>
      </style:paragraph-properties>
    </style:style>
    <style:style style:name="P19" style:family="paragraph">
      <style:paragraph-properties fo:line-height="100.00%" fo:text-align="left" fo:margin-left="5.90pt" fo:text-indent="-2.40pt">
        <style:tab-stops>
          <style:tab-stop style:position="46.20pt"/>
          <style:tab-stop style:position="3283.9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5.90pt" fo:text-indent="-2.40pt">
        <style:tab-stops>
          <style:tab-stop style:position="46.20pt"/>
          <style:tab-stop style:position="3283.95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/>
    </style:style>
    <style:style style:name="P25" style:family="paragraph">
      <style:paragraph-properties fo:line-height="100.00%" fo:text-align="left" fo:margin-left="36.00pt" fo:text-indent="0.00pt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/>
    </style:style>
    <style:style style:name="P27" style:family="paragraph">
      <style:paragraph-properties fo:line-height="100.00%" fo:text-align="left" fo:margin-left="36.00pt" fo:text-indent="0.00pt"/>
    </style:style>
    <style:style style:name="P28" style:family="paragraph">
      <style:paragraph-properties fo:line-height="100.00%" fo:text-align="left" fo:margin-left="18.00pt" fo:text-indent="0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18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10.20pt" fo:text-indent="-5.30pt">
        <style:tab-stops>
          <style:tab-stop style:position="16.20pt" style:type="right"/>
          <style:tab-stop style:position="32886.30pt"/>
          <style:tab-stop style:position="432950.20pt" style:type="right"/>
          <style:tab-stop style:position="-10.20pt"/>
          <style:tab-stop style:position="13.90pt" style:type="right"/>
          <style:tab-stop style:position="32770.65pt" style:type="center"/>
          <style:tab-stop style:position="421469.85pt" style:type="right"/>
          <style:tab-stop style:position="147445.80pt" style:char="." style:type="char"/>
          <style:tab-stop style:position="13.05pt" style:type="right"/>
          <style:tab-stop style:position="32771.10pt" style:type="center"/>
          <style:tab-stop style:position="421470.20pt" style:type="right"/>
          <style:tab-stop style:position="612137.00pt"/>
          <style:tab-stop style:position="13.10pt" style:type="righ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righ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10.20pt" fo:text-indent="-5.30pt">
        <style:tab-stops>
          <style:tab-stop style:position="16.20pt" style:type="right"/>
          <style:tab-stop style:position="32886.30pt"/>
          <style:tab-stop style:position="432950.20pt" style:type="right"/>
          <style:tab-stop style:position="-10.20pt"/>
          <style:tab-stop style:position="13.90pt" style:type="right"/>
          <style:tab-stop style:position="32770.65pt" style:type="center"/>
          <style:tab-stop style:position="421469.85pt" style:type="right"/>
          <style:tab-stop style:position="147445.80pt" style:char="." style:type="char"/>
          <style:tab-stop style:position="13.05pt" style:type="right"/>
          <style:tab-stop style:position="32771.10pt" style:type="center"/>
          <style:tab-stop style:position="421470.20pt" style:type="right"/>
          <style:tab-stop style:position="612137.00pt"/>
          <style:tab-stop style:position="13.10pt" style:type="right"/>
        </style:tab-stops>
      </style:paragraph-properties>
    </style:style>
    <style:style style:name="P37" style:family="paragraph">
      <style:paragraph-properties fo:line-height="100.00%" fo:text-align="left" fo:margin-left="10.20pt" fo:text-indent="-5.30pt">
        <style:tab-stops>
          <style:tab-stop style:position="16.20pt" style:type="right"/>
          <style:tab-stop style:position="32886.30pt"/>
          <style:tab-stop style:position="432950.20pt" style:type="right"/>
          <style:tab-stop style:position="-10.20pt"/>
          <style:tab-stop style:position="13.90pt" style:type="right"/>
          <style:tab-stop style:position="32885.85pt" style:type="center"/>
          <style:tab-stop style:position="421481.05pt" style:type="right"/>
          <style:tab-stop style:position="-10.20pt"/>
          <style:tab-stop style:position="13.05pt" style:type="right"/>
          <style:tab-stop style:position="32886.30pt" style:type="center"/>
          <style:tab-stop style:position="421481.40pt" style:type="right"/>
          <style:tab-stop style:position="-10.20pt"/>
          <style:tab-stop style:position="13.10pt" style:type="righ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righ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10.20pt" fo:text-indent="-5.30pt">
        <style:tab-stops>
          <style:tab-stop style:position="16.20pt" style:type="right"/>
          <style:tab-stop style:position="32886.30pt"/>
          <style:tab-stop style:position="432950.20pt" style:type="right"/>
          <style:tab-stop style:position="-10.20pt"/>
          <style:tab-stop style:position="13.90pt" style:type="right"/>
          <style:tab-stop style:position="32885.85pt" style:type="center"/>
          <style:tab-stop style:position="421481.05pt" style:type="right"/>
          <style:tab-stop style:position="-10.20pt"/>
          <style:tab-stop style:position="13.05pt" style:type="right"/>
          <style:tab-stop style:position="32886.30pt" style:type="center"/>
          <style:tab-stop style:position="421481.40pt" style:type="right"/>
          <style:tab-stop style:position="-10.20pt"/>
          <style:tab-stop style:position="13.10pt" style:type="right"/>
        </style:tab-stops>
      </style:paragraph-properties>
    </style:style>
    <style:style style:name="P42" style:family="paragraph">
      <style:paragraph-properties fo:line-height="100.00%" fo:text-align="left" fo:margin-left="10.20pt" fo:text-indent="-5.30pt">
        <style:tab-stops>
          <style:tab-stop style:position="16.20pt" style:type="right"/>
          <style:tab-stop style:position="32886.30pt"/>
          <style:tab-stop style:position="432950.20pt" style:type="right"/>
          <style:tab-stop style:position="-10.20pt"/>
          <style:tab-stop style:position="13.90pt" style:type="right"/>
          <style:tab-stop style:position="3394.65pt" style:type="center"/>
          <style:tab-stop style:position="421122.65pt" style:type="right"/>
          <style:tab-stop style:position="-10.20pt"/>
          <style:tab-stop style:position="13.05pt" style:type="right"/>
          <style:tab-stop style:position="32886.30pt"/>
          <style:tab-stop style:position="448171.45pt" style:type="right"/>
          <style:tab-stop style:position="-10.20pt"/>
          <style:tab-stop style:position="13.10pt" style:type="righ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righ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10.20pt" fo:text-indent="-5.30pt">
        <style:tab-stops>
          <style:tab-stop style:position="16.20pt" style:type="right"/>
          <style:tab-stop style:position="32886.30pt"/>
          <style:tab-stop style:position="432950.20pt" style:type="right"/>
          <style:tab-stop style:position="-10.20pt"/>
          <style:tab-stop style:position="13.90pt" style:type="right"/>
          <style:tab-stop style:position="3394.65pt" style:type="center"/>
          <style:tab-stop style:position="421122.65pt" style:type="right"/>
          <style:tab-stop style:position="-10.20pt"/>
          <style:tab-stop style:position="13.05pt" style:type="right"/>
          <style:tab-stop style:position="32886.30pt"/>
          <style:tab-stop style:position="448171.45pt" style:type="right"/>
          <style:tab-stop style:position="-10.20pt"/>
          <style:tab-stop style:position="13.10pt" style:type="right"/>
        </style:tab-stops>
      </style:paragraph-properties>
    </style:style>
    <style:style style:name="P47" style:family="paragraph">
      <style:paragraph-properties fo:line-height="100.00%" fo:text-align="left" fo:margin-left="10.20pt" fo:text-indent="-5.30pt">
        <style:tab-stops>
          <style:tab-stop style:position="16.20pt" style:type="right"/>
          <style:tab-stop style:position="32886.30pt"/>
          <style:tab-stop style:position="432950.20pt" style:type="right"/>
          <style:tab-stop style:position="-10.20pt"/>
          <style:tab-stop style:position="13.90pt" style:type="right"/>
          <style:tab-stop style:position="32885.85pt" style:type="center"/>
          <style:tab-stop style:position="421481.05pt" style:type="right"/>
          <style:tab-stop style:position="-10.20pt"/>
          <style:tab-stop style:position="13.05pt" style:type="right"/>
          <style:tab-stop style:position="32771.10pt" style:type="center"/>
          <style:tab-stop style:position="421470.20pt" style:type="right"/>
          <style:tab-stop style:position="-10.20pt"/>
          <style:tab-stop style:position="13.10pt" style:type="righ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righ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10.20pt" fo:text-indent="-5.30pt">
        <style:tab-stops>
          <style:tab-stop style:position="16.20pt" style:type="right"/>
          <style:tab-stop style:position="32886.30pt"/>
          <style:tab-stop style:position="432950.20pt" style:type="right"/>
          <style:tab-stop style:position="-10.20pt"/>
          <style:tab-stop style:position="13.90pt" style:type="right"/>
          <style:tab-stop style:position="32885.85pt" style:type="center"/>
          <style:tab-stop style:position="421481.05pt" style:type="right"/>
          <style:tab-stop style:position="-10.20pt"/>
          <style:tab-stop style:position="13.05pt" style:type="right"/>
          <style:tab-stop style:position="32771.10pt" style:type="center"/>
          <style:tab-stop style:position="421470.20pt" style:type="right"/>
          <style:tab-stop style:position="-10.20pt"/>
          <style:tab-stop style:position="13.10pt" style:type="right"/>
        </style:tab-stops>
      </style:paragraph-properties>
    </style:style>
    <style:style style:name="P52" style:family="paragraph">
      <style:paragraph-properties fo:line-height="100.00%" fo:text-align="left" fo:margin-left="10.20pt" fo:text-indent="-5.30pt">
        <style:tab-stops>
          <style:tab-stop style:position="16.20pt" style:type="right"/>
          <style:tab-stop style:position="32886.30pt"/>
          <style:tab-stop style:position="432950.20pt" style:type="right"/>
          <style:tab-stop style:position="-10.20pt"/>
          <style:tab-stop style:position="13.90pt" style:type="right"/>
          <style:tab-stop style:position="32885.85pt" style:type="center"/>
          <style:tab-stop style:position="421481.05pt" style:type="right"/>
          <style:tab-stop style:position="-10.20pt"/>
          <style:tab-stop style:position="13.05pt" style:type="right"/>
          <style:tab-stop style:position="32886.30pt" style:type="center"/>
          <style:tab-stop style:position="421481.40pt" style:type="right"/>
          <style:tab-stop style:position="-10.20pt"/>
          <style:tab-stop style:position="13.10pt" style:type="righ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righ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10.20pt" fo:text-indent="-5.30pt">
        <style:tab-stops>
          <style:tab-stop style:position="16.20pt" style:type="right"/>
          <style:tab-stop style:position="32886.30pt"/>
          <style:tab-stop style:position="432950.20pt" style:type="right"/>
          <style:tab-stop style:position="-10.20pt"/>
          <style:tab-stop style:position="13.90pt" style:type="right"/>
          <style:tab-stop style:position="32885.85pt" style:type="center"/>
          <style:tab-stop style:position="421481.05pt" style:type="right"/>
          <style:tab-stop style:position="-10.20pt"/>
          <style:tab-stop style:position="13.05pt" style:type="right"/>
          <style:tab-stop style:position="32886.30pt" style:type="center"/>
          <style:tab-stop style:position="421481.40pt" style:type="right"/>
          <style:tab-stop style:position="-10.20pt"/>
          <style:tab-stop style:position="13.10pt" style:type="right"/>
        </style:tab-stops>
      </style:paragraph-properties>
    </style:style>
    <style:style style:name="P57" style:family="paragraph">
      <style:paragraph-properties fo:line-height="100.00%" fo:text-align="left" fo:margin-left="10.20pt" fo:text-indent="-5.30pt">
        <style:tab-stops>
          <style:tab-stop style:position="16.20pt" style:type="right"/>
          <style:tab-stop style:position="32886.30pt"/>
          <style:tab-stop style:position="432950.20pt" style:type="right"/>
          <style:tab-stop style:position="-10.20pt"/>
          <style:tab-stop style:position="13.90pt" style:type="right"/>
          <style:tab-stop style:position="32885.85pt" style:type="center"/>
          <style:tab-stop style:position="421481.05pt" style:type="right"/>
          <style:tab-stop style:position="-10.20pt"/>
          <style:tab-stop style:position="13.05pt" style:type="right"/>
          <style:tab-stop style:position="32886.30pt" style:type="center"/>
          <style:tab-stop style:position="421481.40pt" style:type="right"/>
          <style:tab-stop style:position="-10.20pt"/>
          <style:tab-stop style:position="13.10pt" style:type="righ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righ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10.20pt" fo:text-indent="-5.30pt">
        <style:tab-stops>
          <style:tab-stop style:position="16.20pt" style:type="right"/>
          <style:tab-stop style:position="32886.30pt"/>
          <style:tab-stop style:position="432950.20pt" style:type="right"/>
          <style:tab-stop style:position="-10.20pt"/>
          <style:tab-stop style:position="13.90pt" style:type="right"/>
          <style:tab-stop style:position="32885.85pt" style:type="center"/>
          <style:tab-stop style:position="421481.05pt" style:type="right"/>
          <style:tab-stop style:position="-10.20pt"/>
          <style:tab-stop style:position="13.05pt" style:type="right"/>
          <style:tab-stop style:position="32886.30pt" style:type="center"/>
          <style:tab-stop style:position="421481.40pt" style:type="right"/>
          <style:tab-stop style:position="-10.20pt"/>
          <style:tab-stop style:position="13.10pt" style:type="right"/>
        </style:tab-stops>
      </style:paragraph-properties>
    </style:style>
    <style:style style:name="P62" style:family="paragraph">
      <style:paragraph-properties fo:line-height="100.00%" fo:text-align="left" fo:margin-left="10.20pt" fo:text-indent="-5.30pt">
        <style:tab-stops>
          <style:tab-stop style:position="16.20pt" style:type="right"/>
          <style:tab-stop style:position="32886.30pt"/>
          <style:tab-stop style:position="432950.20pt" style:type="right"/>
          <style:tab-stop style:position="-10.20pt"/>
          <style:tab-stop style:position="13.90pt" style:type="right"/>
          <style:tab-stop style:position="32885.85pt" style:type="center"/>
          <style:tab-stop style:position="421481.05pt" style:type="right"/>
          <style:tab-stop style:position="-10.20pt"/>
          <style:tab-stop style:position="13.05pt" style:type="right"/>
          <style:tab-stop style:position="32886.30pt" style:type="center"/>
          <style:tab-stop style:position="421481.40pt" style:type="right"/>
          <style:tab-stop style:position="-10.20pt"/>
          <style:tab-stop style:position="13.10pt" style:type="righ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righ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10.20pt" fo:text-indent="-5.30pt">
        <style:tab-stops>
          <style:tab-stop style:position="16.20pt" style:type="right"/>
          <style:tab-stop style:position="32886.30pt"/>
          <style:tab-stop style:position="432950.20pt" style:type="right"/>
          <style:tab-stop style:position="-10.20pt"/>
          <style:tab-stop style:position="13.90pt" style:type="right"/>
          <style:tab-stop style:position="32885.85pt" style:type="center"/>
          <style:tab-stop style:position="421481.05pt" style:type="right"/>
          <style:tab-stop style:position="-10.20pt"/>
          <style:tab-stop style:position="13.05pt" style:type="right"/>
          <style:tab-stop style:position="32886.30pt" style:type="center"/>
          <style:tab-stop style:position="421481.40pt" style:type="right"/>
          <style:tab-stop style:position="-10.20pt"/>
          <style:tab-stop style:position="13.10pt" style:type="right"/>
        </style:tab-stops>
      </style:paragraph-properties>
    </style:style>
    <style:style style:name="P67" style:family="paragraph">
      <style:paragraph-properties fo:line-height="100.00%" fo:text-align="left" fo:margin-left="10.20pt" fo:text-indent="-5.30pt">
        <style:tab-stops>
          <style:tab-stop style:position="16.20pt" style:type="right"/>
          <style:tab-stop style:position="3395.10pt"/>
          <style:tab-stop style:position="432591.80pt" style:type="right"/>
          <style:tab-stop style:position="-10.20pt"/>
          <style:tab-stop style:position="13.90pt" style:type="right"/>
          <style:tab-stop style:position="32886.30pt"/>
          <style:tab-stop style:position="448171.45pt" style:type="right"/>
          <style:tab-stop style:position="-10.20pt"/>
          <style:tab-stop style:position="13.05pt" style:type="right"/>
          <style:tab-stop style:position="32885.85pt"/>
          <style:tab-stop style:position="448170.65pt" style:type="right"/>
          <style:tab-stop style:position="-10.20pt"/>
          <style:tab-stop style:position="13.10pt" style:type="right"/>
        </style:tab-stops>
      </style:paragraph-properties>
    </style:style>
    <style:style style:name="P68" style:family="paragraph">
      <style:paragraph-properties fo:line-height="100.00%" fo:text-align="righ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10.20pt" fo:text-indent="-5.30pt">
        <style:tab-stops>
          <style:tab-stop style:position="16.20pt" style:type="right"/>
          <style:tab-stop style:position="3395.10pt"/>
          <style:tab-stop style:position="432591.80pt" style:type="right"/>
          <style:tab-stop style:position="-10.20pt"/>
          <style:tab-stop style:position="13.90pt" style:type="right"/>
          <style:tab-stop style:position="32886.30pt"/>
          <style:tab-stop style:position="448171.45pt" style:type="right"/>
          <style:tab-stop style:position="-10.20pt"/>
          <style:tab-stop style:position="13.05pt" style:type="right"/>
          <style:tab-stop style:position="32885.85pt"/>
          <style:tab-stop style:position="448170.65pt" style:type="right"/>
          <style:tab-stop style:position="-10.20pt"/>
          <style:tab-stop style:position="13.10pt" style:type="right"/>
        </style:tab-stops>
      </style:paragraph-properties>
    </style:style>
    <style:style style:name="P71" style:family="paragraph">
      <style:paragraph-properties fo:line-height="100.00%" fo:text-align="left" fo:margin-left="10.20pt" fo:text-indent="-5.30pt">
        <style:tab-stops>
          <style:tab-stop style:position="16.20pt" style:type="right"/>
          <style:tab-stop style:position="32886.30pt"/>
          <style:tab-stop style:position="432950.20pt" style:type="right"/>
          <style:tab-stop style:position="-10.20pt"/>
          <style:tab-stop style:position="13.90pt" style:type="right"/>
          <style:tab-stop style:position="32770.65pt" style:type="center"/>
          <style:tab-stop style:position="421469.85pt" style:type="right"/>
          <style:tab-stop style:position="-10.20pt"/>
          <style:tab-stop style:position="13.05pt" style:type="right"/>
          <style:tab-stop style:position="3279.90pt" style:type="center"/>
          <style:tab-stop style:position="421111.80pt" style:type="right"/>
          <style:tab-stop style:position="-10.20pt"/>
          <style:tab-stop style:position="13.10pt" style:type="righ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righ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10.20pt" fo:text-indent="-5.30pt">
        <style:tab-stops>
          <style:tab-stop style:position="16.20pt" style:type="right"/>
          <style:tab-stop style:position="32886.30pt"/>
          <style:tab-stop style:position="432950.20pt" style:type="right"/>
          <style:tab-stop style:position="-10.20pt"/>
          <style:tab-stop style:position="13.90pt" style:type="right"/>
          <style:tab-stop style:position="32770.65pt" style:type="center"/>
          <style:tab-stop style:position="421469.85pt" style:type="right"/>
          <style:tab-stop style:position="-10.20pt"/>
          <style:tab-stop style:position="13.05pt" style:type="right"/>
          <style:tab-stop style:position="3279.90pt" style:type="center"/>
          <style:tab-stop style:position="421111.80pt" style:type="right"/>
          <style:tab-stop style:position="-10.20pt"/>
          <style:tab-stop style:position="13.10pt" style:type="right"/>
        </style:tab-stops>
      </style:paragraph-properties>
    </style:style>
    <style:style style:name="P76" style:family="paragraph">
      <style:paragraph-properties fo:line-height="100.00%" fo:text-align="left" fo:margin-left="10.20pt" fo:text-indent="-5.30pt">
        <style:tab-stops>
          <style:tab-stop style:position="16.20pt" style:type="right"/>
          <style:tab-stop style:position="32886.30pt"/>
          <style:tab-stop style:position="432950.20pt" style:type="right"/>
          <style:tab-stop style:position="-10.20pt"/>
          <style:tab-stop style:position="13.90pt" style:type="right"/>
          <style:tab-stop style:position="32885.85pt"/>
          <style:tab-stop style:position="432949.85pt" style:type="right"/>
          <style:tab-stop style:position="-10.20pt"/>
          <style:tab-stop style:position="13.05pt" style:type="right"/>
          <style:tab-stop style:position="32886.30pt"/>
          <style:tab-stop style:position="432950.20pt" style:type="right"/>
          <style:tab-stop style:position="-10.20pt"/>
          <style:tab-stop style:position="13.10pt" style:type="righ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10.20pt" fo:text-indent="-5.30pt">
        <style:tab-stops>
          <style:tab-stop style:position="16.20pt" style:type="right"/>
          <style:tab-stop style:position="32886.30pt"/>
          <style:tab-stop style:position="432950.20pt" style:type="right"/>
          <style:tab-stop style:position="-10.20pt"/>
          <style:tab-stop style:position="13.90pt" style:type="right"/>
          <style:tab-stop style:position="32885.85pt"/>
          <style:tab-stop style:position="432949.85pt" style:type="right"/>
          <style:tab-stop style:position="-10.20pt"/>
          <style:tab-stop style:position="13.05pt" style:type="right"/>
          <style:tab-stop style:position="32886.30pt"/>
          <style:tab-stop style:position="432950.20pt" style:type="right"/>
          <style:tab-stop style:position="-10.20pt"/>
          <style:tab-stop style:position="13.10pt" style:type="right"/>
        </style:tab-stops>
      </style:paragraph-properties>
    </style:style>
    <style:style style:name="P79" style:family="paragraph">
      <style:paragraph-properties fo:line-height="100.00%" fo:text-align="left" fo:margin-left="10.20pt" fo:text-indent="-5.30pt">
        <style:tab-stops>
          <style:tab-stop style:position="16.20pt" style:type="right"/>
          <style:tab-stop style:position="32886.30pt"/>
          <style:tab-stop style:position="432950.20pt" style:type="right"/>
          <style:tab-stop style:position="-10.20pt"/>
          <style:tab-stop style:position="13.90pt" style:type="right"/>
          <style:tab-stop style:position="32885.85pt"/>
          <style:tab-stop style:position="432949.85pt" style:type="right"/>
          <style:tab-stop style:position="-10.20pt"/>
          <style:tab-stop style:position="13.05pt" style:type="right"/>
          <style:tab-stop style:position="32886.30pt"/>
          <style:tab-stop style:position="432950.20pt" style:type="right"/>
          <style:tab-stop style:position="-10.20pt"/>
          <style:tab-stop style:position="13.10pt" style:type="righ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10.20pt" fo:text-indent="-5.30pt">
        <style:tab-stops>
          <style:tab-stop style:position="16.20pt" style:type="right"/>
          <style:tab-stop style:position="32886.30pt"/>
          <style:tab-stop style:position="432950.20pt" style:type="right"/>
          <style:tab-stop style:position="-10.20pt"/>
          <style:tab-stop style:position="13.90pt" style:type="right"/>
          <style:tab-stop style:position="32885.85pt"/>
          <style:tab-stop style:position="432949.85pt" style:type="right"/>
          <style:tab-stop style:position="-10.20pt"/>
          <style:tab-stop style:position="13.05pt" style:type="right"/>
          <style:tab-stop style:position="32886.30pt"/>
          <style:tab-stop style:position="432950.20pt" style:type="right"/>
          <style:tab-stop style:position="-10.20pt"/>
          <style:tab-stop style:position="13.10pt" style:type="right"/>
        </style:tab-stops>
      </style:paragraph-properties>
    </style:style>
    <style:style style:name="P82" style:family="paragraph">
      <style:paragraph-properties fo:line-height="100.00%" fo:text-align="left"/>
    </style:style>
    <text:list-style style:name="L8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3" style:family="paragraph">
      <style:paragraph-properties fo:line-height="100.00%" fo:text-align="left" fo:margin-left="-18.00pt" fo:text-indent="18.00pt"/>
    </style:style>
    <style:style style:name="P84" style:family="paragraph">
      <style:paragraph-properties fo:line-height="100.00%" fo:text-align="left"/>
    </style:style>
    <text:list-style style:name="L8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5" style:family="paragraph">
      <style:paragraph-properties fo:line-height="100.00%" fo:text-align="left" fo:margin-left="-18.00pt" fo:text-indent="18.00pt"/>
    </style:style>
    <style:style style:name="P86" style:family="paragraph">
      <style:paragraph-properties fo:line-height="100.00%" fo:text-align="left"/>
    </style:style>
    <text:list-style style:name="L8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7" style:family="paragraph">
      <style:paragraph-properties fo:line-height="100.00%" fo:text-align="left" fo:margin-left="-18.00pt" fo:text-indent="18.00pt"/>
    </style:style>
    <style:style style:name="P88" style:family="paragraph">
      <style:paragraph-properties fo:line-height="100.00%" fo:text-align="left"/>
    </style:style>
    <text:list-style style:name="L8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9" style:family="paragraph">
      <style:paragraph-properties fo:line-height="100.00%" fo:text-align="left" fo:margin-left="-18.00pt" fo:text-indent="18.00pt"/>
    </style:style>
    <style:style style:name="P90" style:family="paragraph">
      <style:paragraph-properties fo:line-height="100.00%" fo:text-align="left"/>
    </style:style>
    <text:list-style style:name="L9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1" style:family="paragraph">
      <style:paragraph-properties fo:line-height="100.00%" fo:text-align="left" fo:margin-left="-18.00pt" fo:text-indent="18.00pt"/>
    </style:style>
    <style:style style:name="P92" style:family="paragraph">
      <style:paragraph-properties fo:line-height="100.00%" fo:text-align="left"/>
    </style:style>
    <style:style style:name="TableColumn0100" style:family="table-column">
      <style:table-column-properties style:column-width="0.723611in"/>
    </style:style>
    <style:style style:name="TableColumn0101" style:family="table-column">
      <style:table-column-properties style:column-width="5.916667in"/>
    </style:style>
    <style:style style:name="Table01" style:family="table">
      <style:table-properties style:width="6.6402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1" fo:border-left="0.003472in solid #000001" fo:border-right="0.000694in solid #000000" fo:border-bottom="0.003472in solid #000001" fo:padding-left="0.033333in" fo:padding-right="0.033333in" fo:vertical-align="top" fo:background-color="#ffffff"/>
    </style:style>
    <style:style style:name="TableCell010001" style:family="table-cell">
      <style:table-cell-properties fo:border-top="0.003472in solid #000001" fo:border-left="0.003472in solid #000001" fo:border-right="0.003472in solid #000001" fo:border-bottom="0.003472in solid #000001" fo:padding-left="0.033333in" fo:padding-right="0.033333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1" fo:border-right="0.000694in solid #000000" fo:border-bottom="0.003472in solid #000001" fo:padding-left="0.033333in" fo:padding-right="0.033333in" fo:vertical-align="top" fo:background-color="#ffffff"/>
    </style:style>
    <style:style style:name="TableCell010101" style:family="table-cell">
      <style:table-cell-properties fo:border-top="0.000694in solid #000000" fo:border-left="0.003472in solid #000001" fo:border-right="0.003472in solid #000001" fo:border-bottom="0.003472in solid #000001" fo:padding-left="0.033333in" fo:padding-right="0.033333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1" fo:border-right="0.000694in solid #000000" fo:border-bottom="0.003472in solid #000001" fo:padding-left="0.033333in" fo:padding-right="0.033333in" fo:vertical-align="top" fo:background-color="#ffffff"/>
    </style:style>
    <style:style style:name="TableCell010201" style:family="table-cell">
      <style:table-cell-properties fo:border-top="0.000694in solid #000000" fo:border-left="0.003472in solid #000001" fo:border-right="0.003472in solid #000001" fo:border-bottom="0.003472in solid #000001" fo:padding-left="0.033333in" fo:padding-right="0.033333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1" fo:border-right="0.000694in solid #000000" fo:border-bottom="0.003472in solid #000001" fo:padding-left="0.033333in" fo:padding-right="0.033333in" fo:vertical-align="top" fo:background-color="#ffffff"/>
    </style:style>
    <style:style style:name="TableCell010301" style:family="table-cell">
      <style:table-cell-properties fo:border-top="0.000694in solid #000000" fo:border-left="0.003472in solid #000001" fo:border-right="0.003472in solid #000001" fo:border-bottom="0.003472in solid #000001" fo:padding-left="0.033333in" fo:padding-right="0.033333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1" fo:border-right="0.000694in solid #000000" fo:border-bottom="0.003472in solid #000001" fo:padding-left="0.033333in" fo:padding-right="0.033333in" fo:vertical-align="top" fo:background-color="#ffffff"/>
    </style:style>
    <style:style style:name="TableCell010401" style:family="table-cell">
      <style:table-cell-properties fo:border-top="0.000694in solid #000000" fo:border-left="0.003472in solid #000001" fo:border-right="0.003472in solid #000001" fo:border-bottom="0.003472in solid #000001" fo:padding-left="0.033333in" fo:padding-right="0.033333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1" fo:border-right="0.000694in solid #000000" fo:border-bottom="0.003472in solid #000001" fo:padding-left="0.033333in" fo:padding-right="0.033333in" fo:vertical-align="top" fo:background-color="#ffffff"/>
    </style:style>
    <style:style style:name="TableCell010501" style:family="table-cell">
      <style:table-cell-properties fo:border-top="0.000694in solid #000000" fo:border-left="0.003472in solid #000001" fo:border-right="0.003472in solid #000001" fo:border-bottom="0.003472in solid #000001" fo:padding-left="0.033333in" fo:padding-right="0.033333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3472in solid #000001" fo:border-right="0.000694in solid #000000" fo:border-bottom="0.003472in solid #000001" fo:padding-left="0.033333in" fo:padding-right="0.033333in" fo:vertical-align="top" fo:background-color="#ffffff"/>
    </style:style>
    <style:style style:name="TableCell010601" style:family="table-cell">
      <style:table-cell-properties fo:border-top="0.000694in solid #000000" fo:border-left="0.003472in solid #000001" fo:border-right="0.003472in solid #000001" fo:border-bottom="0.003472in solid #000001" fo:padding-left="0.033333in" fo:padding-right="0.033333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3472in solid #000001" fo:border-right="0.000694in solid #000000" fo:border-bottom="0.003472in solid #000001" fo:padding-left="0.033333in" fo:padding-right="0.033333in" fo:vertical-align="top" fo:background-color="#ffffff"/>
    </style:style>
    <style:style style:name="TableCell010701" style:family="table-cell">
      <style:table-cell-properties fo:border-top="0.000694in solid #000000" fo:border-left="0.003472in solid #000001" fo:border-right="0.003472in solid #000001" fo:border-bottom="0.003472in solid #000001" fo:padding-left="0.033333in" fo:padding-right="0.033333in" fo:vertical-align="top" fo:background-color="#ffffff"/>
    </style:style>
    <style:style style:name="TableColumn0200" style:family="table-column">
      <style:table-column-properties style:column-width="0.366667in"/>
    </style:style>
    <style:style style:name="TableColumn0201" style:family="table-column">
      <style:table-column-properties style:column-width="0.334722in"/>
    </style:style>
    <style:style style:name="TableColumn0202" style:family="table-column">
      <style:table-column-properties style:column-width="0.322917in"/>
    </style:style>
    <style:style style:name="TableColumn0203" style:family="table-column">
      <style:table-column-properties style:column-width="0.323611in"/>
    </style:style>
    <style:style style:name="TableColumn0204" style:family="table-column">
      <style:table-column-properties style:column-width="0.322917in"/>
    </style:style>
    <style:style style:name="TableColumn0205" style:family="table-column">
      <style:table-column-properties style:column-width="0.311111in"/>
    </style:style>
    <style:style style:name="TableColumn0206" style:family="table-column">
      <style:table-column-properties style:column-width="0.322917in"/>
    </style:style>
    <style:style style:name="TableColumn0207" style:family="table-column">
      <style:table-column-properties style:column-width="0.334722in"/>
    </style:style>
    <style:style style:name="TableColumn0208" style:family="table-column">
      <style:table-column-properties style:column-width="0.323611in"/>
    </style:style>
    <style:style style:name="TableColumn0209" style:family="table-column">
      <style:table-column-properties style:column-width="0.322917in"/>
    </style:style>
    <style:style style:name="TableColumn0210" style:family="table-column">
      <style:table-column-properties style:column-width="0.323611in"/>
    </style:style>
    <style:style style:name="TableColumn0211" style:family="table-column">
      <style:table-column-properties style:column-width="0.310417in"/>
    </style:style>
    <style:style style:name="TableColumn0212" style:family="table-column">
      <style:table-column-properties style:column-width="0.839583in"/>
    </style:style>
    <style:style style:name="Table02" style:family="table">
      <style:table-properties style:width="4.759722in" fo:margin-left="0.000000in" style:writing-mode="lr" table:align="left" style:may-break-between-rows="true"/>
    </style:style>
    <style:style style:name="TableRow0200" style:family="table-row">
      <style:table-row-properties style:min-row-height="0.306250in"/>
    </style:style>
    <style:style style:name="TableCell020000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001" style:family="table-cell">
      <style:table-cell-properties fo:border-top="0.000694in solid #000000" fo:border-left="0.000694in solid #000000" fo:border-right="0.006944in solid #ffffff" fo:border-bottom="0.000694in solid #000000" fo:padding-left="0.073611in" fo:padding-right="0.073611in" fo:vertical-align="bottom" fo:background-color="#ffffff"/>
    </style:style>
    <style:style style:name="TableCell020002" style:family="table-cell">
      <style:table-cell-properties fo:border-top="0.000694in solid #000000" fo:border-left="0.006944in solid #ffffff" fo:border-right="0.006944in solid #ffffff" fo:border-bottom="0.000694in solid #000000" fo:padding-left="0.073611in" fo:padding-right="0.073611in" fo:vertical-align="bottom" fo:background-color="#ffffff"/>
    </style:style>
    <style:style style:name="TableCell020003" style:family="table-cell">
      <style:table-cell-properties fo:border-top="0.000694in solid #000000" fo:border-left="0.006944in solid #ffffff" fo:border-right="0.006944in solid #ffffff" fo:border-bottom="0.000694in solid #000000" fo:padding-left="0.073611in" fo:padding-right="0.073611in" fo:vertical-align="bottom" fo:background-color="#ffffff"/>
    </style:style>
    <style:style style:name="TableCell020004" style:family="table-cell">
      <style:table-cell-properties fo:border-top="0.000694in solid #000000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005" style:family="table-cell">
      <style:table-cell-properties fo:border-top="0.000694in solid #000000" fo:border-left="0.006944in solid #ffffff" fo:border-right="0.000694in solid #000000" fo:border-bottom="0.000694in solid #000000" fo:padding-left="0.073611in" fo:padding-right="0.073611in" fo:vertical-align="bottom" fo:background-color="#ffffff"/>
    </style:style>
    <style:style style:name="TableCell020006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c0c0c0"/>
    </style:style>
    <style:style style:name="TableCell020007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008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009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010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011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012" style:family="table-cell">
      <style:table-cell-properties fo:border-top="0.000694in solid #000000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Row0201" style:family="table-row">
      <style:table-row-properties style:min-row-height="0.306250in"/>
    </style:style>
    <style:style style:name="TableCell020100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101" style:family="table-cell">
      <style:table-cell-properties fo:border-top="0.006944in solid #ffffff" fo:border-left="0.000694in solid #000000" fo:border-right="0.006944in solid #ffffff" fo:border-bottom="0.000694in solid #000000" fo:padding-left="0.073611in" fo:padding-right="0.073611in" fo:vertical-align="bottom" fo:background-color="#ffffff"/>
    </style:style>
    <style:style style:name="TableCell020102" style:family="table-cell">
      <style:table-cell-properties fo:border-top="0.006944in solid #ffffff" fo:border-left="0.006944in solid #ffffff" fo:border-right="0.006944in solid #ffffff" fo:border-bottom="0.000694in solid #000000" fo:padding-left="0.073611in" fo:padding-right="0.073611in" fo:vertical-align="bottom" fo:background-color="#ffffff"/>
    </style:style>
    <style:style style:name="TableCell020103" style:family="table-cell">
      <style:table-cell-properties fo:border-top="0.006944in solid #ffffff" fo:border-left="0.006944in solid #ffffff" fo:border-right="0.006944in solid #ffffff" fo:border-bottom="0.000694in solid #000000" fo:padding-left="0.073611in" fo:padding-right="0.073611in" fo:vertical-align="bottom" fo:background-color="#ffffff"/>
    </style:style>
    <style:style style:name="TableCell020104" style:family="table-cell">
      <style:table-cell-properties fo:border-top="0.006944in solid #ffffff" fo:border-left="0.000694in solid #000000" fo:border-right="0.000694in solid #000000" fo:border-bottom="0.000694in solid #000000" fo:padding-left="0.073611in" fo:padding-right="0.073611in" fo:vertical-align="bottom" fo:background-color="#ffffff"/>
    </style:style>
    <style:style style:name="TableCell020105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106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c0c0c0"/>
    </style:style>
    <style:style style:name="TableCell020107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108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109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110" style:family="table-cell">
      <style:table-cell-properties fo:border-top="0.000694in solid #000000" fo:border-left="0.000694in solid #000000" fo:border-right="0.006944in solid #ffffff" fo:border-bottom="0.000694in solid #000000" fo:padding-left="0.073611in" fo:padding-right="0.073611in" fo:vertical-align="bottom" fo:background-color="#ffffff"/>
    </style:style>
    <style:style style:name="TableCell020111" style:family="table-cell">
      <style:table-cell-properties fo:border-top="0.000694in solid #000000" fo:border-left="0.006944in solid #ffffff" fo:border-right="0.000694in solid #000000" fo:border-bottom="0.000694in solid #000000" fo:padding-left="0.073611in" fo:padding-right="0.073611in" fo:vertical-align="bottom" fo:background-color="#ffffff"/>
    </style:style>
    <style:style style:name="TableCell020112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Row0202" style:family="table-row">
      <style:table-row-properties style:min-row-height="0.294444in"/>
    </style:style>
    <style:style style:name="TableCell020200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201" style:family="table-cell">
      <style:table-cell-properties fo:border-top="0.006944in solid #ffffff" fo:border-left="0.000694in solid #000000" fo:border-right="0.000694in solid #000000" fo:border-bottom="0.000694in solid #000000" fo:padding-left="0.073611in" fo:padding-right="0.073611in" fo:vertical-align="bottom" fo:background-color="#ffffff"/>
    </style:style>
    <style:style style:name="TableCell020202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203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204" style:family="table-cell">
      <style:table-cell-properties fo:border-top="0.006944in solid #00000a" fo:border-left="0.006944in solid #00000a" fo:border-right="0.006944in solid #00000a" fo:border-bottom="0.000694in solid #000000" fo:padding-left="0.073611in" fo:padding-right="0.073611in" fo:vertical-align="bottom" fo:background-color="#ffffff"/>
    </style:style>
    <style:style style:name="TableCell020205" style:family="table-cell">
      <style:table-cell-properties fo:border-top="0.006944in solid #00000a" fo:border-left="0.006944in solid #00000a" fo:border-right="0.006944in solid #00000a" fo:border-bottom="0.000694in solid #000000" fo:padding-left="0.073611in" fo:padding-right="0.073611in" fo:vertical-align="bottom" fo:background-color="#ffffff"/>
    </style:style>
    <style:style style:name="TableCell020206" style:family="table-cell">
      <style:table-cell-properties fo:border-top="0.006944in solid #00000a" fo:border-left="0.006944in solid #00000a" fo:border-right="0.006944in solid #00000a" fo:border-bottom="0.000694in solid #000000" fo:padding-left="0.073611in" fo:padding-right="0.073611in" fo:vertical-align="bottom" fo:background-color="#c0c0c0"/>
    </style:style>
    <style:style style:name="TableCell020207" style:family="table-cell">
      <style:table-cell-properties fo:border-top="0.000694in solid #000000" fo:border-left="0.006944in solid #00000a" fo:border-right="0.006944in solid #00000a" fo:border-bottom="0.000694in solid #000000" fo:padding-left="0.073611in" fo:padding-right="0.073611in" fo:vertical-align="bottom" fo:background-color="#ffffff"/>
    </style:style>
    <style:style style:name="TableCell020208" style:family="table-cell">
      <style:table-cell-properties fo:border-top="0.000694in solid #000000" fo:border-left="0.000694in solid #000000" fo:border-right="0.006944in solid #ffffff" fo:border-bottom="0.000694in solid #000000" fo:padding-left="0.073611in" fo:padding-right="0.073611in" fo:vertical-align="bottom" fo:background-color="#ffffff"/>
    </style:style>
    <style:style style:name="TableCell020209" style:family="table-cell">
      <style:table-cell-properties fo:border-top="0.000694in solid #000000" fo:border-left="0.006944in solid #ffffff" fo:border-right="0.006944in solid #ffffff" fo:border-bottom="0.000694in solid #000000" fo:padding-left="0.073611in" fo:padding-right="0.073611in" fo:vertical-align="bottom" fo:background-color="#ffffff"/>
    </style:style>
    <style:style style:name="TableCell020210" style:family="table-cell">
      <style:table-cell-properties fo:border-top="0.006944in solid #ffffff" fo:border-left="0.006944in solid #ffffff" fo:border-right="0.006944in solid #ffffff" fo:border-bottom="0.000694in solid #000000" fo:padding-left="0.073611in" fo:padding-right="0.073611in" fo:vertical-align="bottom" fo:background-color="#ffffff"/>
    </style:style>
    <style:style style:name="TableCell020211" style:family="table-cell">
      <style:table-cell-properties fo:border-top="0.006944in solid #ffffff" fo:border-left="0.006944in solid #ffffff" fo:border-right="0.000694in solid #000000" fo:border-bottom="0.000694in solid #000000" fo:padding-left="0.073611in" fo:padding-right="0.073611in" fo:vertical-align="bottom" fo:background-color="#ffffff"/>
    </style:style>
    <style:style style:name="TableCell020212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Row0203" style:family="table-row">
      <style:table-row-properties style:min-row-height="0.306250in"/>
    </style:style>
    <style:style style:name="TableCell020300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301" style:family="table-cell">
      <style:table-cell-properties fo:border-top="0.006944in solid #ffffff" fo:border-left="0.000694in solid #000000" fo:border-right="0.006944in solid #ffffff" fo:border-bottom="0.000694in solid #000000" fo:padding-left="0.073611in" fo:padding-right="0.073611in" fo:vertical-align="bottom" fo:background-color="#ffffff"/>
    </style:style>
    <style:style style:name="TableCell020302" style:family="table-cell">
      <style:table-cell-properties fo:border-top="0.000694in solid #000000" fo:border-left="0.006944in solid #ffffff" fo:border-right="0.006944in solid #ffffff" fo:border-bottom="0.000694in solid #000000" fo:padding-left="0.073611in" fo:padding-right="0.073611in" fo:vertical-align="bottom" fo:background-color="#ffffff"/>
    </style:style>
    <style:style style:name="TableCell020303" style:family="table-cell">
      <style:table-cell-properties fo:border-top="0.000694in solid #000000" fo:border-left="0.006944in solid #ffffff" fo:border-right="0.000694in solid #000000" fo:border-bottom="0.000694in solid #000000" fo:padding-left="0.073611in" fo:padding-right="0.073611in" fo:vertical-align="bottom" fo:background-color="#ffffff"/>
    </style:style>
    <style:style style:name="TableCell020304" style:family="table-cell">
      <style:table-cell-properties fo:border-top="0.006944in solid #00000a" fo:border-left="0.006944in solid #00000a" fo:border-right="0.006944in solid #00000a" fo:border-bottom="0.000694in solid #000000" fo:padding-left="0.073611in" fo:padding-right="0.073611in" fo:vertical-align="bottom" fo:background-color="#ffffff"/>
    </style:style>
    <style:style style:name="TableCell020305" style:family="table-cell">
      <style:table-cell-properties fo:border-top="0.006944in solid #00000a" fo:border-left="0.006944in solid #00000a" fo:border-right="0.006944in solid #00000a" fo:border-bottom="0.000694in solid #000000" fo:padding-left="0.073611in" fo:padding-right="0.073611in" fo:vertical-align="bottom" fo:background-color="#ffffff"/>
    </style:style>
    <style:style style:name="TableCell020306" style:family="table-cell">
      <style:table-cell-properties fo:border-top="0.006944in solid #00000a" fo:border-left="0.006944in solid #00000a" fo:border-right="0.006944in solid #00000a" fo:border-bottom="0.000694in solid #000000" fo:padding-left="0.073611in" fo:padding-right="0.073611in" fo:vertical-align="bottom" fo:background-color="#c0c0c0"/>
    </style:style>
    <style:style style:name="TableCell020307" style:family="table-cell">
      <style:table-cell-properties fo:border-top="0.006944in solid #00000a" fo:border-left="0.006944in solid #00000a" fo:border-right="0.006944in solid #00000a" fo:border-bottom="0.000694in solid #000000" fo:padding-left="0.073611in" fo:padding-right="0.073611in" fo:vertical-align="bottom" fo:background-color="#ffffff"/>
    </style:style>
    <style:style style:name="TableCell020308" style:family="table-cell">
      <style:table-cell-properties fo:border-top="0.006944in solid #00000a" fo:border-left="0.006944in solid #00000a" fo:border-right="0.006944in solid #00000a" fo:border-bottom="0.000694in solid #000000" fo:padding-left="0.073611in" fo:padding-right="0.073611in" fo:vertical-align="bottom" fo:background-color="#ffffff"/>
    </style:style>
    <style:style style:name="TableCell020309" style:family="table-cell">
      <style:table-cell-properties fo:border-top="0.006944in solid #00000a" fo:border-left="0.006944in solid #00000a" fo:border-right="0.006944in solid #00000a" fo:border-bottom="0.000694in solid #000000" fo:padding-left="0.073611in" fo:padding-right="0.073611in" fo:vertical-align="bottom" fo:background-color="#ffffff"/>
    </style:style>
    <style:style style:name="TableCell020310" style:family="table-cell">
      <style:table-cell-properties fo:border-top="0.006944in solid #ffffff" fo:border-left="0.000694in solid #000000" fo:border-right="0.006944in solid #ffffff" fo:border-bottom="0.000694in solid #000000" fo:padding-left="0.073611in" fo:padding-right="0.073611in" fo:vertical-align="bottom" fo:background-color="#ffffff"/>
    </style:style>
    <style:style style:name="TableCell020311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312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Row0204" style:family="table-row">
      <style:table-row-properties style:min-row-height="0.306250in"/>
    </style:style>
    <style:style style:name="TableCell020400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401" style:family="table-cell">
      <style:table-cell-properties fo:border-top="0.006944in solid #ffffff" fo:border-left="0.000694in solid #000000" fo:border-right="0.006944in solid #ffffff" fo:border-bottom="0.000694in solid #000000" fo:padding-left="0.073611in" fo:padding-right="0.073611in" fo:vertical-align="bottom" fo:background-color="#ffffff"/>
    </style:style>
    <style:style style:name="TableCell020402" style:family="table-cell">
      <style:table-cell-properties fo:border-top="0.006944in solid #ffffff" fo:border-left="0.006944in solid #ffffff" fo:border-right="0.006944in solid #ffffff" fo:border-bottom="0.000694in solid #000000" fo:padding-left="0.073611in" fo:padding-right="0.073611in" fo:vertical-align="bottom" fo:background-color="#ffffff"/>
    </style:style>
    <style:style style:name="TableCell020403" style:family="table-cell">
      <style:table-cell-properties fo:border-top="0.006944in solid #ffffff" fo:border-left="0.006944in solid #ffffff" fo:border-right="0.000694in solid #000000" fo:border-bottom="0.000694in solid #000000" fo:padding-left="0.073611in" fo:padding-right="0.073611in" fo:vertical-align="bottom" fo:background-color="#ffffff"/>
    </style:style>
    <style:style style:name="TableCell020404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405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406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c0c0c0"/>
    </style:style>
    <style:style style:name="TableCell020407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408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409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410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411" style:family="table-cell">
      <style:table-cell-properties fo:border-top="0.000694in solid #000000" fo:border-left="0.000694in solid #000000" fo:border-right="0.000694in solid #000000" fo:border-bottom="0.000694in solid #000000" fo:padding-left="0.073611in" fo:padding-right="0.073611in" fo:vertical-align="bottom" fo:background-color="#ffffff"/>
    </style:style>
    <style:style style:name="TableCell020412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Row0205" style:family="table-row">
      <style:table-row-properties style:min-row-height="0.306250in"/>
    </style:style>
    <style:style style:name="TableCell020500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501" style:family="table-cell">
      <style:table-cell-properties fo:border-top="0.006944in solid #ffffff" fo:border-left="0.000694in solid #000000" fo:border-right="0.006944in solid #ffffff" fo:border-bottom="0.000694in solid #000000" fo:padding-left="0.073611in" fo:padding-right="0.073611in" fo:vertical-align="bottom" fo:background-color="#ffffff"/>
    </style:style>
    <style:style style:name="TableCell020502" style:family="table-cell">
      <style:table-cell-properties fo:border-top="0.006944in solid #ffffff" fo:border-left="0.006944in solid #ffffff" fo:border-right="0.006944in solid #ffffff" fo:border-bottom="0.000694in solid #000000" fo:padding-left="0.073611in" fo:padding-right="0.073611in" fo:vertical-align="bottom" fo:background-color="#ffffff"/>
    </style:style>
    <style:style style:name="TableCell020503" style:family="table-cell">
      <style:table-cell-properties fo:border-top="0.006944in solid #ffffff" fo:border-left="0.006944in solid #ffffff" fo:border-right="0.000694in solid #000000" fo:border-bottom="0.000694in solid #000000" fo:padding-left="0.073611in" fo:padding-right="0.073611in" fo:vertical-align="bottom" fo:background-color="#ffffff"/>
    </style:style>
    <style:style style:name="TableCell020504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505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506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c0c0c0"/>
    </style:style>
    <style:style style:name="TableCell020507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508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509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510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511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512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Row0206" style:family="table-row">
      <style:table-row-properties style:min-row-height="0.306250in"/>
    </style:style>
    <style:style style:name="TableCell020600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601" style:family="table-cell">
      <style:table-cell-properties fo:border-top="0.006944in solid #ffffff" fo:border-left="0.000694in solid #000000" fo:border-right="0.006944in solid #ffffff" fo:border-bottom="0.000694in solid #000000" fo:padding-left="0.073611in" fo:padding-right="0.073611in" fo:vertical-align="bottom" fo:background-color="#ffffff"/>
    </style:style>
    <style:style style:name="TableCell020602" style:family="table-cell">
      <style:table-cell-properties fo:border-top="0.006944in solid #ffffff" fo:border-left="0.006944in solid #ffffff" fo:border-right="0.006944in solid #ffffff" fo:border-bottom="0.000694in solid #000000" fo:padding-left="0.073611in" fo:padding-right="0.073611in" fo:vertical-align="bottom" fo:background-color="#ffffff"/>
    </style:style>
    <style:style style:name="TableCell020603" style:family="table-cell">
      <style:table-cell-properties fo:border-top="0.006944in solid #ffffff" fo:border-left="0.006944in solid #ffffff" fo:border-right="0.006944in solid #ffffff" fo:border-bottom="0.000694in solid #000000" fo:padding-left="0.073611in" fo:padding-right="0.073611in" fo:vertical-align="bottom" fo:background-color="#ffffff"/>
    </style:style>
    <style:style style:name="TableCell020604" style:family="table-cell">
      <style:table-cell-properties fo:border-top="0.000694in solid #000000" fo:border-left="0.006944in solid #ffffff" fo:border-right="0.000694in solid #000000" fo:border-bottom="0.000694in solid #000000" fo:padding-left="0.073611in" fo:padding-right="0.073611in" fo:vertical-align="bottom" fo:background-color="#ffffff"/>
    </style:style>
    <style:style style:name="TableCell020605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606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c0c0c0"/>
    </style:style>
    <style:style style:name="TableCell020607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608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609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610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611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612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Row0207" style:family="table-row">
      <style:table-row-properties style:min-row-height="0.306250in"/>
    </style:style>
    <style:style style:name="TableCell020700" style:family="table-cell">
      <style:table-cell-properties fo:border-top="0.006944in solid #ffffff" fo:border-left="0.006944in solid #ffffff" fo:border-right="0.000694in solid #000000" fo:border-bottom="0.006944in solid #ffffff" fo:padding-left="0.073611in" fo:padding-right="0.073611in" fo:vertical-align="bottom" fo:background-color="#ffffff"/>
    </style:style>
    <style:style style:name="TableCell020701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702" style:family="table-cell">
      <style:table-cell-properties fo:border-top="0.006944in solid #00000a" fo:border-left="0.000694in solid #000000" fo:border-right="0.006944in solid #00000a" fo:border-bottom="0.006944in solid #00000a" fo:padding-left="0.073611in" fo:padding-right="0.073611in" fo:vertical-align="bottom" fo:background-color="#ffffff"/>
    </style:style>
    <style:style style:name="TableCell020703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704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705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706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c0c0c0"/>
    </style:style>
    <style:style style:name="TableCell020707" style:family="table-cell">
      <style:table-cell-properties fo:border-top="0.000694in solid #000000" fo:border-left="0.000694in solid #000000" fo:border-right="0.006944in solid #ffffff" fo:border-bottom="0.000694in solid #000000" fo:padding-left="0.073611in" fo:padding-right="0.073611in" fo:vertical-align="bottom" fo:background-color="#ffffff"/>
    </style:style>
    <style:style style:name="TableCell020708" style:family="table-cell">
      <style:table-cell-properties fo:border-top="0.000694in solid #000000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709" style:family="table-cell">
      <style:table-cell-properties fo:border-top="0.000694in solid #000000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710" style:family="table-cell">
      <style:table-cell-properties fo:border-top="0.000694in solid #000000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711" style:family="table-cell">
      <style:table-cell-properties fo:border-top="0.000694in solid #000000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712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Row0208" style:family="table-row">
      <style:table-row-properties style:min-row-height="0.306250in"/>
    </style:style>
    <style:style style:name="TableCell020800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801" style:family="table-cell">
      <style:table-cell-properties fo:border-top="0.000694in solid #000000" fo:border-left="0.000694in solid #000000" fo:border-right="0.006944in solid #ffffff" fo:border-bottom="0.000694in solid #000000" fo:padding-left="0.073611in" fo:padding-right="0.073611in" fo:vertical-align="bottom" fo:background-color="#ffffff"/>
    </style:style>
    <style:style style:name="TableCell020802" style:family="table-cell">
      <style:table-cell-properties fo:border-top="0.000694in solid #000000" fo:border-left="0.006944in solid #ffffff" fo:border-right="0.000694in solid #000000" fo:border-bottom="0.000694in solid #000000" fo:padding-left="0.073611in" fo:padding-right="0.073611in" fo:vertical-align="bottom" fo:background-color="#ffffff"/>
    </style:style>
    <style:style style:name="TableCell020803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804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805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ffffff"/>
    </style:style>
    <style:style style:name="TableCell020806" style:family="table-cell">
      <style:table-cell-properties fo:border-top="0.006944in solid #00000a" fo:border-left="0.006944in solid #00000a" fo:border-right="0.006944in solid #00000a" fo:border-bottom="0.006944in solid #00000a" fo:padding-left="0.073611in" fo:padding-right="0.073611in" fo:vertical-align="bottom" fo:background-color="#c0c0c0"/>
    </style:style>
    <style:style style:name="TableCell020807" style:family="table-cell">
      <style:table-cell-properties fo:border-top="0.006944in solid #ffffff" fo:border-left="0.000694in solid #000000" fo:border-right="0.006944in solid #ffffff" fo:border-bottom="0.006944in solid #ffffff" fo:padding-left="0.073611in" fo:padding-right="0.073611in" fo:vertical-align="bottom" fo:background-color="#ffffff"/>
    </style:style>
    <style:style style:name="TableCell020808" style:family="table-cell">
      <style:table-cell-properties fo:border-top="0.006944in solid #ffffff" fo:border-left="0.000694in solid #000000" fo:border-right="0.006944in solid #ffffff" fo:border-bottom="0.006944in solid #ffffff" fo:padding-left="0.073611in" fo:padding-right="0.073611in" fo:vertical-align="bottom" fo:background-color="#ffffff"/>
    </style:style>
    <style:style style:name="TableCell020809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810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811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812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Row0209" style:family="table-row">
      <style:table-row-properties style:min-row-height="0.152778in"/>
    </style:style>
    <style:style style:name="TableCell020900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901" style:family="table-cell">
      <style:table-cell-properties fo:border-top="0.006944in solid #ffffff" fo:border-left="0.000694in solid #000000" fo:border-right="0.006944in solid #ffffff" fo:border-bottom="0.006944in solid #ffffff" fo:padding-left="0.073611in" fo:padding-right="0.073611in" fo:vertical-align="bottom" fo:background-color="#ffffff"/>
    </style:style>
    <style:style style:name="TableCell020902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903" style:family="table-cell">
      <style:table-cell-properties fo:border-top="0.000694in solid #000000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904" style:family="table-cell">
      <style:table-cell-properties fo:border-top="0.000694in solid #000000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905" style:family="table-cell">
      <style:table-cell-properties fo:border-top="0.000694in solid #000000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906" style:family="table-cell">
      <style:table-cell-properties fo:border-top="0.000694in solid #000000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907" style:family="table-cell">
      <style:table-cell-properties fo:border-top="0.000694in solid #000000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908" style:family="table-cell">
      <style:table-cell-properties fo:border-top="0.000694in solid #000000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909" style:family="table-cell">
      <style:table-cell-properties fo:border-top="0.000694in solid #000000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910" style:family="table-cell">
      <style:table-cell-properties fo:border-top="0.000694in solid #000000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911" style:family="table-cell">
      <style:table-cell-properties fo:border-top="0.000694in solid #000000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0912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Row0210" style:family="table-row">
      <style:table-row-properties style:min-row-height="0.152778in"/>
    </style:style>
    <style:style style:name="TableCell021000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1001" style:family="table-cell">
      <style:table-cell-properties fo:border-top="0.006944in solid #ffffff" fo:border-left="0.000694in solid #000000" fo:border-right="0.006944in solid #ffffff" fo:border-bottom="0.006944in solid #ffffff" fo:padding-left="0.073611in" fo:padding-right="0.073611in" fo:vertical-align="bottom" fo:background-color="#ffffff"/>
    </style:style>
    <style:style style:name="TableCell021002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1003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1004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1005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1006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1007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1008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1009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1010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1011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  <style:style style:name="TableCell021012" style:family="table-cell">
      <style:table-cell-properties fo:border-top="0.006944in solid #ffffff" fo:border-left="0.006944in solid #ffffff" fo:border-right="0.006944in solid #ffffff" fo:border-bottom="0.006944in solid #ffffff" fo:padding-left="0.073611in" fo:padding-right="0.073611in" fo:vertical-align="bottom" fo:background-color="#ffffff"/>
    </style:style>
  </office:automatic-styles>
  <office:body>
    <office:text>
      <text:p text:style-name="P1"><text:span text:style-name="T1">Molnár T. Eszter: A Kóbor Szálló</text:span></text:p>
      <text:p text:style-name="P2"><text:span text:style-name="T2"/></text:p>
      <text:p text:style-name="P2"><text:span text:style-name="T3">Foglalkozásterv 2x45 percre<text:s/></text:span><text:span text:style-name="T4">3-4</text:span><text:span text:style-name="T5">. osztályosok számára</text:span></text:p>
      <text:p text:style-name="P2"><text:span text:style-name="T6"/></text:p>
      <text:p text:style-name="P2"><text:span text:style-name="T7">készitette: Molnár T. Eszter<text:s/></text:span><text:span text:style-name="T8">– Vinczell</text:span><text:span text:style-name="T9">ér Katalin</text:span></text:p>
      <text:p text:style-name="P2"><text:span text:style-name="T10"/></text:p>
      <text:p text:style-name="P2"><text:span text:style-name="T10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11">szerz</text:span><text:span text:style-name="T12">ő</text:span><text:span text:style-name="T13"/></text:p>
          </table:table-cell>
          <table:table-cell table:style-name="TableCell010001">
            <text:p text:style-name="P4"><text:span text:style-name="T14">Molnár T. Eszter</text:span><text:span text:style-name="T15"/></text:p>
          </table:table-cell>
        </table:table-row>
        <table:table-row table:style-name="TableRow0101">
          <table:table-cell table:style-name="TableCell010100">
            <text:p text:style-name="P7"><text:span text:style-name="T16">cím</text:span><text:span text:style-name="T17"/></text:p>
          </table:table-cell>
          <table:table-cell table:style-name="TableCell010101">
            <text:p text:style-name="P7"><text:span text:style-name="T18">A Kóbor Szálló</text:span><text:span text:style-name="T19"/></text:p>
          </table:table-cell>
        </table:table-row>
        <table:table-row table:style-name="TableRow0102">
          <table:table-cell table:style-name="TableCell010200">
            <text:p text:style-name="P9"><text:span text:style-name="T20">évfolyam</text:span><text:span text:style-name="T21"/></text:p>
          </table:table-cell>
          <table:table-cell table:style-name="TableCell010201">
            <text:p text:style-name="P9"><text:span text:style-name="T22"><text:s/></text:span><text:span text:style-name="T23">3-4.</text:span><text:span text:style-name="T24"/></text:p>
          </table:table-cell>
        </table:table-row>
        <table:table-row table:style-name="TableRow0103">
          <table:table-cell table:style-name="TableCell010300">
            <text:p text:style-name="P11"><text:span text:style-name="T25">tantárgy</text:span><text:span text:style-name="T26"/></text:p>
          </table:table-cell>
          <table:table-cell table:style-name="TableCell010301">
            <text:p text:style-name="P11"><text:span text:style-name="T27">Magyar irodalom</text:span><text:span text:style-name="T28"/></text:p>
          </table:table-cell>
        </table:table-row>
        <table:table-row table:style-name="TableRow0104">
          <table:table-cell table:style-name="TableCell010400">
            <text:p text:style-name="P13"><text:span text:style-name="T29">Tanár (+ iskola)</text:span><text:span text:style-name="T30"/></text:p>
          </table:table-cell>
          <table:table-cell table:style-name="TableCell010401">
            <text:p text:style-name="P13"><text:span text:style-name="T31">Molnár T. Eszter<text:s/></text:span><text:span text:style-name="T32">– Vinczell</text:span><text:span text:style-name="T33">ér Katalin (Veres Pálné Gimnázium)</text:span><text:span text:style-name="T34"/></text:p>
          </table:table-cell>
        </table:table-row>
        <table:table-row table:style-name="TableRow0105">
          <table:table-cell table:style-name="TableCell010500">
            <text:p text:style-name="P15"><text:span text:style-name="T35">Segédanyagok típusai</text:span><text:span text:style-name="T36"/></text:p>
          </table:table-cell>
          <table:table-cell table:style-name="TableCell010501">
            <text:p text:style-name="P15"><text:span text:style-name="T37">Óravázlatok (2 órára lebontva)</text:span></text:p>
            <text:p text:style-name="P15"><text:span text:style-name="T38">Feladatlap</text:span><text:span text:style-name="T39"/></text:p>
            <text:p text:style-name="P15"><text:span text:style-name="T40">Cédulák a csoportalakitáshoz</text:span><text:span text:style-name="T41"/></text:p>
          </table:table-cell>
        </table:table-row>
        <table:table-row table:style-name="TableRow0106">
          <table:table-cell table:style-name="TableCell010600">
            <text:p text:style-name="P17"><text:span text:style-name="T42">Kapcsolódó linkek</text:span><text:span text:style-name="T43"/></text:p>
          </table:table-cell>
          <table:table-cell table:style-name="TableCell010601">
            <text:p text:style-name="P17"><text:a xlink:href="https://index.hu/kultur/2019/01/02/a_kobor_szallo_gyerekeknek_szolo_konyv_a_hajlektalansagon_keresztul_az_elfogadasrol/"><text:span text:style-name="T44">https://index.hu/kultur/2019/01/02/a_kobor_szallo_gyerekeknek_szolo_konyv_a_hajlektalansagon_keresztul_az_elfogadasrol/</text:span></text:a><text:span text:style-name="T45"/></text:p>
            <text:p text:style-name="P17"><text:a xlink:href="https://www.prae.hu/article/10779-a-kobor-szallo-mesejeben-mindenki-menedekre-talalhat/"><text:span text:style-name="T46">https://www.prae.hu/article/10779-a-kobor-szallo-mesejeben-mindenki-menedekre-talalhat/</text:span></text:a><text:span text:style-name="T47"/></text:p>
            <text:p text:style-name="P17"><text:a xlink:href="https://konyvtarak.hu/gyerekirodalom/konyv/kobor-szallo"><text:span text:style-name="T48">https://konyvtarak.hu/gyerekirodalom/konyv/kobor-szallo</text:span></text:a><text:span text:style-name="T49"/></text:p>
            <text:p text:style-name="P17"><text:a xlink:href="http://konyvutca.blogspot.com/2019/01/molnar-t-eszter-kobor-szallo.html"><text:span text:style-name="T50">http://konyvutca.blogspot.com/2019/01/molnar-t-eszter-kobor-szallo.html</text:span></text:a><text:span text:style-name="T51"/></text:p>
            <text:p text:style-name="P17"><text:a xlink:href="https://fidelio.hu/konyv/a-hajlektalansag-emberi-arca-egy-gyerekkonyvben-kobor-szallo-143473.html"><text:span text:style-name="T52">https://fidelio.hu/konyv/a-hajlektalansag-emberi-arca-egy-gyerekkonyvben-kobor-szallo-143473.html</text:span></text:a><text:span text:style-name="T53"/></text:p>
          </table:table-cell>
        </table:table-row>
        <table:table-row table:style-name="TableRow0107">
          <table:table-cell table:style-name="TableCell010700">
            <text:p text:style-name="P20"><text:span text:style-name="T54">Tantárgyi kapcsolódási területek</text:span><text:span text:style-name="T55"/></text:p>
          </table:table-cell>
          <table:table-cell table:style-name="TableCell010701">
            <text:p text:style-name="P20"><text:span text:style-name="T56">Dráma, erkölcstan/etika, osztályf</text:span><text:span text:style-name="T57">őn</text:span><text:span text:style-name="T58">öki óra</text:span><text:span text:style-name="T59"/></text:p>
          </table:table-cell>
        </table:table-row>
      </table:table>
      <text:p text:style-name="P22"><text:span text:style-name="T59"/></text:p>
      <text:p text:style-name="P23"><text:span text:style-name="T59"/></text:p>
      <text:p text:style-name="P23"><text:span text:style-name="T59"/></text:p>
      <text:list text:style-name="L24">
        <text:list-item>
          <text:p text:style-name="P24"><text:span text:style-name="T60">Felolvasás a Második fejezetb</text:span><text:span text:style-name="T61">ől; Besz</text:span><text:span text:style-name="T62">élgetés a címr</text:span><text:span text:style-name="T63">ől<text:s/></text:span><text:span text:style-name="T64">és a<text:s/></text:span><text:span text:style-name="T65">„</text:span><text:span text:style-name="T66">Minden néz</text:span><text:span text:style-name="T67">őpont k</text:span><text:span text:style-name="T68">érdése”</text:span><text:span text:style-name="T69"><text:s/>- mondatról<text:s/></text:span><text:span text:style-name="T70">–</text:span><text:span text:style-name="T71"><text:s/>frontális<text:tab/></text:span></text:p>
        </text:list-item>
      </text:list>
      <text:p text:style-name="P25"><text:span text:style-name="T72"><text:tab/><text:tab/><text:tab/><text:tab/><text:tab/><text:tab/><text:tab/><text:tab/><text:tab/><text:tab/></text:span></text:p>
      <text:list text:style-name="L26">
        <text:list-item>
          <text:p text:style-name="P26"><text:span text:style-name="T72">Térképrajzolás a táblára<text:s/></text:span><text:span text:style-name="T73">– front</text:span><text:span text:style-name="T74">ális</text:span></text:p>
        </text:list-item>
      </text:list>
      <text:p text:style-name="P27"><text:span text:style-name="T75"><text:tab/><text:tab/><text:tab/><text:tab/><text:tab/><text:tab/><text:tab/><text:tab/></text:span></text:p>
      <text:p text:style-name="P28"><text:span text:style-name="T75">3. csoportalakítás húzás alapján (5x5 cetli a helyszínek megnevezésével: rózsaszín ház, Rikiék háza, a piac, Búbanya barlangja, a Kóbor Szálló<text:s/></text:span><text:span text:style-name="T76">– ezek a csapatok nevei)<text:tab/><text:tab/><text:tab/><text:tab/></text:span></text:p>
      <text:p text:style-name="P29"><text:span text:style-name="T77"/></text:p>
      <text:p text:style-name="P29"><text:span text:style-name="T78">4.<text:s/></text:span><text:span text:style-name="T79">„Munk</text:span><text:span text:style-name="T80">áltató lap” (lsd.: Kóbor kviz melléklet) - a) menüsor összeállítása Gizike étlapjára</text:span></text:p>
      <text:p text:style-name="P29"><text:span text:style-name="T81"><text:tab/><text:tab/><text:tab/><text:tab/><text:tab/><text:tab/><text:s text:c="10"/>b) keresztrejtvény<text:tab/><text:tab/><text:tab/><text:tab/></text:span></text:p>
      <text:p text:style-name="P29"><text:span text:style-name="T81">4.a Egymás megoldásainak értékelése, megbeszélése<text:tab/><text:tab/><text:tab/><text:tab/><text:s text:c="12"/><text:tab/></text:span></text:p>
      <text:p text:style-name="P29"><text:span text:style-name="T82"/></text:p>
      <text:p text:style-name="P29"><text:span text:style-name="T83">5. Felolvasás az Ötödik fejezetb</text:span><text:span text:style-name="T84">ől; front</text:span><text:span text:style-name="T85">ális beszélgetés<text:tab/><text:tab/><text:tab/><text:tab/><text:tab/><text:tab/></text:span></text:p>
      <text:p text:style-name="P29"><text:span text:style-name="T86"/></text:p>
      <text:p text:style-name="P29"><text:span text:style-name="T87">6.<text:s/></text:span><text:span text:style-name="T88">„Munk</text:span><text:span text:style-name="T89">áltató lap” - c) A helyszínhez kapcsolódó szerepl</text:span><text:span text:style-name="T90">őkkel t</text:span><text:span text:style-name="T91">örtén</text:span><text:span text:style-name="T92">ő v</text:span><text:span text:style-name="T93">áltozások [ a Kóbor Szálló - csoportnak egy szerepl</text:span><text:span text:style-name="T94">őt kell kiv</text:span><text:span text:style-name="T95">álasztania]<text:tab/><text:tab/><text:tab/><text:tab/><text:tab/><text:tab/><text:tab/></text:span></text:p>
      <text:p text:style-name="P29"><text:span text:style-name="T96"/></text:p>
      <text:p text:style-name="P29"><text:span text:style-name="T97">7. bunker építés<text:tab/><text:tab/><text:tab/><text:tab/><text:tab/><text:tab/><text:tab/><text:tab/><text:tab/><text:tab/><text:tab/></text:span></text:p>
      <text:p text:style-name="P29"><text:span text:style-name="T98"/></text:p>
      <text:p text:style-name="P29"><text:span text:style-name="T99">+bónusz: kreatív írásfeladat ismertetése az els</text:span><text:span text:style-name="T100">ő oldal r</text:span><text:span text:style-name="T101">észletének felolvasásával<text:tab/><text:tab/><text:tab/></text:span></text:p>
      <text:p text:style-name="P29"><text:span text:style-name="T102"/></text:p>
      <text:p text:style-name="P29"><text:span text:style-name="T102"/></text:p>
      <text:p text:style-name="P29"><text:span text:style-name="T103">Kóbor kvíz<text:tab/><text:tab/><text:tab/><text:tab/><text:tab/></text:span></text:p>
      <text:p text:style-name="P29"><text:span text:style-name="T104"><text:tab/><text:tab/><text:tab/><text:tab/><text:tab/><text:tab/><text:tab/>Csapat: ...................................</text:span></text:p>
      <text:p text:style-name="P29"><text:span text:style-name="T105"/></text:p>
      <text:p text:style-name="P29"><text:span text:style-name="T105"/></text:p>
      <text:p text:style-name="P29"><text:span text:style-name="T105"/></text:p>
      <text:p text:style-name="P29"><text:span text:style-name="T106">1.feladat: </text:span></text:p>
      <text:p text:style-name="P29"><text:span text:style-name="T107"/></text:p>
      <text:p text:style-name="P29"><text:span text:style-name="T108">A Kóbor Szállóba vendégek érkeznek, ezért Gizike különösen elegáns ebédet szeretne készíteni. Körülnézett a kamrában, és a következ</text:span><text:span text:style-name="T109">ő hozz</text:span><text:span text:style-name="T110">ávalókat találta: </text:span></text:p>
      <text:p text:style-name="P29"><text:span text:style-name="T111"/></text:p>
      <text:p text:style-name="P30"><text:span text:style-name="T112">liszt, spagetti, méz, tojás, krumpli, aszalt szilva, sós mogyoró, töpörty</text:span><text:span text:style-name="T113">ű, paradicsomkonzerv, hervadt sal</text:span><text:span text:style-name="T114">áta, almamag, répa, retek, mogyoró, tonhalkonzerv</text:span></text:p>
      <text:p text:style-name="P31"><text:span text:style-name="T115"/></text:p>
      <text:p text:style-name="P31"><text:span text:style-name="T116">Segítsetek neki összeállítani a menüt úgy, hogy legalább két fogást tartalmazzon!</text:span></text:p>
      <text:p text:style-name="P31"><text:span text:style-name="T117"/></text:p>
      <text:p text:style-name="P31"><text:span text:style-name="T118">Leves vagy el</text:span><text:span text:style-name="T119">ő</text:span><text:span text:style-name="T120">étel:</text:span></text:p>
      <text:p text:style-name="P31"><text:span text:style-name="T121"/></text:p>
      <text:p text:style-name="P31"><text:span text:style-name="T121"/></text:p>
      <text:p text:style-name="P31"><text:span text:style-name="T121"/></text:p>
      <text:p text:style-name="P31"><text:span text:style-name="T121"/></text:p>
      <text:p text:style-name="P31"><text:span text:style-name="T122">F</text:span><text:span text:style-name="T123">ő</text:span><text:span text:style-name="T124">étel: </text:span></text:p>
      <text:p text:style-name="P31"><text:span text:style-name="T125"/></text:p>
      <text:p text:style-name="P31"><text:span text:style-name="T125"/></text:p>
      <text:p text:style-name="P31"><text:span text:style-name="T125"/></text:p>
      <text:p text:style-name="P31"><text:span text:style-name="T125"/></text:p>
      <text:p text:style-name="P31"><text:span text:style-name="T126">Desszert:</text:span></text:p>
      <text:p text:style-name="P31"><text:span text:style-name="T127"/></text:p>
      <text:p text:style-name="P31"><text:span text:style-name="T127"/></text:p>
      <text:p text:style-name="P31"><text:span text:style-name="T127"/></text:p>
      <text:p text:style-name="P31"><text:span text:style-name="T127"/></text:p>
      <text:p text:style-name="P31"><text:span text:style-name="T128">2. feladat: </text:span></text:p>
      <text:p text:style-name="P31"><text:span text:style-name="T129"/></text:p>
      <text:p text:style-name="P31"><text:span text:style-name="T129"/></text:p>
      <text:p text:style-name="P31"><text:span text:style-name="T130">Írd be a megfelel</text:span><text:span text:style-name="T131">ő v</text:span><text:span text:style-name="T132">ízszintes sorba a kérdésre szerinted helyes választ! Ha valóban helyesek a válaszok, a megvastagított sor bet</text:span><text:span text:style-name="T133">űit f</text:span><text:span text:style-name="T134">öntr</text:span><text:span text:style-name="T135">ől lefel</text:span><text:span text:style-name="T136">é összeolvasva egy állatnevet kapsz. Emlékszel, hol szerepelt<text:s/></text:span><text:span text:style-name="T137">ő a k</text:span><text:span text:style-name="T138">önyvben? Figyelj arra, hogy a vízszintes sorok kitöltését csak az els</text:span><text:span text:style-name="T139">ő<text:s/></text:span><text:span text:style-name="T140">üres négyzetben kezdd!</text:span></text:p>
      <text:p text:style-name="P31"><text:span text:style-name="T141">1. Hogy hívják Riki nagymamáját?</text:span></text:p>
      <text:p text:style-name="P31"><text:span text:style-name="T141">2. Mi a betör</text:span><text:span text:style-name="T142">ő keresztneve?</text:span></text:p>
      <text:p text:style-name="P31"><text:span text:style-name="T143">3.<text:s text:c="2"/>Melyik szám fordul el</text:span><text:span text:style-name="T144">ő</text:span><text:span text:style-name="T145"><text:s/>leggyakrabban a történetben? </text:span></text:p>
      <text:p text:style-name="P31"><text:span text:style-name="T146">4.<text:s text:c="2"/>Hol dolgozik Frédi, Hugó volt osztálytársa?</text:span></text:p>
      <text:p text:style-name="P31"><text:span text:style-name="T146">5. Hogy hívja a fekete kutya a férfigazdát?</text:span></text:p>
      <text:p text:style-name="P31"><text:span text:style-name="T146">6. Mi a vezetékneve Hugónak?</text:span></text:p>
      <text:p text:style-name="P31"><text:span text:style-name="T146">7. Ki lakik a barlangban?</text:span></text:p>
      <text:p text:style-name="P31"><text:span text:style-name="T146">8. Mi a közös a szerz</text:span><text:span text:style-name="T147">ő<text:s/></text:span><text:span text:style-name="T148">és az illusztrátor nevében?</text:span></text:p>
      <text:p text:style-name="P31"><text:span text:style-name="T149">9. Hogy hívják a fekete rotweilert? </text:span></text:p>
      <text:p text:style-name="P31"><text:span text:style-name="T150"/></text:p>
      <text:p text:style-name="P31"><text:span text:style-name="T151">. 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column table:style-name="TableColumn0210"/>
        <table:table-column table:style-name="TableColumn0211"/>
        <table:table-column table:style-name="TableColumn0212"/>
        <table:table-row table:style-name="TableRow0200">
          <table:table-cell table:style-name="TableCell020000">
            <text:p text:style-name="P33"><text:span text:style-name="T153"> </text:span><text:span text:style-name="T154"/></text:p>
          </table:table-cell>
          <table:table-cell table:style-name="TableCell020001">
            <text:p text:style-name="P33"><text:span text:style-name="T155"> </text:span><text:span text:style-name="T156"/></text:p>
          </table:table-cell>
          <table:table-cell table:style-name="TableCell020002">
            <text:p text:style-name="P33"><text:span text:style-name="T157"> </text:span><text:span text:style-name="T158"/></text:p>
          </table:table-cell>
          <table:table-cell table:style-name="TableCell020003">
            <text:p text:style-name="P33"><text:span text:style-name="T159"> </text:span><text:span text:style-name="T160"/></text:p>
          </table:table-cell>
          <table:table-cell table:style-name="TableCell020004">
            <text:p text:style-name="P33"><text:span text:style-name="T161"> </text:span><text:span text:style-name="T162"/></text:p>
          </table:table-cell>
          <table:table-cell table:style-name="TableCell020005">
            <text:p text:style-name="P34"><text:span text:style-name="T163">1</text:span><text:span text:style-name="T164"/></text:p>
          </table:table-cell>
          <table:table-cell table:style-name="TableCell020006">
            <text:p text:style-name="P35"><text:span text:style-name="T165"> </text:span><text:span text:style-name="T166"/></text:p>
          </table:table-cell>
          <table:table-cell table:style-name="TableCell020007">
            <text:p text:style-name="P35"><text:span text:style-name="T167"> </text:span><text:span text:style-name="T168"/></text:p>
          </table:table-cell>
          <table:table-cell table:style-name="TableCell020008">
            <text:p text:style-name="P35"><text:span text:style-name="T169"> </text:span><text:span text:style-name="T170"/></text:p>
          </table:table-cell>
          <table:table-cell table:style-name="TableCell020009">
            <text:p text:style-name="P35"><text:span text:style-name="T171"> </text:span><text:span text:style-name="T172"/></text:p>
          </table:table-cell>
          <table:table-cell table:style-name="TableCell020010">
            <text:p text:style-name="P35"><text:span text:style-name="T173"> </text:span><text:span text:style-name="T174"/></text:p>
          </table:table-cell>
          <table:table-cell table:style-name="TableCell020011">
            <text:p text:style-name="P35"><text:span text:style-name="T175"> </text:span><text:span text:style-name="T176"/></text:p>
          </table:table-cell>
          <table:table-cell table:style-name="TableCell020012">
            <text:p text:style-name="P35"><text:span text:style-name="T177"> </text:span><text:span text:style-name="T178"/></text:p>
          </table:table-cell>
        </table:table-row>
        <table:table-row table:style-name="TableRow0201">
          <table:table-cell table:style-name="TableCell020100">
            <text:p text:style-name="P38"><text:span text:style-name="T179"> </text:span><text:span text:style-name="T180"/></text:p>
          </table:table-cell>
          <table:table-cell table:style-name="TableCell020101">
            <text:p text:style-name="P38"><text:span text:style-name="T181"> </text:span><text:span text:style-name="T182"/></text:p>
          </table:table-cell>
          <table:table-cell table:style-name="TableCell020102">
            <text:p text:style-name="P38"><text:span text:style-name="T183"> </text:span><text:span text:style-name="T184"/></text:p>
          </table:table-cell>
          <table:table-cell table:style-name="TableCell020103">
            <text:p text:style-name="P38"><text:span text:style-name="T185"> </text:span><text:span text:style-name="T186"/></text:p>
          </table:table-cell>
          <table:table-cell table:style-name="TableCell020104">
            <text:p text:style-name="P39"><text:span text:style-name="T187">2</text:span><text:span text:style-name="T188"/></text:p>
          </table:table-cell>
          <table:table-cell table:style-name="TableCell020105">
            <text:p text:style-name="P40"><text:span text:style-name="T189"> </text:span><text:span text:style-name="T190"/></text:p>
          </table:table-cell>
          <table:table-cell table:style-name="TableCell020106">
            <text:p text:style-name="P40"><text:span text:style-name="T191"> </text:span><text:span text:style-name="T192"/></text:p>
          </table:table-cell>
          <table:table-cell table:style-name="TableCell020107">
            <text:p text:style-name="P40"><text:span text:style-name="T193"> </text:span><text:span text:style-name="T194"/></text:p>
          </table:table-cell>
          <table:table-cell table:style-name="TableCell020108">
            <text:p text:style-name="P40"><text:span text:style-name="T195"> </text:span><text:span text:style-name="T196"/></text:p>
          </table:table-cell>
          <table:table-cell table:style-name="TableCell020109">
            <text:p text:style-name="P40"><text:span text:style-name="T197"> </text:span><text:span text:style-name="T198"/></text:p>
          </table:table-cell>
          <table:table-cell table:style-name="TableCell020110">
            <text:p text:style-name="P40"><text:span text:style-name="T199"> </text:span><text:span text:style-name="T200"/></text:p>
          </table:table-cell>
          <table:table-cell table:style-name="TableCell020111">
            <text:p text:style-name="P40"><text:span text:style-name="T201"> </text:span><text:span text:style-name="T202"/></text:p>
          </table:table-cell>
          <table:table-cell table:style-name="TableCell020112">
            <text:p text:style-name="P40"><text:span text:style-name="T203"> </text:span><text:span text:style-name="T204"/></text:p>
          </table:table-cell>
        </table:table-row>
        <table:table-row table:style-name="TableRow0202">
          <table:table-cell table:style-name="TableCell020200">
            <text:p text:style-name="P43"><text:span text:style-name="T205"> </text:span><text:span text:style-name="T206"/></text:p>
          </table:table-cell>
          <table:table-cell table:style-name="TableCell020201">
            <text:p text:style-name="P44"><text:span text:style-name="T207">3</text:span><text:span text:style-name="T208"/></text:p>
          </table:table-cell>
          <table:table-cell table:style-name="TableCell020202">
            <text:p text:style-name="P45"><text:span text:style-name="T209"> </text:span><text:span text:style-name="T210"/></text:p>
          </table:table-cell>
          <table:table-cell table:style-name="TableCell020203">
            <text:p text:style-name="P45"><text:span text:style-name="T211"> </text:span><text:span text:style-name="T212"/></text:p>
          </table:table-cell>
          <table:table-cell table:style-name="TableCell020204">
            <text:p text:style-name="P45"><text:span text:style-name="T213"> </text:span><text:span text:style-name="T214"/></text:p>
          </table:table-cell>
          <table:table-cell table:style-name="TableCell020205">
            <text:p text:style-name="P45"><text:span text:style-name="T215"> </text:span><text:span text:style-name="T216"/></text:p>
          </table:table-cell>
          <table:table-cell table:style-name="TableCell020206">
            <text:p text:style-name="P45"><text:span text:style-name="T217"> </text:span><text:span text:style-name="T218"/></text:p>
          </table:table-cell>
          <table:table-cell table:style-name="TableCell020207">
            <text:p text:style-name="P45"><text:span text:style-name="T219"> </text:span><text:span text:style-name="T220"/></text:p>
          </table:table-cell>
          <table:table-cell table:style-name="TableCell020208">
            <text:p text:style-name="P45"><text:span text:style-name="T221"> </text:span><text:span text:style-name="T222"/></text:p>
          </table:table-cell>
          <table:table-cell table:style-name="TableCell020209">
            <text:p text:style-name="P45"><text:span text:style-name="T223"> </text:span><text:span text:style-name="T224"/></text:p>
          </table:table-cell>
          <table:table-cell table:style-name="TableCell020210">
            <text:p text:style-name="P45"><text:span text:style-name="T225"> </text:span><text:span text:style-name="T226"/></text:p>
          </table:table-cell>
          <table:table-cell table:style-name="TableCell020211">
            <text:p text:style-name="P45"><text:span text:style-name="T227"> </text:span><text:span text:style-name="T228"/></text:p>
          </table:table-cell>
          <table:table-cell table:style-name="TableCell020212">
            <text:p text:style-name="P45"><text:span text:style-name="T229"> </text:span><text:span text:style-name="T230"/></text:p>
          </table:table-cell>
        </table:table-row>
        <table:table-row table:style-name="TableRow0203">
          <table:table-cell table:style-name="TableCell020300">
            <text:p text:style-name="P48"><text:span text:style-name="T231"> </text:span><text:span text:style-name="T232"/></text:p>
          </table:table-cell>
          <table:table-cell table:style-name="TableCell020301">
            <text:p text:style-name="P48"><text:span text:style-name="T233"> </text:span><text:span text:style-name="T234"/></text:p>
          </table:table-cell>
          <table:table-cell table:style-name="TableCell020302">
            <text:p text:style-name="P48"><text:span text:style-name="T235"> </text:span><text:span text:style-name="T236"/></text:p>
          </table:table-cell>
          <table:table-cell table:style-name="TableCell020303">
            <text:p text:style-name="P49"><text:span text:style-name="T237">4</text:span><text:span text:style-name="T238"/></text:p>
          </table:table-cell>
          <table:table-cell table:style-name="TableCell020304">
            <text:p text:style-name="P50"><text:span text:style-name="T239"> </text:span><text:span text:style-name="T240"/></text:p>
          </table:table-cell>
          <table:table-cell table:style-name="TableCell020305">
            <text:p text:style-name="P50"><text:span text:style-name="T241"> </text:span><text:span text:style-name="T242"/></text:p>
          </table:table-cell>
          <table:table-cell table:style-name="TableCell020306">
            <text:p text:style-name="P50"><text:span text:style-name="T243"> </text:span><text:span text:style-name="T244"/></text:p>
          </table:table-cell>
          <table:table-cell table:style-name="TableCell020307">
            <text:p text:style-name="P50"><text:span text:style-name="T245"> </text:span><text:span text:style-name="T246"/></text:p>
          </table:table-cell>
          <table:table-cell table:style-name="TableCell020308">
            <text:p text:style-name="P50"><text:span text:style-name="T247"> </text:span><text:span text:style-name="T248"/></text:p>
          </table:table-cell>
          <table:table-cell table:style-name="TableCell020309">
            <text:p text:style-name="P50"><text:span text:style-name="T249"> </text:span><text:span text:style-name="T250"/></text:p>
          </table:table-cell>
          <table:table-cell table:style-name="TableCell020310">
            <text:p text:style-name="P50"><text:span text:style-name="T251"> </text:span><text:span text:style-name="T252"/></text:p>
          </table:table-cell>
          <table:table-cell table:style-name="TableCell020311">
            <text:p text:style-name="P50"><text:span text:style-name="T253"> </text:span><text:span text:style-name="T254"/></text:p>
          </table:table-cell>
          <table:table-cell table:style-name="TableCell020312">
            <text:p text:style-name="P50"><text:span text:style-name="T255"> </text:span><text:span text:style-name="T256"/></text:p>
          </table:table-cell>
        </table:table-row>
        <table:table-row table:style-name="TableRow0204">
          <table:table-cell table:style-name="TableCell020400">
            <text:p text:style-name="P53"><text:span text:style-name="T257"> </text:span><text:span text:style-name="T258"/></text:p>
          </table:table-cell>
          <table:table-cell table:style-name="TableCell020401">
            <text:p text:style-name="P53"><text:span text:style-name="T259"> </text:span><text:span text:style-name="T260"/></text:p>
          </table:table-cell>
          <table:table-cell table:style-name="TableCell020402">
            <text:p text:style-name="P53"><text:span text:style-name="T261"> </text:span><text:span text:style-name="T262"/></text:p>
          </table:table-cell>
          <table:table-cell table:style-name="TableCell020403">
            <text:p text:style-name="P54"><text:span text:style-name="T263">5</text:span><text:span text:style-name="T264"/></text:p>
          </table:table-cell>
          <table:table-cell table:style-name="TableCell020404">
            <text:p text:style-name="P55"><text:span text:style-name="T265"> </text:span><text:span text:style-name="T266"/></text:p>
          </table:table-cell>
          <table:table-cell table:style-name="TableCell020405">
            <text:p text:style-name="P55"><text:span text:style-name="T267"> </text:span><text:span text:style-name="T268"/></text:p>
          </table:table-cell>
          <table:table-cell table:style-name="TableCell020406">
            <text:p text:style-name="P55"><text:span text:style-name="T269"> </text:span><text:span text:style-name="T270"/></text:p>
          </table:table-cell>
          <table:table-cell table:style-name="TableCell020407">
            <text:p text:style-name="P55"><text:span text:style-name="T271"> </text:span><text:span text:style-name="T272"/></text:p>
          </table:table-cell>
          <table:table-cell table:style-name="TableCell020408">
            <text:p text:style-name="P55"><text:span text:style-name="T273"> </text:span><text:span text:style-name="T274"/></text:p>
          </table:table-cell>
          <table:table-cell table:style-name="TableCell020409">
            <text:p text:style-name="P55"><text:span text:style-name="T275"> </text:span><text:span text:style-name="T276"/></text:p>
          </table:table-cell>
          <table:table-cell table:style-name="TableCell020410">
            <text:p text:style-name="P55"><text:span text:style-name="T277"> </text:span><text:span text:style-name="T278"/></text:p>
          </table:table-cell>
          <table:table-cell table:style-name="TableCell020411">
            <text:p text:style-name="P55"><text:span text:style-name="T278"/></text:p>
          </table:table-cell>
          <table:table-cell table:style-name="TableCell020412">
            <text:p text:style-name="P55"><text:span text:style-name="T279"> </text:span><text:span text:style-name="T280"/></text:p>
          </table:table-cell>
        </table:table-row>
        <table:table-row table:style-name="TableRow0205">
          <table:table-cell table:style-name="TableCell020500">
            <text:p text:style-name="P58"><text:span text:style-name="T281"> </text:span><text:span text:style-name="T282"/></text:p>
          </table:table-cell>
          <table:table-cell table:style-name="TableCell020501">
            <text:p text:style-name="P58"><text:span text:style-name="T283"> </text:span><text:span text:style-name="T284"/></text:p>
          </table:table-cell>
          <table:table-cell table:style-name="TableCell020502">
            <text:p text:style-name="P58"><text:span text:style-name="T285"> </text:span><text:span text:style-name="T286"/></text:p>
          </table:table-cell>
          <table:table-cell table:style-name="TableCell020503">
            <text:p text:style-name="P59"><text:span text:style-name="T287">6</text:span><text:span text:style-name="T288"/></text:p>
          </table:table-cell>
          <table:table-cell table:style-name="TableCell020504">
            <text:p text:style-name="P60"><text:span text:style-name="T289"> </text:span><text:span text:style-name="T290"/></text:p>
          </table:table-cell>
          <table:table-cell table:style-name="TableCell020505">
            <text:p text:style-name="P60"><text:span text:style-name="T291"> </text:span><text:span text:style-name="T292"/></text:p>
          </table:table-cell>
          <table:table-cell table:style-name="TableCell020506">
            <text:p text:style-name="P60"><text:span text:style-name="T293"> </text:span><text:span text:style-name="T294"/></text:p>
          </table:table-cell>
          <table:table-cell table:style-name="TableCell020507">
            <text:p text:style-name="P60"><text:span text:style-name="T295"> </text:span><text:span text:style-name="T296"/></text:p>
          </table:table-cell>
          <table:table-cell table:style-name="TableCell020508">
            <text:p text:style-name="P60"><text:span text:style-name="T297"> </text:span><text:span text:style-name="T298"/></text:p>
          </table:table-cell>
          <table:table-cell table:style-name="TableCell020509">
            <text:p text:style-name="P60"><text:span text:style-name="T299"> </text:span><text:span text:style-name="T300"/></text:p>
          </table:table-cell>
          <table:table-cell table:style-name="TableCell020510">
            <text:p text:style-name="P60"><text:span text:style-name="T301"> </text:span><text:span text:style-name="T302"/></text:p>
          </table:table-cell>
          <table:table-cell table:style-name="TableCell020511">
            <text:p text:style-name="P60"><text:span text:style-name="T303"> </text:span><text:span text:style-name="T304"/></text:p>
          </table:table-cell>
          <table:table-cell table:style-name="TableCell020512">
            <text:p text:style-name="P60"><text:span text:style-name="T305"> </text:span><text:span text:style-name="T306"/></text:p>
          </table:table-cell>
        </table:table-row>
        <table:table-row table:style-name="TableRow0206">
          <table:table-cell table:style-name="TableCell020600">
            <text:p text:style-name="P63"><text:span text:style-name="T307"> </text:span><text:span text:style-name="T308"/></text:p>
          </table:table-cell>
          <table:table-cell table:style-name="TableCell020601">
            <text:p text:style-name="P63"><text:span text:style-name="T309"> </text:span><text:span text:style-name="T310"/></text:p>
          </table:table-cell>
          <table:table-cell table:style-name="TableCell020602">
            <text:p text:style-name="P63"><text:span text:style-name="T311"> </text:span><text:span text:style-name="T312"/></text:p>
          </table:table-cell>
          <table:table-cell table:style-name="TableCell020603">
            <text:p text:style-name="P63"><text:span text:style-name="T313"> </text:span><text:span text:style-name="T314"/></text:p>
          </table:table-cell>
          <table:table-cell table:style-name="TableCell020604">
            <text:p text:style-name="P64"><text:span text:style-name="T315">7</text:span><text:span text:style-name="T316"/></text:p>
          </table:table-cell>
          <table:table-cell table:style-name="TableCell020605">
            <text:p text:style-name="P65"><text:span text:style-name="T317"> </text:span><text:span text:style-name="T318"/></text:p>
          </table:table-cell>
          <table:table-cell table:style-name="TableCell020606">
            <text:p text:style-name="P65"><text:span text:style-name="T319"> </text:span><text:span text:style-name="T320"/></text:p>
          </table:table-cell>
          <table:table-cell table:style-name="TableCell020607">
            <text:p text:style-name="P65"><text:span text:style-name="T321"> </text:span><text:span text:style-name="T322"/></text:p>
          </table:table-cell>
          <table:table-cell table:style-name="TableCell020608">
            <text:p text:style-name="P65"><text:span text:style-name="T323"> </text:span><text:span text:style-name="T324"/></text:p>
          </table:table-cell>
          <table:table-cell table:style-name="TableCell020609">
            <text:p text:style-name="P65"><text:span text:style-name="T325"> </text:span><text:span text:style-name="T326"/></text:p>
          </table:table-cell>
          <table:table-cell table:style-name="TableCell020610">
            <text:p text:style-name="P65"><text:span text:style-name="T327"> </text:span><text:span text:style-name="T328"/></text:p>
          </table:table-cell>
          <table:table-cell table:style-name="TableCell020611">
            <text:p text:style-name="P65"><text:span text:style-name="T329"> </text:span><text:span text:style-name="T330"/></text:p>
          </table:table-cell>
          <table:table-cell table:style-name="TableCell020612">
            <text:p text:style-name="P65"><text:span text:style-name="T331"> </text:span><text:span text:style-name="T332"/></text:p>
          </table:table-cell>
        </table:table-row>
        <table:table-row table:style-name="TableRow0207">
          <table:table-cell table:style-name="TableCell020700">
            <text:p text:style-name="P68"><text:span text:style-name="T333">8</text:span><text:span text:style-name="T334"/></text:p>
          </table:table-cell>
          <table:table-cell table:style-name="TableCell020701">
            <text:p text:style-name="P69"><text:span text:style-name="T335"> </text:span><text:span text:style-name="T336"/></text:p>
          </table:table-cell>
          <table:table-cell table:style-name="TableCell020702">
            <text:p text:style-name="P69"><text:span text:style-name="T337"> </text:span><text:span text:style-name="T338"/></text:p>
          </table:table-cell>
          <table:table-cell table:style-name="TableCell020703">
            <text:p text:style-name="P69"><text:span text:style-name="T339"> </text:span><text:span text:style-name="T340"/></text:p>
          </table:table-cell>
          <table:table-cell table:style-name="TableCell020704">
            <text:p text:style-name="P69"><text:span text:style-name="T341"> </text:span><text:span text:style-name="T342"/></text:p>
          </table:table-cell>
          <table:table-cell table:style-name="TableCell020705">
            <text:p text:style-name="P69"><text:span text:style-name="T343"> </text:span><text:span text:style-name="T344"/></text:p>
          </table:table-cell>
          <table:table-cell table:style-name="TableCell020706">
            <text:p text:style-name="P69"><text:span text:style-name="T345"> </text:span><text:span text:style-name="T346"/></text:p>
          </table:table-cell>
          <table:table-cell table:style-name="TableCell020707">
            <text:p text:style-name="P69"><text:span text:style-name="T347"> </text:span><text:span text:style-name="T348"/></text:p>
          </table:table-cell>
          <table:table-cell table:style-name="TableCell020708">
            <text:p text:style-name="P69"><text:span text:style-name="T349"> </text:span><text:span text:style-name="T350"/></text:p>
          </table:table-cell>
          <table:table-cell table:style-name="TableCell020709">
            <text:p text:style-name="P69"><text:span text:style-name="T351"> </text:span><text:span text:style-name="T352"/></text:p>
          </table:table-cell>
          <table:table-cell table:style-name="TableCell020710">
            <text:p text:style-name="P69"><text:span text:style-name="T353"> </text:span><text:span text:style-name="T354"/></text:p>
          </table:table-cell>
          <table:table-cell table:style-name="TableCell020711">
            <text:p text:style-name="P69"><text:span text:style-name="T355"> </text:span><text:span text:style-name="T356"/></text:p>
          </table:table-cell>
          <table:table-cell table:style-name="TableCell020712">
            <text:p text:style-name="P69"><text:span text:style-name="T357"> </text:span><text:span text:style-name="T358"/></text:p>
          </table:table-cell>
        </table:table-row>
        <table:table-row table:style-name="TableRow0208">
          <table:table-cell table:style-name="TableCell020800">
            <text:p text:style-name="P72"><text:span text:style-name="T359"> </text:span><text:span text:style-name="T360"/></text:p>
          </table:table-cell>
          <table:table-cell table:style-name="TableCell020801">
            <text:p text:style-name="P72"><text:span text:style-name="T361"> </text:span><text:span text:style-name="T362"/></text:p>
          </table:table-cell>
          <table:table-cell table:style-name="TableCell020802">
            <text:p text:style-name="P73"><text:span text:style-name="T363">9</text:span><text:span text:style-name="T364"/></text:p>
          </table:table-cell>
          <table:table-cell table:style-name="TableCell020803">
            <text:p text:style-name="P74"><text:span text:style-name="T365"> </text:span><text:span text:style-name="T366"/></text:p>
          </table:table-cell>
          <table:table-cell table:style-name="TableCell020804">
            <text:p text:style-name="P74"><text:span text:style-name="T367"> </text:span><text:span text:style-name="T368"/></text:p>
          </table:table-cell>
          <table:table-cell table:style-name="TableCell020805">
            <text:p text:style-name="P74"><text:span text:style-name="T369"> </text:span><text:span text:style-name="T370"/></text:p>
          </table:table-cell>
          <table:table-cell table:style-name="TableCell020806">
            <text:p text:style-name="P74"><text:span text:style-name="T371"> </text:span><text:span text:style-name="T372"/></text:p>
          </table:table-cell>
          <table:table-cell table:style-name="TableCell020807">
            <text:p text:style-name="P74"><text:span text:style-name="T373"> </text:span><text:span text:style-name="T374"/></text:p>
          </table:table-cell>
          <table:table-cell table:style-name="TableCell020808">
            <text:p text:style-name="P74"><text:span text:style-name="T375"> </text:span><text:span text:style-name="T376"/></text:p>
          </table:table-cell>
          <table:table-cell table:style-name="TableCell020809">
            <text:p text:style-name="P74"><text:span text:style-name="T377"> </text:span><text:span text:style-name="T378"/></text:p>
          </table:table-cell>
          <table:table-cell table:style-name="TableCell020810">
            <text:p text:style-name="P74"><text:span text:style-name="T379"> </text:span><text:span text:style-name="T380"/></text:p>
          </table:table-cell>
          <table:table-cell table:style-name="TableCell020811">
            <text:p text:style-name="P74"><text:span text:style-name="T381"> </text:span><text:span text:style-name="T382"/></text:p>
          </table:table-cell>
          <table:table-cell table:style-name="TableCell020812">
            <text:p text:style-name="P74"><text:span text:style-name="T383"> </text:span><text:span text:style-name="T384"/></text:p>
          </table:table-cell>
        </table:table-row>
        <table:table-row table:style-name="TableRow0209">
          <table:table-cell table:style-name="TableCell020900">
            <text:p text:style-name="P77"><text:span text:style-name="T385"> </text:span><text:span text:style-name="T386"/></text:p>
          </table:table-cell>
          <table:table-cell table:style-name="TableCell020901">
            <text:p text:style-name="P77"><text:span text:style-name="T387"> </text:span><text:span text:style-name="T388"/></text:p>
          </table:table-cell>
          <table:table-cell table:style-name="TableCell020902">
            <text:p text:style-name="P77"><text:span text:style-name="T389"> </text:span><text:span text:style-name="T390"/></text:p>
          </table:table-cell>
          <table:table-cell table:style-name="TableCell020903">
            <text:p text:style-name="P77"><text:span text:style-name="T391"> </text:span><text:span text:style-name="T392"/></text:p>
          </table:table-cell>
          <table:table-cell table:style-name="TableCell020904">
            <text:p text:style-name="P77"><text:span text:style-name="T393"> </text:span><text:span text:style-name="T394"/></text:p>
          </table:table-cell>
          <table:table-cell table:style-name="TableCell020905">
            <text:p text:style-name="P77"><text:span text:style-name="T395"> </text:span><text:span text:style-name="T396"/></text:p>
          </table:table-cell>
          <table:table-cell table:style-name="TableCell020906">
            <text:p text:style-name="P77"><text:span text:style-name="T397"> </text:span><text:span text:style-name="T398"/></text:p>
          </table:table-cell>
          <table:table-cell table:style-name="TableCell020907">
            <text:p text:style-name="P77"><text:span text:style-name="T399"> </text:span><text:span text:style-name="T400"/></text:p>
          </table:table-cell>
          <table:table-cell table:style-name="TableCell020908">
            <text:p text:style-name="P77"><text:span text:style-name="T401"> </text:span><text:span text:style-name="T402"/></text:p>
          </table:table-cell>
          <table:table-cell table:style-name="TableCell020909">
            <text:p text:style-name="P77"><text:span text:style-name="T403"> </text:span><text:span text:style-name="T404"/></text:p>
          </table:table-cell>
          <table:table-cell table:style-name="TableCell020910">
            <text:p text:style-name="P77"><text:span text:style-name="T405"> </text:span><text:span text:style-name="T406"/></text:p>
          </table:table-cell>
          <table:table-cell table:style-name="TableCell020911">
            <text:p text:style-name="P77"><text:span text:style-name="T407"> </text:span><text:span text:style-name="T408"/></text:p>
          </table:table-cell>
          <table:table-cell table:style-name="TableCell020912">
            <text:p text:style-name="P77"><text:span text:style-name="T409"> </text:span><text:span text:style-name="T410"/></text:p>
          </table:table-cell>
        </table:table-row>
        <table:table-row table:style-name="TableRow0210">
          <table:table-cell table:style-name="TableCell021000">
            <text:p text:style-name="P80"><text:span text:style-name="T411"> </text:span><text:span text:style-name="T412"/></text:p>
          </table:table-cell>
          <table:table-cell table:style-name="TableCell021001">
            <text:p text:style-name="P80"><text:span text:style-name="T413"> </text:span><text:span text:style-name="T414"/></text:p>
          </table:table-cell>
          <table:table-cell table:style-name="TableCell021002">
            <text:p text:style-name="P80"><text:span text:style-name="T415"> </text:span><text:span text:style-name="T416"/></text:p>
          </table:table-cell>
          <table:table-cell table:style-name="TableCell021003">
            <text:p text:style-name="P80"><text:span text:style-name="T417"> </text:span><text:span text:style-name="T418"/></text:p>
          </table:table-cell>
          <table:table-cell table:style-name="TableCell021004">
            <text:p text:style-name="P80"><text:span text:style-name="T419"> </text:span><text:span text:style-name="T420"/></text:p>
          </table:table-cell>
          <table:table-cell table:style-name="TableCell021005">
            <text:p text:style-name="P80"><text:span text:style-name="T421"> </text:span><text:span text:style-name="T422"/></text:p>
          </table:table-cell>
          <table:table-cell table:style-name="TableCell021006">
            <text:p text:style-name="P80"><text:span text:style-name="T423"> </text:span><text:span text:style-name="T424"/></text:p>
          </table:table-cell>
          <table:table-cell table:style-name="TableCell021007">
            <text:p text:style-name="P80"><text:span text:style-name="T425"> </text:span><text:span text:style-name="T426"/></text:p>
          </table:table-cell>
          <table:table-cell table:style-name="TableCell021008">
            <text:p text:style-name="P80"><text:span text:style-name="T427"> </text:span><text:span text:style-name="T428"/></text:p>
          </table:table-cell>
          <table:table-cell table:style-name="TableCell021009">
            <text:p text:style-name="P80"><text:span text:style-name="T429"> </text:span><text:span text:style-name="T430"/></text:p>
          </table:table-cell>
          <table:table-cell table:style-name="TableCell021010">
            <text:p text:style-name="P80"><text:span text:style-name="T431"> </text:span><text:span text:style-name="T432"/></text:p>
          </table:table-cell>
          <table:table-cell table:style-name="TableCell021011">
            <text:p text:style-name="P80"><text:span text:style-name="T433"> </text:span><text:span text:style-name="T434"/></text:p>
          </table:table-cell>
          <table:table-cell table:style-name="TableCell021012">
            <text:p text:style-name="P80"><text:span text:style-name="T435"> </text:span><text:span text:style-name="T436"/></text:p>
          </table:table-cell>
        </table:table-row>
      </table:table>
      <text:p text:style-name="P82"><text:span text:style-name="T436"/></text:p>
      <text:p text:style-name="P82"><text:span text:style-name="T437">Megoldás: </text:span></text:p>
      <text:p text:style-name="P82"><text:span text:style-name="T438"/></text:p>
      <text:p text:style-name="P82"><text:span text:style-name="T439">Hol szerepelt a könyvben?</text:span></text:p>
      <text:p text:style-name="P82"><text:span text:style-name="T440"/></text:p>
      <text:p text:style-name="P82"><text:span text:style-name="T440"/></text:p>
      <text:p text:style-name="P82"><text:span text:style-name="T440"/></text:p>
      <text:p text:style-name="P82"><text:span text:style-name="T440"/></text:p>
      <text:p text:style-name="P82"><text:span text:style-name="T441">3. feladat: </text:span></text:p>
      <text:p text:style-name="P82"><text:span text:style-name="T442"/></text:p>
      <text:p text:style-name="P82"><text:span text:style-name="T443">A házatok lakói közül válasszatok ki egy vagy két szerepl</text:span><text:span text:style-name="T444">őt,<text:s/></text:span><text:span text:style-name="T445">és írjátok le, milyen változásokon esett át a történet folyamán!</text:span></text:p>
      <text:p text:style-name="P82"><text:span text:style-name="T446"/></text:p>
      <text:p text:style-name="P82"><text:span text:style-name="T446"/></text:p>
      <text:p text:style-name="P82"><text:span text:style-name="T447">+1: kreatív feladat otthonra</text:span><text:span text:style-name="T448">: </text:span></text:p>
      <text:p text:style-name="P82"><text:span text:style-name="T449"/></text:p>
      <text:p text:style-name="P82"><text:span text:style-name="T450">A könyv els</text:span><text:span text:style-name="T451">ő<text:s/></text:span><text:span text:style-name="T452">„</text:span><text:span text:style-name="T453">szerepl</text:span><text:span text:style-name="T454">ője” egy szobor: megismerj</text:span><text:span text:style-name="T455">ük a könyv elején, és a h</text:span><text:span text:style-name="T456">őseink azut</text:span><text:span text:style-name="T457">án is minden nap elhaladnak mellette anélkül, hogy rápillantanának: </text:span></text:p>
      <text:p text:style-name="P82"><text:span text:style-name="T458"/></text:p>
      <text:p text:style-name="P82"><text:span text:style-name="T459">„</text:span><text:span text:style-name="T460">Az erd</text:span><text:span text:style-name="T461">ő sz</text:span><text:span text:style-name="T462">élén, ott, ahol a város ujjai még kíváncsian benyúlnak a fák közé, de az utakon autók helyett már inkább mókusok, nyestek és rókák járnak, van egy pici, kerek tér. A tér közepén egy hajlott hátú vadász áll, h</text:span><text:span text:style-name="T463">űs</text:span><text:span text:style-name="T464">éges kutyája a lábánál kuporog. A kutya selymes k</text:span><text:span text:style-name="T465">őorr</text:span><text:span text:style-name="T466">ából már letört egy darabka, az öregember arcát ben</text:span><text:span text:style-name="T467">őtte a zuzm</text:span><text:span text:style-name="T468">ó, kalapját bepiszkították a madarak. Nem is nagyon nézegeti<text:s/></text:span><text:span text:style-name="T469">őket senki, csak a 24-es busz fordul meg k</text:span><text:span text:style-name="T470">örülöttük minden félórában egyszer.”</text:span></text:p>
      <text:p text:style-name="P82"><text:span text:style-name="T471"/></text:p>
      <text:p text:style-name="P82"><text:span text:style-name="T472">Szerintetek mit láthatott a vadász és a kutyája Hetedhét Hugó, Dínó és Riki kalandjaiból? Ha van kedvetek, írjátok le a gondolatait!</text:span></text:p>
      <text:p text:style-name="P82"><text:span text:style-name="T473"/></text:p>
      <text:p text:style-name="P82"><text:span text:style-name="T473"/></text:p>
      <text:p text:style-name="P82"><text:span text:style-name="T473"/></text:p>
      <text:p text:style-name="P82"><text:span text:style-name="T473"/></text:p>
      <text:p text:style-name="P82"><text:span text:style-name="T474">CÉDULÁK A CSOPORTALAKITÁSHOZ:</text:span></text:p>
      <text:p text:style-name="P82"><text:span text:style-name="T475">(az ugyanazt a nevet húzó tanulók kerülnek egy csoportba)</text:span></text:p>
      <text:p text:style-name="P82"><text:span text:style-name="T476"/></text:p>
      <text:p text:style-name="P82"><text:span text:style-name="T476"/></text:p>
      <text:p text:style-name="P82"><text:span text:style-name="T476"/></text:p>
      <text:list text:style-name="L83">
        <text:list-item>
          <text:p text:style-name="P83"><text:span text:style-name="T477">RÓZSASZIN HÁZ</text:span></text:p>
        </text:list-item>
      </text:list>
      <text:p text:style-name="P84"><text:span text:style-name="T478"/></text:p>
      <text:p text:style-name="P84"><text:span text:style-name="T478"/></text:p>
      <text:p text:style-name="P84"><text:span text:style-name="T478"/></text:p>
      <text:p text:style-name="P84"><text:span text:style-name="T478"/></text:p>
      <text:list text:style-name="L85">
        <text:list-item>
          <text:p text:style-name="P85"><text:span text:style-name="T479">RIKIÉK HÁZA</text:span></text:p>
        </text:list-item>
      </text:list>
      <text:p text:style-name="P86"><text:span text:style-name="T480"/></text:p>
      <text:p text:style-name="P86"><text:span text:style-name="T480"/></text:p>
      <text:p text:style-name="P86"><text:span text:style-name="T480"/></text:p>
      <text:p text:style-name="P86"><text:span text:style-name="T480"/></text:p>
      <text:list text:style-name="L87">
        <text:list-item>
          <text:p text:style-name="P87"><text:span text:style-name="T481"><text:s/>A PIAC</text:span></text:p>
        </text:list-item>
      </text:list>
      <text:p text:style-name="P88"><text:span text:style-name="T482"/></text:p>
      <text:p text:style-name="P88"><text:span text:style-name="T482"/></text:p>
      <text:p text:style-name="P88"><text:span text:style-name="T482"/></text:p>
      <text:list text:style-name="L89">
        <text:list-item>
          <text:p text:style-name="P89"><text:span text:style-name="T483">BÚBANYA BARLANGJA</text:span></text:p>
        </text:list-item>
      </text:list>
      <text:p text:style-name="P90"><text:span text:style-name="T484"/></text:p>
      <text:p text:style-name="P90"><text:span text:style-name="T484"/></text:p>
      <text:p text:style-name="P90"><text:span text:style-name="T484"/></text:p>
      <text:p text:style-name="P90"><text:span text:style-name="T484"/></text:p>
      <text:list text:style-name="L91">
        <text:list-item>
          <text:p text:style-name="P91"><text:span text:style-name="T485">A KÓBOR SZÁLLÓ</text:span></text:p>
        </text:list-item>
      </text:list>
      <text:p text:style-name="P92"><text:span text:style-name="T486"/></text:p>
      <text:p text:style-name="P92"><text:span text:style-name="T486"/></text:p>
      <text:p text:style-name="P92"><text:span text:style-name="T486"/></text:p>
      <text:p text:style-name="P92"><text:span text:style-name="T486"/></text:p>
      <text:p text:style-name="P92"><text:span text:style-name="T486"/></text:p>
      <text:p text:style-name="P92"><text:span text:style-name="T486"/></text:p>
      <text:p text:style-name="P92"><text:span text:style-name="T486"/></text:p>
      <text:p text:style-name="P92"><text:span text:style-name="T486"/></text:p>
      <text:p text:style-name="P92"><text:span text:style-name="T486"/></text:p>
      <text:p text:style-name="P92"><text:span text:style-name="T486"/></text:p>
      <text:p text:style-name="P92"><text:span text:style-name="T486"/></text:p>
      <text:p text:style-name="P92"><text:span text:style-name="T48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