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OleObj11" manifest:media-type="application/octet-stream"/>
  <manifest:file-entry manifest:full-path="OleObj12" manifest:media-type="application/octet-stream"/>
  <manifest:file-entry manifest:full-path="OleObj13" manifest:media-type="application/octet-stream"/>
  <manifest:file-entry manifest:full-path="OleObj14" manifest:media-type="application/octet-stream"/>
  <manifest:file-entry manifest:full-path="OleObj15" manifest:media-type="application/octet-stream"/>
  <manifest:file-entry manifest:full-path="OleObj16" manifest:media-type="application/octet-stream"/>
  <manifest:file-entry manifest:full-path="OleObj17" manifest:media-type="application/octet-stream"/>
  <manifest:file-entry manifest:full-path="OleObj18" manifest:media-type="application/octet-stream"/>
  <manifest:file-entry manifest:full-path="OleObj19" manifest:media-type="application/octet-stream"/>
  <manifest:file-entry manifest:full-path="OleObj20" manifest:media-type="application/octet-stream"/>
  <manifest:file-entry manifest:full-path="OleObj2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fo:color="#00000a"/>
    </style:style>
    <style:style style:name="T2" style:family="text">
      <style:text-properties fo:font-size="14.00pt" fo:font-weight="bold" fo:font-family="'Times New Roman'" style:font-family-asian="'Times New Roman'" style:font-family-complex="'Times New Roman'" fo:background-color="transparent" fo:color="#00000a"/>
    </style:style>
    <style:style style:name="T3" style:family="text">
      <style:text-properties fo:font-size="14.00pt" fo:font-weight="bold" fo:font-family="'Times New Roman'" style:font-family-asian="'Times New Roman'" style:font-family-complex="'Times New Roman'" fo:background-color="transparent" fo:color="#00000a"/>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4.00pt" fo:font-weight="bold"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4.00pt" fo:font-weight="bold" fo:font-family="'Times New Roman'" style:font-family-asian="'Times New Roman'" style:font-family-complex="'Times New Roman'" fo:background-color="transparent" style:use-window-font-color="true"/>
    </style:style>
    <style:style style:name="T61" style:family="text">
      <style:text-properties fo:font-size="14.00pt" fo:font-weight="bold"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4.00pt" fo:font-weight="bold" fo:font-family="'Times New Roman'" style:font-family-asian="'Times New Roman'" style:font-family-complex="'Times New Roman'" fo:background-color="transparent" style:use-window-font-color="true"/>
    </style:style>
    <style:style style:name="T64" style:family="text">
      <style:text-properties fo:font-size="14.00pt" fo:font-weight="bold"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transparent" style:use-window-font-color="true"/>
    </style:style>
    <style:style style:name="T82" style:family="text">
      <style:text-properties fo:font-size="14.00pt" fo:font-weight="normal" fo:font-family="'Times New Roman'" style:font-family-asian="'Times New Roman'" style:font-family-complex="'Times New Roman'"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4.00pt" fo:font-weight="normal" fo:font-family="'Times New Roman'" style:font-family-asian="'Times New Roman'" style:font-family-complex="'Times New Roman'"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3" style:family="text">
      <style:text-properties fo:font-size="14.00pt" fo:font-weight="normal" fo:font-family="'Times New Roman'" style:font-family-asian="'Times New Roman'" style:font-family-complex="'Times New Roman'" fo:background-color="transparent" style:use-window-font-color="true"/>
    </style:style>
    <style:style style:name="T10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Times New Roman'" style:font-family-asian="'Times New Roman'" style:font-family-complex="'Times New Roman'" fo:background-color="transparent" style:use-window-font-color="true"/>
    </style:style>
    <style:style style:name="T107" style:family="text">
      <style:text-properties fo:font-size="14.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4.00pt" fo:font-weight="normal"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4.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4.00pt" fo:font-weight="normal" fo:font-family="'Times New Roman'" style:font-family-asian="'Times New Roman'" style:font-family-complex="'Times New Roman'"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7" style:family="text">
      <style:text-properties fo:font-size="14.00pt" fo:font-weight="normal"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4.00pt" fo:font-weight="normal" fo:font-family="'Times New Roman'" style:font-family-asian="'Times New Roman'" style:font-family-complex="'Times New Roman'"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style:use-window-font-color="true"/>
    </style:style>
    <style:style style:name="T121" style:family="text">
      <style:text-properties fo:font-size="14.00pt" fo:font-weight="normal" fo:font-family="'Times New Roman'" style:font-family-asian="'Times New Roman'" style:font-family-complex="'Times New Roman'" fo:background-color="transparent" style:use-window-font-color="true"/>
    </style:style>
    <style:style style:name="T122" style:family="text">
      <style:text-properties fo:font-size="14.00pt" fo:font-weight="normal"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3" style:family="text">
      <style:text-properties fo:font-size="14.00pt" fo:font-weight="normal" fo:font-family="'Times New Roman'" style:font-family-asian="'Times New Roman'" style:font-family-complex="'Times New Roman'"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4.00pt" fo:font-weight="normal" fo:font-family="'Times New Roman'" style:font-family-asian="'Times New Roman'" style:font-family-complex="'Times New Roman'"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normal" fo:font-family="'Times New Roman'" style:font-family-asian="'Times New Roman'" style:font-family-complex="'Times New Roman'"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4.00pt" fo:font-weight="normal" fo:font-family="'Times New Roman'" style:font-family-asian="'Times New Roman'" style:font-family-complex="'Times New Roman'"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transparent" style:use-window-font-color="true"/>
    </style:style>
    <style:style style:name="T166" style:family="text">
      <style:text-properties fo:font-size="14.00pt" fo:font-weight="normal" fo:font-family="'Times New Roman'" style:font-family-asian="'Times New Roman'" style:font-family-complex="'Times New Roman'"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4.00pt" fo:font-weight="normal" fo:font-family="'Times New Roman'" style:font-family-asian="'Times New Roman'" style:font-family-complex="'Times New Roman'"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Times New Roman'" style:font-family-asian="'Times New Roman'" style:font-family-complex="'Times New Roman'"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style:style>
    <style:style style:name="T18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88" style:family="text">
      <style:text-properties fo:font-size="14.00pt" fo:font-weight="normal" fo:font-family="'Times New Roman'" style:font-family-asian="'Times New Roman'" style:font-family-complex="'Times New Roman'" fo:background-color="transparent" style:use-window-font-color="true"/>
    </style:style>
    <style:style style:name="T189" style:family="text">
      <style:text-properties fo:font-size="14.00pt" fo:font-weight="normal" fo:font-family="'Times New Roman'" style:font-family-asian="'Times New Roman'" style:font-family-complex="'Times New Roman'" fo:background-color="transparent" style:use-window-font-color="true"/>
    </style:style>
    <style:style style:name="T190" style:family="text">
      <style:text-properties fo:font-size="14.00pt" fo:font-weight="normal" fo:font-family="'Times New Roman'" style:font-family-asian="'Times New Roman'" style:font-family-complex="'Times New Roman'" fo:background-color="transparent" style:use-window-font-color="true"/>
    </style:style>
    <style:style style:name="T191" style:family="text">
      <style:text-properties fo:font-size="14.00pt" fo:font-weight="normal" fo:font-family="'Times New Roman'" style:font-family-asian="'Times New Roman'" style:font-family-complex="'Times New Roman'" fo:background-color="transparent" style:use-window-font-color="true"/>
    </style:style>
    <style:style style:name="T192" style:family="text">
      <style:text-properties fo:font-size="14.00pt" fo:font-weight="normal" fo:font-family="'Times New Roman'" style:font-family-asian="'Times New Roman'" style:font-family-complex="'Times New Roman'" fo:background-color="transparent" style:use-window-font-color="true"/>
    </style:style>
    <style:style style:name="T193" style:family="text">
      <style:text-properties fo:font-size="14.00pt" fo:font-weight="normal" fo:font-family="'Times New Roman'" style:font-family-asian="'Times New Roman'" style:font-family-complex="'Times New Roman'" fo:background-color="transparent" style:use-window-font-color="true"/>
    </style:style>
    <style:style style:name="T19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4.00pt" fo:font-weight="normal" fo:font-family="'Times New Roman'" style:font-family-asian="'Times New Roman'" style:font-family-complex="'Times New Roman'"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4.00pt" fo:font-weight="normal" fo:font-family="'Times New Roman'" style:font-family-asian="'Times New Roman'" style:font-family-complex="'Times New Roman'"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4.00pt" fo:font-weight="normal" fo:font-family="'Times New Roman'" style:font-family-asian="'Times New Roman'" style:font-family-complex="'Times New Roman'"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02" style:family="text">
      <style:text-properties fo:font-size="14.00pt" fo:font-weight="normal" fo:font-family="'Times New Roman'" style:font-family-asian="'Times New Roman'" style:font-family-complex="'Times New Roman'"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4.00pt" fo:font-weight="normal" fo:font-family="'Times New Roman'" style:font-family-asian="'Times New Roman'" style:font-family-complex="'Times New Roman'"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4.00pt" fo:font-weight="normal" fo:font-family="'Times New Roman'" style:font-family-asian="'Times New Roman'" style:font-family-complex="'Times New Roman'"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4.00pt" fo:font-weight="normal" fo:font-family="'Times New Roman'" style:font-family-asian="'Times New Roman'" style:font-family-complex="'Times New Roman'"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4.00pt" fo:font-weight="bold" fo:font-family="'Times New Roman'" style:font-family-asian="'Times New Roman'" style:font-family-complex="'Times New Roman'" fo:background-color="transparent" style:use-window-font-color="true"/>
    </style:style>
    <style:style style:name="T211" style:family="text">
      <style:text-properties fo:font-size="14.00pt" fo:font-weight="bold" fo:font-family="'Times New Roman'" style:font-family-asian="'Times New Roman'" style:font-family-complex="'Times New Roman'" fo:background-color="transparent" style:use-window-font-color="true"/>
    </style:style>
    <style:style style:name="T212" style:family="text">
      <style:text-properties fo:font-size="14.00pt" fo:font-weight="bold" fo:font-family="'Times New Roman'" style:font-family-asian="'Times New Roman'" style:font-family-complex="'Times New Roman'"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4.00pt" fo:font-weight="normal" fo:font-family="'Times New Roman'" style:font-family-asian="'Times New Roman'" style:font-family-complex="'Times New Roman'" fo:background-color="transparent" style:use-window-font-color="true"/>
    </style:style>
    <style:style style:name="T21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16" style:family="text">
      <style:text-properties fo:font-size="14.00pt" fo:font-weight="normal" fo:font-family="'Times New Roman'" style:font-family-asian="'Times New Roman'" style:font-family-complex="'Times New Roman'"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4.00pt" fo:font-weight="normal" fo:font-family="'Times New Roman'" style:font-family-asian="'Times New Roman'" style:font-family-complex="'Times New Roman'" fo:background-color="transparent" style:use-window-font-color="true"/>
    </style:style>
    <style:style style:name="T219" style:family="text">
      <style:text-properties fo:font-size="14.00pt" fo:font-weight="normal" fo:font-family="'Times New Roman'" style:font-family-asian="'Times New Roman'" style:font-family-complex="'Times New Roman'" fo:background-color="transparent" style:use-window-font-color="true"/>
    </style:style>
    <style:style style:name="T220" style:family="text">
      <style:text-properties fo:font-size="14.00pt" fo:font-weight="normal" fo:font-family="'Times New Roman'" style:font-family-asian="'Times New Roman'" style:font-family-complex="'Times New Roman'" fo:background-color="transparent" style:use-window-font-color="true"/>
    </style:style>
    <style:style style:name="T221" style:family="text">
      <style:text-properties fo:font-size="14.00pt" fo:font-weight="normal" fo:font-family="'Times New Roman'" style:font-family-asian="'Times New Roman'" style:font-family-complex="'Times New Roman'" fo:background-color="transparent" style:use-window-font-color="true"/>
    </style:style>
    <style:style style:name="T222" style:family="text">
      <style:text-properties fo:font-size="14.00pt" fo:font-weight="normal" fo:font-family="'Times New Roman'" style:font-family-asian="'Times New Roman'" style:font-family-complex="'Times New Roman'"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4.00pt" fo:font-weight="normal" fo:font-family="'Times New Roman'" style:font-family-asian="'Times New Roman'" style:font-family-complex="'Times New Roman'" fo:background-color="transparent" style:use-window-font-color="true"/>
    </style:style>
    <style:style style:name="T225" style:family="text">
      <style:text-properties fo:font-size="14.00pt" fo:font-weight="normal" fo:font-family="'Times New Roman'" style:font-family-asian="'Times New Roman'" style:font-family-complex="'Times New Roman'"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14.00pt" fo:font-weight="normal" fo:font-family="'Times New Roman'" style:font-family-asian="'Times New Roman'" style:font-family-complex="'Times New Roman'" fo:background-color="transparent" style:use-window-font-color="true"/>
    </style:style>
    <style:style style:name="T232" style:family="text">
      <style:text-properties fo:font-size="14.00pt" fo:font-weight="normal" fo:font-family="'Times New Roman'" style:font-family-asian="'Times New Roman'" style:font-family-complex="'Times New Roman'"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14.00pt" fo:font-weight="normal" fo:font-family="'Times New Roman'" style:font-family-asian="'Times New Roman'" style:font-family-complex="'Times New Roman'" fo:background-color="transparent" style:use-window-font-color="true"/>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4.00pt" fo:font-weight="normal" fo:font-family="'Times New Roman'" style:font-family-asian="'Times New Roman'" style:font-family-complex="'Times New Roman'" fo:background-color="transparent" style:use-window-font-color="true"/>
    </style:style>
    <style:style style:name="T239" style:family="text">
      <style:text-properties fo:font-size="14.00pt" fo:font-weight="normal" fo:font-family="'Times New Roman'" style:font-family-asian="'Times New Roman'" style:font-family-complex="'Times New Roman'" fo:background-color="transparent" style:use-window-font-color="true"/>
    </style:style>
    <style:style style:name="T240" style:family="text">
      <style:text-properties fo:font-size="14.00pt" fo:font-weight="normal" fo:font-family="'Times New Roman'" style:font-family-asian="'Times New Roman'" style:font-family-complex="'Times New Roman'" fo:background-color="transparent" style:use-window-font-color="true"/>
    </style:style>
    <style:style style:name="T241" style:family="text">
      <style:text-properties fo:font-size="14.00pt" fo:font-weight="normal" fo:font-family="'Times New Roman'" style:font-family-asian="'Times New Roman'" style:font-family-complex="'Times New Roman'" fo:background-color="transparent" style:use-window-font-color="true"/>
    </style:style>
    <style:style style:name="T242" style:family="text">
      <style:text-properties fo:font-size="14.00pt" fo:font-weight="normal" fo:font-family="'Times New Roman'" style:font-family-asian="'Times New Roman'" style:font-family-complex="'Times New Roman'" fo:background-color="transparent" style:use-window-font-color="true"/>
    </style:style>
    <style:style style:name="T243" style:family="text">
      <style:text-properties fo:font-size="14.00pt" fo:font-weight="normal" fo:font-family="'Times New Roman'" style:font-family-asian="'Times New Roman'" style:font-family-complex="'Times New Roman'"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4.00pt" fo:font-weight="normal" fo:font-family="'Times New Roman'" style:font-family-asian="'Times New Roman'" style:font-family-complex="'Times New Roman'"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4.00pt" fo:font-weight="normal" fo:font-family="'Times New Roman'" style:font-family-asian="'Times New Roman'" style:font-family-complex="'Times New Roman'" fo:background-color="transparent" style:use-window-font-color="true"/>
    </style:style>
    <style:style style:name="T252" style:family="text">
      <style:text-properties fo:font-size="14.00pt" fo:font-weight="normal" fo:font-family="'Times New Roman'" style:font-family-asian="'Times New Roman'" style:font-family-complex="'Times New Roman'" fo:background-color="transparent" style:use-window-font-color="true"/>
    </style:style>
    <style:style style:name="T253" style:family="text">
      <style:text-properties fo:font-size="14.00pt" fo:font-weight="normal" fo:font-family="'Times New Roman'" style:font-family-asian="'Times New Roman'" style:font-family-complex="'Times New Roman'" fo:background-color="transparent" style:use-window-font-color="true"/>
    </style:style>
    <style:style style:name="T254" style:family="text">
      <style:text-properties fo:font-size="14.00pt" fo:font-weight="normal" fo:font-family="'Times New Roman'" style:font-family-asian="'Times New Roman'" style:font-family-complex="'Times New Roman'"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4.00pt" fo:font-weight="normal" fo:font-family="'Times New Roman'" style:font-family-asian="'Times New Roman'" style:font-family-complex="'Times New Roman'"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4.00pt" fo:font-weight="normal" fo:font-family="'Times New Roman'" style:font-family-asian="'Times New Roman'" style:font-family-complex="'Times New Roman'"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4.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style:use-window-font-color="true"/>
    </style:style>
    <style:style style:name="T262" style:family="text">
      <style:text-properties fo:font-size="14.00pt" fo:font-weight="normal"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Times New Roman'" style:font-family-asian="'Times New Roman'" style:font-family-complex="'Times New Roman'"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4.00pt" fo:font-weight="normal" fo:font-family="'Times New Roman'" style:font-family-asian="'Times New Roman'" style:font-family-complex="'Times New Roman'" fo:background-color="transparent" style:use-window-font-color="true"/>
    </style:style>
    <style:style style:name="T266" style:family="text">
      <style:text-properties fo:font-size="14.00pt" fo:font-weight="normal" fo:font-family="'Times New Roman'" style:font-family-asian="'Times New Roman'" style:font-family-complex="'Times New Roman'" fo:background-color="transparent" style:use-window-font-color="true"/>
    </style:style>
    <style:style style:name="T267" style:family="text">
      <style:text-properties fo:font-size="14.00pt" fo:font-weight="normal" fo:font-family="'Times New Roman'" style:font-family-asian="'Times New Roman'" style:font-family-complex="'Times New Roman'" fo:background-color="transparent" style:use-window-font-color="true"/>
    </style:style>
    <style:style style:name="T268" style:family="text">
      <style:text-properties fo:font-size="14.00pt" fo:font-weight="normal" fo:font-family="'Times New Roman'" style:font-family-asian="'Times New Roman'" style:font-family-complex="'Times New Roman'" fo:background-color="transparent" style:use-window-font-color="true"/>
    </style:style>
    <style:style style:name="T269" style:family="text">
      <style:text-properties fo:font-size="14.00pt" fo:font-weight="normal" fo:font-family="'Times New Roman'" style:font-family-asian="'Times New Roman'" style:font-family-complex="'Times New Roman'"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4.00pt" fo:font-weight="normal" fo:font-family="'Times New Roman'" style:font-family-asian="'Times New Roman'" style:font-family-complex="'Times New Roman'"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4.00pt" fo:font-weight="normal" fo:font-family="'Times New Roman'" style:font-family-asian="'Times New Roman'" style:font-family-complex="'Times New Roman'" fo:background-color="transparent" style:use-window-font-color="true"/>
    </style:style>
    <style:style style:name="T274" style:family="text">
      <style:text-properties fo:font-size="14.00pt" fo:font-weight="normal" fo:font-family="'Times New Roman'" style:font-family-asian="'Times New Roman'" style:font-family-complex="'Times New Roman'" fo:background-color="transparent" style:use-window-font-color="true"/>
    </style:style>
    <style:style style:name="T275" style:family="text">
      <style:text-properties fo:font-size="14.00pt" fo:font-weight="normal" fo:font-family="'Times New Roman'" style:font-family-asian="'Times New Roman'" style:font-family-complex="'Times New Roman'" fo:background-color="transparent" style:use-window-font-color="true"/>
    </style:style>
    <style:style style:name="T276" style:family="text">
      <style:text-properties fo:font-size="14.00pt" fo:font-weight="normal" fo:font-family="'Times New Roman'" style:font-family-asian="'Times New Roman'" style:font-family-complex="'Times New Roman'" fo:background-color="transparent" style:use-window-font-color="true"/>
    </style:style>
    <style:style style:name="T277" style:family="text">
      <style:text-properties fo:font-size="14.00pt" fo:font-weight="normal" fo:font-family="'Times New Roman'" style:font-family-asian="'Times New Roman'" style:font-family-complex="'Times New Roman'" fo:background-color="transparent" style:use-window-font-color="true"/>
    </style:style>
    <style:style style:name="T278" style:family="text">
      <style:text-properties fo:font-size="14.00pt" fo:font-weight="normal" fo:font-family="'Times New Roman'" style:font-family-asian="'Times New Roman'" style:font-family-complex="'Times New Roman'" fo:background-color="transparent" style:use-window-font-color="true"/>
    </style:style>
    <style:style style:name="T279" style:family="text">
      <style:text-properties fo:font-size="14.00pt" fo:font-weight="normal" fo:font-family="'Times New Roman'" style:font-family-asian="'Times New Roman'" style:font-family-complex="'Times New Roman'" fo:background-color="transparent" style:use-window-font-color="true"/>
    </style:style>
    <style:style style:name="T280" style:family="text">
      <style:text-properties fo:font-size="14.00pt" fo:font-weight="normal" fo:font-family="'Times New Roman'" style:font-family-asian="'Times New Roman'" style:font-family-complex="'Times New Roman'"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4.00pt" fo:font-weight="normal" fo:font-family="'Times New Roman'" style:font-family-asian="'Times New Roman'" style:font-family-complex="'Times New Roman'" fo:background-color="transparent" style:use-window-font-color="true"/>
    </style:style>
    <style:style style:name="T28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84" style:family="text">
      <style:text-properties fo:font-size="14.00pt" fo:font-weight="normal" fo:font-family="'Times New Roman'" style:font-family-asian="'Times New Roman'" style:font-family-complex="'Times New Roman'" fo:background-color="transparent" style:use-window-font-color="true"/>
    </style:style>
    <style:style style:name="T285" style:family="text">
      <style:text-properties fo:font-size="14.00pt" fo:font-weight="normal" fo:font-family="'Times New Roman'" style:font-family-asian="'Times New Roman'" style:font-family-complex="'Times New Roman'" fo:background-color="transparent" style:use-window-font-color="true"/>
    </style:style>
    <style:style style:name="T286" style:family="text">
      <style:text-properties fo:font-size="14.00pt" fo:font-weight="normal" fo:font-family="'Times New Roman'" style:font-family-asian="'Times New Roman'" style:font-family-complex="'Times New Roman'"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transparent" style:use-window-font-color="true"/>
    </style:style>
    <style:style style:name="T288" style:family="text">
      <style:text-properties fo:font-size="14.00pt" fo:font-weight="normal" fo:font-family="'Times New Roman'" style:font-family-asian="'Times New Roman'" style:font-family-complex="'Times New Roman'" fo:background-color="transparent" style:use-window-font-color="true"/>
    </style:style>
    <style:style style:name="T289" style:family="text">
      <style:text-properties fo:font-size="14.00pt" fo:font-weight="normal" fo:font-family="'Times New Roman'" style:font-family-asian="'Times New Roman'" style:font-family-complex="'Times New Roman'" fo:background-color="transparent" style:use-window-font-color="true"/>
    </style:style>
    <style:style style:name="T29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4.00pt" fo:font-weight="normal" fo:font-family="'Times New Roman'" style:font-family-asian="'Times New Roman'" style:font-family-complex="'Times New Roman'"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4.00pt" fo:font-weight="normal" fo:font-family="'Times New Roman'" style:font-family-asian="'Times New Roman'" style:font-family-complex="'Times New Roman'"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4.00pt" fo:font-weight="normal" fo:font-family="'Times New Roman'" style:font-family-asian="'Times New Roman'" style:font-family-complex="'Times New Roman'" fo:background-color="transparent" style:use-window-font-color="true"/>
    </style:style>
    <style:style style:name="T29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98" style:family="text">
      <style:text-properties fo:font-size="14.00pt" fo:font-weight="normal" fo:font-family="'Times New Roman'" style:font-family-asian="'Times New Roman'" style:font-family-complex="'Times New Roman'"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4.00pt" fo:font-weight="normal" fo:font-family="'Times New Roman'" style:font-family-asian="'Times New Roman'" style:font-family-complex="'Times New Roman'"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4.00pt" fo:font-weight="normal" fo:font-family="'Times New Roman'" style:font-family-asian="'Times New Roman'" style:font-family-complex="'Times New Roman'"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4.00pt" fo:font-weight="normal" fo:font-family="'Times New Roman'" style:font-family-asian="'Times New Roman'" style:font-family-complex="'Times New Roman'"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4.00pt" fo:font-weight="bold" fo:font-family="'Times New Roman'" style:font-family-asian="'Times New Roman'" style:font-family-complex="'Times New Roman'" fo:background-color="transparent" style:use-window-font-color="true"/>
    </style:style>
    <style:style style:name="T307" style:family="text">
      <style:text-properties fo:font-size="14.00pt" fo:font-weight="bold" fo:font-family="'Times New Roman'" style:font-family-asian="'Times New Roman'" style:font-family-complex="'Times New Roman'" fo:background-color="transparent" style:use-window-font-color="true"/>
    </style:style>
    <style:style style:name="T308" style:family="text">
      <style:text-properties fo:font-size="14.00pt" fo:font-weight="bold" fo:font-family="'Times New Roman'" style:font-family-asian="'Times New Roman'" style:font-family-complex="'Times New Roman'" fo:background-color="transparent" style:use-window-font-color="true"/>
    </style:style>
    <style:style style:name="T309" style:family="text">
      <style:text-properties fo:font-size="14.00pt" fo:font-weight="bold" fo:font-family="'Times New Roman'" style:font-family-asian="'Times New Roman'" style:font-family-complex="'Times New Roman'" fo:background-color="transparent" style:use-window-font-color="true"/>
    </style:style>
    <style:style style:name="T310" style:family="text">
      <style:text-properties fo:font-size="14.00pt" fo:font-weight="bold" fo:font-family="'Times New Roman'" style:font-family-asian="'Times New Roman'" style:font-family-complex="'Times New Roman'"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4.00pt" fo:font-weight="normal" fo:font-family="'Times New Roman'" style:font-family-asian="'Times New Roman'" style:font-family-complex="'Times New Roman'"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4.00pt" fo:font-weight="normal" fo:font-family="'Times New Roman'" style:font-family-asian="'Times New Roman'" style:font-family-complex="'Times New Roman'"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4.00pt" fo:font-weight="normal" fo:font-family="'Times New Roman'" style:font-family-asian="'Times New Roman'" style:font-family-complex="'Times New Roman'"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4.00pt" fo:font-weight="normal" fo:font-family="'Times New Roman'" style:font-family-asian="'Times New Roman'" style:font-family-complex="'Times New Roman'"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4.00pt" fo:font-weight="normal" fo:font-family="'Times New Roman'" style:font-family-asian="'Times New Roman'" style:font-family-complex="'Times New Roman'"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4.00pt" fo:font-weight="normal" fo:font-family="'Times New Roman'" style:font-family-asian="'Times New Roman'" style:font-family-complex="'Times New Roman'"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4.00pt" fo:font-weight="normal" fo:font-family="'Times New Roman'" style:font-family-asian="'Times New Roman'" style:font-family-complex="'Times New Roman'" fo:background-color="transparent" style:use-window-font-color="true"/>
    </style:style>
    <style:style style:name="T325" style:family="text">
      <style:text-properties fo:font-size="14.00pt" fo:font-weight="normal" fo:font-family="'Times New Roman'" style:font-family-asian="'Times New Roman'" style:font-family-complex="'Times New Roman'" fo:background-color="transparent" style:use-window-font-color="true"/>
    </style:style>
    <style:style style:name="T326" style:family="text">
      <style:text-properties fo:font-size="14.00pt" fo:font-weight="normal" fo:font-family="'Times New Roman'" style:font-family-asian="'Times New Roman'" style:font-family-complex="'Times New Roman'"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4.00pt" fo:font-weight="normal" fo:font-family="'Times New Roman'" style:font-family-asian="'Times New Roman'" style:font-family-complex="'Times New Roman'" fo:background-color="transparent" style:use-window-font-color="true"/>
    </style:style>
    <style:style style:name="T329" style:family="text">
      <style:text-properties fo:font-size="14.00pt" fo:font-weight="normal" fo:font-family="'Times New Roman'" style:font-family-asian="'Times New Roman'" style:font-family-complex="'Times New Roman'" fo:background-color="transparent" style:use-window-font-color="true"/>
    </style:style>
    <style:style style:name="T330" style:family="text">
      <style:text-properties fo:font-size="14.00pt" fo:font-weight="normal" fo:font-family="'Times New Roman'" style:font-family-asian="'Times New Roman'" style:font-family-complex="'Times New Roman'" fo:background-color="transparent" style:use-window-font-color="true"/>
    </style:style>
    <style:style style:name="T331" style:family="text">
      <style:text-properties fo:font-size="14.00pt" fo:font-weight="normal" fo:font-family="'Times New Roman'" style:font-family-asian="'Times New Roman'" style:font-family-complex="'Times New Roman'" fo:background-color="transparent" style:use-window-font-color="true"/>
    </style:style>
    <style:style style:name="T332" style:family="text">
      <style:text-properties fo:font-size="14.00pt" fo:font-weight="normal" fo:font-family="'Times New Roman'" style:font-family-asian="'Times New Roman'" style:font-family-complex="'Times New Roman'" fo:background-color="transparent" style:use-window-font-color="true"/>
    </style:style>
    <style:style style:name="T33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34" style:family="text">
      <style:text-properties fo:font-size="14.00pt" fo:font-weight="normal" fo:font-family="'Times New Roman'" style:font-family-asian="'Times New Roman'" style:font-family-complex="'Times New Roman'" fo:background-color="transparent" style:use-window-font-color="true"/>
    </style:style>
    <style:style style:name="T33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36" style:family="text">
      <style:text-properties fo:font-size="14.00pt" fo:font-weight="normal" fo:font-family="'Times New Roman'" style:font-family-asian="'Times New Roman'" style:font-family-complex="'Times New Roman'" fo:background-color="transparent" style:use-window-font-color="true"/>
    </style:style>
    <style:style style:name="T337" style:family="text">
      <style:text-properties fo:font-size="14.00pt" fo:font-weight="normal" fo:font-family="'Times New Roman'" style:font-family-asian="'Times New Roman'" style:font-family-complex="'Times New Roman'"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4.00pt" fo:font-weight="normal" fo:font-family="'Times New Roman'" style:font-family-asian="'Times New Roman'" style:font-family-complex="'Times New Roman'" fo:background-color="transparent" style:use-window-font-color="true"/>
    </style:style>
    <style:style style:name="T340" style:family="text">
      <style:text-properties fo:font-size="14.00pt" fo:font-weight="normal" fo:font-family="'Times New Roman'" style:font-family-asian="'Times New Roman'" style:font-family-complex="'Times New Roman'" fo:background-color="transparent" style:use-window-font-color="true"/>
    </style:style>
    <style:style style:name="T341" style:family="text">
      <style:text-properties fo:font-size="14.00pt" fo:font-weight="normal" fo:font-family="'Times New Roman'" style:font-family-asian="'Times New Roman'" style:font-family-complex="'Times New Roman'" fo:background-color="transparent" style:use-window-font-color="true"/>
    </style:style>
    <style:style style:name="T342" style:family="text">
      <style:text-properties fo:font-size="14.00pt" fo:font-weight="normal" fo:font-family="'Times New Roman'" style:font-family-asian="'Times New Roman'" style:font-family-complex="'Times New Roman'" fo:background-color="transparent" style:use-window-font-color="true"/>
    </style:style>
    <style:style style:name="T343" style:family="text">
      <style:text-properties fo:font-size="14.00pt" fo:font-weight="normal" fo:font-family="'Times New Roman'" style:font-family-asian="'Times New Roman'" style:font-family-complex="'Times New Roman'"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4.00pt" fo:font-weight="normal" fo:font-family="'Times New Roman'" style:font-family-asian="'Times New Roman'" style:font-family-complex="'Times New Roman'" fo:background-color="transparent" style:use-window-font-color="true"/>
    </style:style>
    <style:style style:name="T346" style:family="text">
      <style:text-properties fo:font-size="14.00pt" fo:font-weight="normal" fo:font-family="'Times New Roman'" style:font-family-asian="'Times New Roman'" style:font-family-complex="'Times New Roman'" fo:background-color="transparent" style:use-window-font-color="true"/>
    </style:style>
    <style:style style:name="T347" style:family="text">
      <style:text-properties fo:font-size="14.00pt" fo:font-weight="normal" fo:font-family="'Times New Roman'" style:font-family-asian="'Times New Roman'" style:font-family-complex="'Times New Roman'"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4.00pt" fo:font-weight="normal" fo:font-family="'Times New Roman'" style:font-family-asian="'Times New Roman'" style:font-family-complex="'Times New Roman'" fo:background-color="transparent" style:use-window-font-color="true"/>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5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53" style:family="text">
      <style:text-properties fo:font-size="14.00pt" fo:font-weight="normal" fo:font-family="'Times New Roman'" style:font-family-asian="'Times New Roman'" style:font-family-complex="'Times New Roman'"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4.00pt" fo:font-weight="normal" fo:font-family="'Times New Roman'" style:font-family-asian="'Times New Roman'" style:font-family-complex="'Times New Roman'" fo:background-color="transparent" style:use-window-font-color="true"/>
    </style:style>
    <style:style style:name="T356" style:family="text">
      <style:text-properties fo:font-size="14.00pt" fo:font-weight="normal" fo:font-family="'Times New Roman'" style:font-family-asian="'Times New Roman'" style:font-family-complex="'Times New Roman'" fo:background-color="transparent" style:use-window-font-color="true"/>
    </style:style>
    <style:style style:name="T357" style:family="text">
      <style:text-properties fo:font-size="14.00pt" fo:font-weight="normal" fo:font-family="'Times New Roman'" style:font-family-asian="'Times New Roman'" style:font-family-complex="'Times New Roman'" fo:background-color="transparent" style:use-window-font-color="true"/>
    </style:style>
    <style:style style:name="T358" style:family="text">
      <style:text-properties fo:font-size="14.00pt" fo:font-weight="normal" fo:font-family="'Times New Roman'" style:font-family-asian="'Times New Roman'" style:font-family-complex="'Times New Roman'"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4.00pt" fo:font-weight="normal" fo:font-family="'Times New Roman'" style:font-family-asian="'Times New Roman'" style:font-family-complex="'Times New Roman'"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4.00pt" fo:font-weight="normal" fo:font-family="'Times New Roman'" style:font-family-asian="'Times New Roman'" style:font-family-complex="'Times New Roman'"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4.00pt" fo:font-weight="normal" fo:font-family="'Times New Roman'" style:font-family-asian="'Times New Roman'" style:font-family-complex="'Times New Roman'"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4.00pt" fo:font-weight="normal" fo:font-family="'Times New Roman'" style:font-family-asian="'Times New Roman'" style:font-family-complex="'Times New Roman'" fo:background-color="transparent" style:use-window-font-color="true"/>
    </style:style>
    <style:style style:name="T367" style:family="text">
      <style:text-properties fo:font-size="14.00pt" fo:font-weight="normal" fo:font-family="'Times New Roman'" style:font-family-asian="'Times New Roman'" style:font-family-complex="'Times New Roman'" fo:background-color="transparent" style:use-window-font-color="true"/>
    </style:style>
    <style:style style:name="T368" style:family="text">
      <style:text-properties fo:font-size="14.00pt" fo:font-weight="normal" fo:font-family="'Times New Roman'" style:font-family-asian="'Times New Roman'" style:font-family-complex="'Times New Roman'" fo:background-color="transparent" style:use-window-font-color="true"/>
    </style:style>
    <style:style style:name="T369" style:family="text">
      <style:text-properties fo:font-size="14.00pt" fo:font-weight="normal" fo:font-family="'Times New Roman'" style:font-family-asian="'Times New Roman'" style:font-family-complex="'Times New Roman'"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4.00pt" fo:font-weight="normal" fo:font-family="'Times New Roman'" style:font-family-asian="'Times New Roman'" style:font-family-complex="'Times New Roman'" fo:background-color="transparent" style:use-window-font-color="true"/>
    </style:style>
    <style:style style:name="T372" style:family="text">
      <style:text-properties fo:font-size="14.00pt" fo:font-weight="normal" fo:font-family="'Times New Roman'" style:font-family-asian="'Times New Roman'" style:font-family-complex="'Times New Roman'" fo:background-color="transparent" style:use-window-font-color="true"/>
    </style:style>
    <style:style style:name="T373" style:family="text">
      <style:text-properties fo:font-size="14.00pt" fo:font-weight="normal" fo:font-family="'Times New Roman'" style:font-family-asian="'Times New Roman'" style:font-family-complex="'Times New Roman'" fo:background-color="transparent" style:use-window-font-color="true"/>
    </style:style>
    <style:style style:name="T374" style:family="text">
      <style:text-properties fo:font-size="14.00pt" fo:font-weight="normal" fo:font-family="'Times New Roman'" style:font-family-asian="'Times New Roman'" style:font-family-complex="'Times New Roman'" fo:background-color="transparent" style:use-window-font-color="true"/>
    </style:style>
    <style:style style:name="T375" style:family="text">
      <style:text-properties fo:font-size="14.00pt" fo:font-weight="normal" fo:font-family="'Times New Roman'" style:font-family-asian="'Times New Roman'" style:font-family-complex="'Times New Roman'"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4.00pt" fo:font-weight="normal" fo:font-family="'Times New Roman'" style:font-family-asian="'Times New Roman'" style:font-family-complex="'Times New Roman'"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4.00pt" fo:font-weight="normal" fo:font-family="'Times New Roman'" style:font-family-asian="'Times New Roman'" style:font-family-complex="'Times New Roman'" fo:background-color="transparent" style:use-window-font-color="true"/>
    </style:style>
    <style:style style:name="T380" style:family="text">
      <style:text-properties fo:font-size="14.00pt" fo:font-weight="normal" fo:font-family="'Times New Roman'" style:font-family-asian="'Times New Roman'" style:font-family-complex="'Times New Roman'" fo:background-color="transparent" style:use-window-font-color="true"/>
    </style:style>
    <style:style style:name="T381" style:family="text">
      <style:text-properties fo:font-size="14.00pt" fo:font-weight="normal" fo:font-family="'Times New Roman'" style:font-family-asian="'Times New Roman'" style:font-family-complex="'Times New Roman'" fo:background-color="transparent" style:use-window-font-color="true"/>
    </style:style>
    <style:style style:name="T382" style:family="text">
      <style:text-properties fo:font-size="14.00pt" fo:font-weight="normal" fo:font-family="'Times New Roman'" style:font-family-asian="'Times New Roman'" style:font-family-complex="'Times New Roman'" fo:background-color="transparent" style:use-window-font-color="true"/>
    </style:style>
    <style:style style:name="T383" style:family="text">
      <style:text-properties fo:font-size="14.00pt" fo:font-weight="normal" fo:font-family="'Times New Roman'" style:font-family-asian="'Times New Roman'" style:font-family-complex="'Times New Roman'" fo:background-color="transparent" style:use-window-font-color="true"/>
    </style:style>
    <style:style style:name="T384" style:family="text">
      <style:text-properties fo:font-size="14.00pt" fo:font-weight="normal" fo:font-family="'Times New Roman'" style:font-family-asian="'Times New Roman'" style:font-family-complex="'Times New Roman'" fo:background-color="transparent" style:use-window-font-color="true"/>
    </style:style>
    <style:style style:name="T385" style:family="text">
      <style:text-properties fo:font-size="14.00pt" fo:font-weight="normal" fo:font-family="'Times New Roman'" style:font-family-asian="'Times New Roman'" style:font-family-complex="'Times New Roman'" fo:background-color="transparent" style:use-window-font-color="true"/>
    </style:style>
    <style:style style:name="T386" style:family="text">
      <style:text-properties fo:font-size="14.00pt" fo:font-weight="normal" fo:font-family="'Times New Roman'" style:font-family-asian="'Times New Roman'" style:font-family-complex="'Times New Roman'"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4.00pt" fo:font-weight="normal" fo:font-family="'Times New Roman'" style:font-family-asian="'Times New Roman'" style:font-family-complex="'Times New Roman'" fo:background-color="transparent" style:use-window-font-color="true"/>
    </style:style>
    <style:style style:name="T389" style:family="text">
      <style:text-properties fo:font-size="14.00pt" fo:font-weight="normal" fo:font-family="'Times New Roman'" style:font-family-asian="'Times New Roman'" style:font-family-complex="'Times New Roman'" fo:background-color="transparent" style:use-window-font-color="true"/>
    </style:style>
    <style:style style:name="T390" style:family="text">
      <style:text-properties fo:font-size="14.00pt" fo:font-weight="normal" fo:font-family="'Times New Roman'" style:font-family-asian="'Times New Roman'" style:font-family-complex="'Times New Roman'" fo:background-color="transparent" style:use-window-font-color="true"/>
    </style:style>
    <style:style style:name="T391" style:family="text">
      <style:text-properties fo:font-size="14.00pt" fo:font-weight="normal" fo:font-family="'Times New Roman'" style:font-family-asian="'Times New Roman'" style:font-family-complex="'Times New Roman'"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4.00pt" fo:font-weight="normal" fo:font-family="'Times New Roman'" style:font-family-asian="'Times New Roman'" style:font-family-complex="'Times New Roman'"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4.00pt" fo:font-weight="normal" fo:font-family="'Times New Roman'" style:font-family-asian="'Times New Roman'" style:font-family-complex="'Times New Roman'"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4.00pt" fo:font-weight="normal" fo:font-family="'Times New Roman'" style:font-family-asian="'Times New Roman'" style:font-family-complex="'Times New Roman'" fo:background-color="transparent" style:use-window-font-color="true"/>
    </style:style>
    <style:style style:name="T39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99" style:family="text">
      <style:text-properties fo:font-size="14.00pt" fo:font-weight="normal" fo:font-family="'Times New Roman'" style:font-family-asian="'Times New Roman'" style:font-family-complex="'Times New Roman'" fo:background-color="transparent" style:use-window-font-color="true"/>
    </style:style>
    <style:style style:name="T40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01" style:family="text">
      <style:text-properties fo:font-size="14.00pt" fo:font-weight="normal" fo:font-family="'Times New Roman'" style:font-family-asian="'Times New Roman'" style:font-family-complex="'Times New Roman'" fo:background-color="transparent" style:use-window-font-color="true"/>
    </style:style>
    <style:style style:name="T40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03" style:family="text">
      <style:text-properties fo:font-size="14.00pt" fo:font-weight="normal" fo:font-family="'Times New Roman'" style:font-family-asian="'Times New Roman'" style:font-family-complex="'Times New Roman'" fo:background-color="transparent" style:use-window-font-color="true"/>
    </style:style>
    <style:style style:name="T40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05" style:family="text">
      <style:text-properties fo:font-size="14.00pt" fo:font-weight="normal" fo:font-family="'Times New Roman'" style:font-family-asian="'Times New Roman'" style:font-family-complex="'Times New Roman'" fo:background-color="transparent" style:use-window-font-color="true"/>
    </style:style>
    <style:style style:name="T406" style:family="text">
      <style:text-properties fo:font-size="14.00pt" fo:font-weight="normal" fo:font-family="'Times New Roman'" style:font-family-asian="'Times New Roman'" style:font-family-complex="'Times New Roman'" fo:background-color="transparent" style:use-window-font-color="true"/>
    </style:style>
    <style:style style:name="T407" style:family="text">
      <style:text-properties fo:font-size="14.00pt" fo:font-weight="normal" fo:font-family="'Times New Roman'" style:font-family-asian="'Times New Roman'" style:font-family-complex="'Times New Roman'"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4.00pt" fo:font-weight="normal" fo:font-family="'Times New Roman'" style:font-family-asian="'Times New Roman'" style:font-family-complex="'Times New Roman'"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4.00pt" fo:font-weight="normal" fo:font-family="'Times New Roman'" style:font-family-asian="'Times New Roman'" style:font-family-complex="'Times New Roman'" fo:background-color="transparent" style:use-window-font-color="true"/>
    </style:style>
    <style:style style:name="T412" style:family="text">
      <style:text-properties fo:font-size="14.00pt" fo:font-weight="normal" fo:font-family="'Times New Roman'" style:font-family-asian="'Times New Roman'" style:font-family-complex="'Times New Roman'" fo:background-color="transparent" style:use-window-font-color="true"/>
    </style:style>
    <style:style style:name="T413" style:family="text">
      <style:text-properties fo:font-size="14.00pt" fo:font-weight="normal" fo:font-family="'Times New Roman'" style:font-family-asian="'Times New Roman'" style:font-family-complex="'Times New Roman'" fo:background-color="transparent" style:use-window-font-color="true"/>
    </style:style>
    <style:style style:name="T414" style:family="text">
      <style:text-properties fo:font-size="14.00pt" fo:font-weight="normal" fo:font-family="'Times New Roman'" style:font-family-asian="'Times New Roman'" style:font-family-complex="'Times New Roman'" fo:background-color="transparent" style:use-window-font-color="true"/>
    </style:style>
    <style:style style:name="T41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16" style:family="text">
      <style:text-properties fo:font-size="14.00pt" fo:font-weight="normal" fo:font-family="'Times New Roman'" style:font-family-asian="'Times New Roman'" style:font-family-complex="'Times New Roman'"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4.00pt" fo:font-weight="normal" fo:font-family="'Times New Roman'" style:font-family-asian="'Times New Roman'" style:font-family-complex="'Times New Roman'" fo:background-color="transparent" style:use-window-font-color="true"/>
    </style:style>
    <style:style style:name="T419" style:family="text">
      <style:text-properties fo:font-size="14.00pt" fo:font-weight="normal" fo:font-family="'Times New Roman'" style:font-family-asian="'Times New Roman'" style:font-family-complex="'Times New Roman'" fo:background-color="transparent" style:use-window-font-color="true"/>
    </style:style>
    <style:style style:name="T420" style:family="text">
      <style:text-properties fo:font-size="14.00pt" fo:font-weight="normal" fo:font-family="'Times New Roman'" style:font-family-asian="'Times New Roman'" style:font-family-complex="'Times New Roman'" fo:background-color="transparent" style:use-window-font-color="true"/>
    </style:style>
    <style:style style:name="T421" style:family="text">
      <style:text-properties fo:font-size="14.00pt" fo:font-weight="normal" fo:font-family="'Times New Roman'" style:font-family-asian="'Times New Roman'" style:font-family-complex="'Times New Roman'" fo:background-color="transparent" style:use-window-font-color="true"/>
    </style:style>
    <style:style style:name="T422" style:family="text">
      <style:text-properties fo:font-size="14.00pt" fo:font-weight="normal" fo:font-family="'Times New Roman'" style:font-family-asian="'Times New Roman'" style:font-family-complex="'Times New Roman'" fo:background-color="transparent" style:use-window-font-color="true"/>
    </style:style>
    <style:style style:name="T423" style:family="text">
      <style:text-properties fo:font-size="14.00pt" fo:font-weight="normal" fo:font-family="'Times New Roman'" style:font-family-asian="'Times New Roman'" style:font-family-complex="'Times New Roman'" fo:background-color="transparent" style:use-window-font-color="true"/>
    </style:style>
    <style:style style:name="T424" style:family="text">
      <style:text-properties fo:font-size="14.00pt" fo:font-weight="normal" fo:font-family="'Times New Roman'" style:font-family-asian="'Times New Roman'" style:font-family-complex="'Times New Roman'" fo:background-color="transparent" style:use-window-font-color="true"/>
    </style:style>
    <style:style style:name="T425" style:family="text">
      <style:text-properties fo:font-size="14.00pt" fo:font-weight="normal" fo:font-family="'Times New Roman'" style:font-family-asian="'Times New Roman'" style:font-family-complex="'Times New Roman'" fo:background-color="transparent" style:use-window-font-color="true"/>
    </style:style>
    <style:style style:name="T426" style:family="text">
      <style:text-properties fo:font-size="14.00pt" fo:font-weight="normal" fo:font-family="'Times New Roman'" style:font-family-asian="'Times New Roman'" style:font-family-complex="'Times New Roman'" fo:background-color="transparent" style:use-window-font-color="true"/>
    </style:style>
    <style:style style:name="T427" style:family="text">
      <style:text-properties fo:font-size="14.00pt" fo:font-weight="normal" fo:font-family="'Times New Roman'" style:font-family-asian="'Times New Roman'" style:font-family-complex="'Times New Roman'" fo:background-color="transparent" style:use-window-font-color="true"/>
    </style:style>
    <style:style style:name="T428" style:family="text">
      <style:text-properties fo:font-size="14.00pt" fo:font-weight="normal" fo:font-family="'Times New Roman'" style:font-family-asian="'Times New Roman'" style:font-family-complex="'Times New Roman'" fo:background-color="transparent" style:use-window-font-color="true"/>
    </style:style>
    <style:style style:name="T429" style:family="text">
      <style:text-properties fo:font-size="14.00pt" fo:font-weight="normal" fo:font-family="'Times New Roman'" style:font-family-asian="'Times New Roman'" style:font-family-complex="'Times New Roman'" fo:background-color="transparent" style:use-window-font-color="true"/>
    </style:style>
    <style:style style:name="T430" style:family="text">
      <style:text-properties fo:font-size="14.00pt" fo:font-weight="normal" fo:font-family="'Times New Roman'" style:font-family-asian="'Times New Roman'" style:font-family-complex="'Times New Roman'" fo:background-color="transparent" style:use-window-font-color="true"/>
    </style:style>
    <style:style style:name="T431" style:family="text">
      <style:text-properties fo:font-size="11.00pt" fo:font-weight="normal" fo:font-family="Calibri" style:font-family-asian="Calibri" style:font-family-complex="Calibri" fo:background-color="transparent" style:use-window-font-color="true"/>
    </style:style>
    <style:style style:name="T432" style:family="text">
      <style:text-properties fo:font-size="14.00pt" fo:font-weight="normal" fo:font-family="'Times New Roman'" style:font-family-asian="'Times New Roman'" style:font-family-complex="'Times New Roman'" fo:background-color="transparent" style:use-window-font-color="true"/>
    </style:style>
    <style:style style:name="T43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34" style:family="text">
      <style:text-properties fo:font-size="14.00pt" fo:font-weight="normal" fo:font-family="'Times New Roman'" style:font-family-asian="'Times New Roman'" style:font-family-complex="'Times New Roman'" fo:background-color="transparent" style:use-window-font-color="true"/>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14.00pt" fo:font-weight="normal" fo:font-family="'Times New Roman'" style:font-family-asian="'Times New Roman'" style:font-family-complex="'Times New Roman'" fo:background-color="transparent" style:use-window-font-color="true"/>
    </style:style>
    <style:style style:name="T43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38" style:family="text">
      <style:text-properties fo:font-size="14.00pt" fo:font-weight="normal" fo:font-family="'Times New Roman'" style:font-family-asian="'Times New Roman'" style:font-family-complex="'Times New Roman'" fo:background-color="transparent" style:use-window-font-color="true"/>
    </style:style>
    <style:style style:name="T439" style:family="text">
      <style:text-properties fo:font-size="14.00pt" fo:font-weight="normal" fo:font-family="'Times New Roman'" style:font-family-asian="'Times New Roman'" style:font-family-complex="'Times New Roman'" fo:background-color="transparent" style:use-window-font-color="true"/>
    </style:style>
    <style:style style:name="T440" style:family="text">
      <style:text-properties fo:font-size="14.00pt" fo:font-weight="normal" fo:font-family="'Times New Roman'" style:font-family-asian="'Times New Roman'" style:font-family-complex="'Times New Roman'" fo:background-color="transparent" style:use-window-font-color="true"/>
    </style:style>
    <style:style style:name="T44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42" style:family="text">
      <style:text-properties fo:font-size="14.00pt" fo:font-weight="normal" fo:font-family="'Times New Roman'" style:font-family-asian="'Times New Roman'" style:font-family-complex="'Times New Roman'" fo:background-color="transparent" style:use-window-font-color="true"/>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4.00pt" fo:font-weight="normal" fo:font-family="'Times New Roman'" style:font-family-asian="'Times New Roman'" style:font-family-complex="'Times New Roman'" fo:background-color="transparent" style:use-window-font-color="true"/>
    </style:style>
    <style:style style:name="T445" style:family="text">
      <style:text-properties fo:font-size="14.00pt" fo:font-weight="normal" fo:font-family="'Times New Roman'" style:font-family-asian="'Times New Roman'" style:font-family-complex="'Times New Roman'" fo:background-color="transparent" style:use-window-font-color="true"/>
    </style:style>
    <style:style style:name="T446" style:family="text">
      <style:text-properties fo:font-size="14.00pt" fo:font-weight="normal" fo:font-family="'Times New Roman'" style:font-family-asian="'Times New Roman'" style:font-family-complex="'Times New Roman'" fo:background-color="transparent" style:use-window-font-color="true"/>
    </style:style>
    <style:style style:name="T447" style:family="text">
      <style:text-properties fo:font-size="11.00pt" fo:font-weight="normal" fo:font-family="Calibri" style:font-family-asian="Calibri" style:font-family-complex="Calibri" fo:background-color="transparent" style:use-window-font-color="true"/>
    </style:style>
    <style:style style:name="T448" style:family="text">
      <style:text-properties fo:font-size="14.00pt" fo:font-weight="normal" fo:font-family="'Times New Roman'" style:font-family-asian="'Times New Roman'" style:font-family-complex="'Times New Roman'"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4.00pt" fo:font-weight="normal" fo:font-family="'Times New Roman'" style:font-family-asian="'Times New Roman'" style:font-family-complex="'Times New Roman'" fo:background-color="transparent" style:use-window-font-color="true"/>
    </style:style>
    <style:style style:name="T45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52" style:family="text">
      <style:text-properties fo:font-size="14.00pt" fo:font-weight="normal" fo:font-family="'Times New Roman'" style:font-family-asian="'Times New Roman'" style:font-family-complex="'Times New Roman'"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4.00pt" fo:font-weight="normal" fo:font-family="'Times New Roman'" style:font-family-asian="'Times New Roman'" style:font-family-complex="'Times New Roman'" fo:background-color="transparent" style:use-window-font-color="true"/>
    </style:style>
    <style:style style:name="T455" style:family="text">
      <style:text-properties fo:font-size="14.00pt" fo:font-weight="normal" fo:font-family="'Times New Roman'" style:font-family-asian="'Times New Roman'" style:font-family-complex="'Times New Roman'" fo:background-color="transparent" style:use-window-font-color="true"/>
    </style:style>
    <style:style style:name="T45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5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58" style:family="text">
      <style:text-properties fo:font-size="14.00pt" fo:font-weight="normal" fo:font-family="'Times New Roman'" style:font-family-asian="'Times New Roman'" style:font-family-complex="'Times New Roman'" fo:background-color="transparent" style:use-window-font-color="true"/>
    </style:style>
    <style:style style:name="T459" style:family="text">
      <style:text-properties fo:font-size="14.00pt" fo:font-weight="normal" fo:font-family="'Times New Roman'" style:font-family-asian="'Times New Roman'" style:font-family-complex="'Times New Roman'" fo:background-color="transparent" style:use-window-font-color="true"/>
    </style:style>
    <style:style style:name="T460" style:family="text">
      <style:text-properties fo:font-size="14.00pt" fo:font-weight="normal" fo:font-family="'Times New Roman'" style:font-family-asian="'Times New Roman'" style:font-family-complex="'Times New Roman'" fo:background-color="transparent" style:use-window-font-color="true"/>
    </style:style>
    <style:style style:name="T461" style:family="text">
      <style:text-properties fo:font-size="14.00pt" fo:font-weight="normal" fo:font-family="'Times New Roman'" style:font-family-asian="'Times New Roman'" style:font-family-complex="'Times New Roman'" fo:background-color="transparent" style:use-window-font-color="true"/>
    </style:style>
    <style:style style:name="T462" style:family="text">
      <style:text-properties fo:font-size="14.00pt" fo:font-weight="normal" fo:font-family="'Times New Roman'" style:font-family-asian="'Times New Roman'" style:font-family-complex="'Times New Roman'" fo:background-color="transparent" style:use-window-font-color="true"/>
    </style:style>
    <style:style style:name="T463" style:family="text">
      <style:text-properties fo:font-size="14.00pt" fo:font-weight="normal" fo:font-family="'Times New Roman'" style:font-family-asian="'Times New Roman'" style:font-family-complex="'Times New Roman'" fo:background-color="transparent" style:use-window-font-color="true"/>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14.00pt" fo:font-weight="normal" fo:font-family="'Times New Roman'" style:font-family-asian="'Times New Roman'" style:font-family-complex="'Times New Roman'" fo:background-color="transparent" style:use-window-font-color="true"/>
    </style:style>
    <style:style style:name="T466" style:family="text">
      <style:text-properties fo:font-size="11.00pt" fo:font-weight="normal" fo:font-family="Calibri" style:font-family-asian="Calibri" style:font-family-complex="Calibri" fo:background-color="transparent" style:use-window-font-color="true"/>
    </style:style>
    <style:style style:name="T467" style:family="text">
      <style:text-properties fo:font-size="14.00pt" fo:font-weight="normal" fo:font-family="'Times New Roman'" style:font-family-asian="'Times New Roman'" style:font-family-complex="'Times New Roman'" fo:background-color="transparent" style:use-window-font-color="true"/>
    </style:style>
    <style:style style:name="T468" style:family="text">
      <style:text-properties fo:font-size="14.00pt" fo:font-weight="normal" fo:font-family="'Times New Roman'" style:font-family-asian="'Times New Roman'" style:font-family-complex="'Times New Roman'" fo:background-color="transparent" style:use-window-font-color="true"/>
    </style:style>
    <style:style style:name="T469" style:family="text">
      <style:text-properties fo:font-size="14.00pt" fo:font-weight="normal" fo:font-family="'Times New Roman'" style:font-family-asian="'Times New Roman'" style:font-family-complex="'Times New Roman'" fo:background-color="transparent" style:use-window-font-color="true"/>
    </style:style>
    <style:style style:name="T470" style:family="text">
      <style:text-properties fo:font-size="14.00pt" fo:font-weight="normal" fo:font-family="'Times New Roman'" style:font-family-asian="'Times New Roman'" style:font-family-complex="'Times New Roman'" fo:background-color="transparent" style:use-window-font-color="true"/>
    </style:style>
    <style:style style:name="T471" style:family="text">
      <style:text-properties fo:font-size="14.00pt" fo:font-weight="normal" fo:font-family="'Times New Roman'" style:font-family-asian="'Times New Roman'" style:font-family-complex="'Times New Roman'" fo:background-color="transparent" style:use-window-font-color="true"/>
    </style:style>
    <style:style style:name="T472" style:family="text">
      <style:text-properties fo:font-size="14.00pt" fo:font-weight="normal" fo:font-family="'Times New Roman'" style:font-family-asian="'Times New Roman'" style:font-family-complex="'Times New Roman'"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4.00pt" fo:font-weight="normal" fo:font-family="'Times New Roman'" style:font-family-asian="'Times New Roman'" style:font-family-complex="'Times New Roman'" fo:background-color="transparent" style:use-window-font-color="true"/>
    </style:style>
    <style:style style:name="T475" style:family="text">
      <style:text-properties fo:font-size="14.00pt" fo:font-weight="normal" fo:font-family="'Times New Roman'" style:font-family-asian="'Times New Roman'" style:font-family-complex="'Times New Roman'" fo:background-color="transparent" style:use-window-font-color="true"/>
    </style:style>
    <style:style style:name="T476" style:family="text">
      <style:text-properties fo:font-size="14.00pt" fo:font-weight="normal" fo:font-family="'Times New Roman'" style:font-family-asian="'Times New Roman'" style:font-family-complex="'Times New Roman'" fo:background-color="transparent" style:use-window-font-color="true"/>
    </style:style>
    <style:style style:name="T477" style:family="text">
      <style:text-properties fo:font-size="14.00pt" fo:font-weight="normal" fo:font-family="'Times New Roman'" style:font-family-asian="'Times New Roman'" style:font-family-complex="'Times New Roman'" fo:background-color="transparent" style:use-window-font-color="true"/>
    </style:style>
    <style:style style:name="T478" style:family="text">
      <style:text-properties fo:font-size="14.00pt" fo:font-weight="normal" fo:font-family="'Times New Roman'" style:font-family-asian="'Times New Roman'" style:font-family-complex="'Times New Roman'" fo:background-color="transparent" style:use-window-font-color="true"/>
    </style:style>
    <style:style style:name="T479" style:family="text">
      <style:text-properties fo:font-size="14.00pt" fo:font-weight="normal" fo:font-family="'Times New Roman'" style:font-family-asian="'Times New Roman'" style:font-family-complex="'Times New Roman'" fo:background-color="transparent" style:use-window-font-color="true"/>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4.00pt" fo:font-weight="normal" fo:font-family="'Times New Roman'" style:font-family-asian="'Times New Roman'" style:font-family-complex="'Times New Roman'" fo:background-color="transparent" style:use-window-font-color="true"/>
    </style:style>
    <style:style style:name="T48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83" style:family="text">
      <style:text-properties fo:font-size="14.00pt" fo:font-weight="normal" fo:font-family="'Times New Roman'" style:font-family-asian="'Times New Roman'" style:font-family-complex="'Times New Roman'" fo:background-color="transparent" style:use-window-font-color="true"/>
    </style:style>
    <style:style style:name="T484" style:family="text">
      <style:text-properties fo:font-size="14.00pt" fo:font-weight="normal" fo:font-family="'Times New Roman'" style:font-family-asian="'Times New Roman'" style:font-family-complex="'Times New Roman'" fo:background-color="transparent" style:use-window-font-color="true"/>
    </style:style>
    <style:style style:name="T485" style:family="text">
      <style:text-properties fo:font-size="14.00pt" fo:font-weight="normal" fo:font-family="'Times New Roman'" style:font-family-asian="'Times New Roman'" style:font-family-complex="'Times New Roman'" fo:background-color="transparent" style:use-window-font-color="true"/>
    </style:style>
    <style:style style:name="T486" style:family="text">
      <style:text-properties fo:font-size="14.00pt" fo:font-weight="normal" fo:font-family="'Times New Roman'" style:font-family-asian="'Times New Roman'" style:font-family-complex="'Times New Roman'" fo:background-color="transparent" style:use-window-font-color="true"/>
    </style:style>
    <style:style style:name="T487" style:family="text">
      <style:text-properties fo:font-size="14.00pt" fo:font-weight="normal" fo:font-family="'Times New Roman'" style:font-family-asian="'Times New Roman'" style:font-family-complex="'Times New Roman'" fo:background-color="transparent" style:use-window-font-color="true"/>
    </style:style>
    <style:style style:name="T488" style:family="text">
      <style:text-properties fo:font-size="14.00pt" fo:font-weight="normal" fo:font-family="'Times New Roman'" style:font-family-asian="'Times New Roman'" style:font-family-complex="'Times New Roman'" fo:background-color="transparent" style:use-window-font-color="true"/>
    </style:style>
    <style:style style:name="T48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14.00pt" fo:font-weight="normal" fo:font-family="'Times New Roman'" style:font-family-asian="'Times New Roman'" style:font-family-complex="'Times New Roman'" fo:background-color="transparent" style:use-window-font-color="true"/>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14.00pt" fo:font-weight="normal" fo:font-family="'Times New Roman'" style:font-family-asian="'Times New Roman'" style:font-family-complex="'Times New Roman'"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14.00pt" fo:font-weight="normal" fo:font-family="'Times New Roman'" style:font-family-asian="'Times New Roman'" style:font-family-complex="'Times New Roman'" fo:background-color="transparent" style:use-window-font-color="true"/>
    </style:style>
    <style:style style:name="T49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97" style:family="text">
      <style:text-properties fo:font-size="14.00pt" fo:font-weight="normal" fo:font-family="'Times New Roman'" style:font-family-asian="'Times New Roman'" style:font-family-complex="'Times New Roman'"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14.00pt" fo:font-weight="normal" fo:font-family="'Times New Roman'" style:font-family-asian="'Times New Roman'" style:font-family-complex="'Times New Roman'"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4.00pt" fo:font-weight="normal" fo:font-family="'Times New Roman'" style:font-family-asian="'Times New Roman'" style:font-family-complex="'Times New Roman'"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4.00pt" fo:font-weight="normal" fo:font-family="'Times New Roman'" style:font-family-asian="'Times New Roman'" style:font-family-complex="'Times New Roman'"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4.00pt" fo:font-weight="bold" fo:font-family="'Times New Roman'" style:font-family-asian="'Times New Roman'" style:font-family-complex="'Times New Roman'" fo:background-color="transparent" style:use-window-font-color="true"/>
    </style:style>
    <style:style style:name="T506" style:family="text">
      <style:text-properties fo:font-size="14.00pt" fo:font-weight="bold" fo:font-family="'Times New Roman'" style:font-family-asian="'Times New Roman'" style:font-family-complex="'Times New Roman'" fo:background-color="transparent" style:use-window-font-color="true"/>
    </style:style>
    <style:style style:name="T507" style:family="text">
      <style:text-properties fo:font-size="14.00pt" fo:font-weight="bold" fo:font-family="'Times New Roman'" style:font-family-asian="'Times New Roman'" style:font-family-complex="'Times New Roman'" fo:background-color="transparent" style:use-window-font-color="true"/>
    </style:style>
    <style:style style:name="T508" style:family="text">
      <style:text-properties fo:font-size="14.00pt" fo:font-weight="bold" fo:font-family="'Times New Roman'" style:font-family-asian="'Times New Roman'" style:font-family-complex="'Times New Roman'" fo:background-color="transparent" style:use-window-font-color="true"/>
    </style:style>
    <style:style style:name="T509" style:family="text">
      <style:text-properties fo:font-size="14.00pt" fo:font-weight="bold" fo:font-family="'Times New Roman'" style:font-family-asian="'Times New Roman'" style:font-family-complex="'Times New Roman'" fo:background-color="transparent" style:use-window-font-color="true"/>
    </style:style>
    <style:style style:name="T510" style:family="text">
      <style:text-properties fo:font-size="14.00pt" fo:font-weight="bold" fo:font-family="'Times New Roman'" style:font-family-asian="'Times New Roman'" style:font-family-complex="'Times New Roman'" fo:background-color="transparent" style:use-window-font-color="true"/>
    </style:style>
    <style:style style:name="T511" style:family="text">
      <style:text-properties fo:font-size="14.00pt" fo:font-weight="bold" fo:font-family="'Times New Roman'" style:font-family-asian="'Times New Roman'" style:font-family-complex="'Times New Roman'" fo:background-color="transparent" style:use-window-font-color="true"/>
    </style:style>
    <style:style style:name="T512" style:family="text">
      <style:text-properties fo:font-size="14.00pt" fo:font-weight="bold" fo:font-family="'Times New Roman'" style:font-family-asian="'Times New Roman'" style:font-family-complex="'Times New Roman'" fo:background-color="transparent" style:use-window-font-color="true"/>
    </style:style>
    <style:style style:name="T513" style:family="text">
      <style:text-properties fo:font-size="14.00pt" fo:font-weight="bold" fo:font-family="'Times New Roman'" style:font-family-asian="'Times New Roman'" style:font-family-complex="'Times New Roman'" fo:background-color="transparent" style:use-window-font-color="true"/>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14.00pt" fo:font-weight="normal" fo:font-family="'Times New Roman'" style:font-family-asian="'Times New Roman'" style:font-family-complex="'Times New Roman'" fo:background-color="transparent" style:use-window-font-color="true"/>
    </style:style>
    <style:style style:name="T516" style:family="text">
      <style:text-properties fo:font-size="14.00pt" fo:font-weight="normal" fo:font-family="'Times New Roman'" style:font-family-asian="'Times New Roman'" style:font-family-complex="'Times New Roman'" fo:background-color="transparent" style:use-window-font-color="true"/>
    </style:style>
    <style:style style:name="T517" style:family="text">
      <style:text-properties fo:font-size="14.00pt" fo:font-weight="normal" fo:font-family="'Times New Roman'" style:font-family-asian="'Times New Roman'" style:font-family-complex="'Times New Roman'" fo:background-color="transparent" style:use-window-font-color="true"/>
    </style:style>
    <style:style style:name="T518" style:family="text">
      <style:text-properties fo:font-size="14.00pt" fo:font-weight="normal" fo:font-family="'Times New Roman'" style:font-family-asian="'Times New Roman'" style:font-family-complex="'Times New Roman'" fo:background-color="transparent" style:use-window-font-color="true"/>
    </style:style>
    <style:style style:name="T519" style:family="text">
      <style:text-properties fo:font-size="14.00pt" fo:font-weight="normal" fo:font-family="'Times New Roman'" style:font-family-asian="'Times New Roman'" style:font-family-complex="'Times New Roman'"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4.00pt" fo:font-weight="normal" fo:font-family="'Times New Roman'" style:font-family-asian="'Times New Roman'" style:font-family-complex="'Times New Roman'" fo:background-color="transparent" style:use-window-font-color="true"/>
    </style:style>
    <style:style style:name="T522" style:family="text">
      <style:text-properties fo:font-size="14.00pt" fo:font-weight="normal" fo:font-family="'Times New Roman'" style:font-family-asian="'Times New Roman'" style:font-family-complex="'Times New Roman'" fo:background-color="transparent" style:use-window-font-color="true"/>
    </style:style>
    <style:style style:name="T523" style:family="text">
      <style:text-properties fo:font-size="14.00pt" fo:font-weight="normal" fo:font-family="'Times New Roman'" style:font-family-asian="'Times New Roman'" style:font-family-complex="'Times New Roman'"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4.00pt" fo:font-weight="normal" fo:font-family="'Times New Roman'" style:font-family-asian="'Times New Roman'" style:font-family-complex="'Times New Roman'" fo:background-color="transparent" style:use-window-font-color="true"/>
    </style:style>
    <style:style style:name="T526" style:family="text">
      <style:text-properties fo:font-size="14.00pt" fo:font-weight="normal" fo:font-family="'Times New Roman'" style:font-family-asian="'Times New Roman'" style:font-family-complex="'Times New Roman'" fo:background-color="transparent" style:use-window-font-color="true"/>
    </style:style>
    <style:style style:name="T527" style:family="text">
      <style:text-properties fo:font-size="14.00pt" fo:font-weight="normal" fo:font-family="'Times New Roman'" style:font-family-asian="'Times New Roman'" style:font-family-complex="'Times New Roman'"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14.00pt" fo:font-weight="normal" fo:font-family="'Times New Roman'" style:font-family-asian="'Times New Roman'" style:font-family-complex="'Times New Roman'" fo:background-color="transparent" style:use-window-font-color="true"/>
    </style:style>
    <style:style style:name="T530" style:family="text">
      <style:text-properties fo:font-size="14.00pt" fo:font-weight="normal" fo:font-family="'Times New Roman'" style:font-family-asian="'Times New Roman'" style:font-family-complex="'Times New Roman'" fo:background-color="transparent" style:use-window-font-color="true"/>
    </style:style>
    <style:style style:name="T531" style:family="text">
      <style:text-properties fo:font-size="14.00pt" fo:font-weight="normal" fo:font-family="'Times New Roman'" style:font-family-asian="'Times New Roman'" style:font-family-complex="'Times New Roman'" fo:background-color="transparent" style:use-window-font-color="true"/>
    </style:style>
    <style:style style:name="T532" style:family="text">
      <style:text-properties fo:font-size="14.00pt" fo:font-weight="normal" fo:font-family="'Times New Roman'" style:font-family-asian="'Times New Roman'" style:font-family-complex="'Times New Roman'" fo:background-color="transparent" style:use-window-font-color="true"/>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4.00pt" fo:font-weight="normal" fo:font-family="'Times New Roman'" style:font-family-asian="'Times New Roman'" style:font-family-complex="'Times New Roman'" fo:background-color="transparent" style:use-window-font-color="true"/>
    </style:style>
    <style:style style:name="T535" style:family="text">
      <style:text-properties fo:font-size="14.00pt" fo:font-weight="normal" fo:font-family="'Times New Roman'" style:font-family-asian="'Times New Roman'" style:font-family-complex="'Times New Roman'" fo:background-color="transparent" style:use-window-font-color="true"/>
    </style:style>
    <style:style style:name="T536" style:family="text">
      <style:text-properties fo:font-size="14.00pt" fo:font-weight="normal" fo:font-family="'Times New Roman'" style:font-family-asian="'Times New Roman'" style:font-family-complex="'Times New Roman'" fo:background-color="transparent" style:use-window-font-color="true"/>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14.00pt" fo:font-weight="normal" fo:font-family="'Times New Roman'" style:font-family-asian="'Times New Roman'" style:font-family-complex="'Times New Roman'" fo:background-color="transparent" style:use-window-font-color="true"/>
    </style:style>
    <style:style style:name="T539" style:family="text">
      <style:text-properties fo:font-size="14.00pt" fo:font-weight="normal" fo:font-family="'Times New Roman'" style:font-family-asian="'Times New Roman'" style:font-family-complex="'Times New Roman'" fo:background-color="transparent" style:use-window-font-color="true"/>
    </style:style>
    <style:style style:name="T540" style:family="text">
      <style:text-properties fo:font-size="14.00pt" fo:font-weight="normal" fo:font-family="'Times New Roman'" style:font-family-asian="'Times New Roman'" style:font-family-complex="'Times New Roman'" fo:background-color="transparent" style:use-window-font-color="true"/>
    </style:style>
    <style:style style:name="T541" style:family="text">
      <style:text-properties fo:font-size="14.00pt" fo:font-weight="normal" fo:font-family="'Times New Roman'" style:font-family-asian="'Times New Roman'" style:font-family-complex="'Times New Roman'" fo:background-color="transparent" style:use-window-font-color="true"/>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14.00pt" fo:font-weight="normal" fo:font-family="'Times New Roman'" style:font-family-asian="'Times New Roman'" style:font-family-complex="'Times New Roman'" fo:background-color="transparent" style:use-window-font-color="true"/>
    </style:style>
    <style:style style:name="T544" style:family="text">
      <style:text-properties fo:font-size="14.00pt" fo:font-weight="normal" fo:font-family="'Times New Roman'" style:font-family-asian="'Times New Roman'" style:font-family-complex="'Times New Roman'" fo:background-color="transparent" style:use-window-font-color="true"/>
    </style:style>
    <style:style style:name="T545" style:family="text">
      <style:text-properties fo:font-size="14.00pt" fo:font-weight="normal" fo:font-family="'Times New Roman'" style:font-family-asian="'Times New Roman'" style:font-family-complex="'Times New Roman'" fo:background-color="transparent" style:use-window-font-color="true"/>
    </style:style>
    <style:style style:name="T546" style:family="text">
      <style:text-properties fo:font-size="14.00pt" fo:font-weight="normal" fo:font-family="'Times New Roman'" style:font-family-asian="'Times New Roman'" style:font-family-complex="'Times New Roman'" fo:background-color="transparent" style:use-window-font-color="true"/>
    </style:style>
    <style:style style:name="T54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48" style:family="text">
      <style:text-properties fo:font-size="14.00pt" fo:font-weight="normal" fo:font-family="'Times New Roman'" style:font-family-asian="'Times New Roman'" style:font-family-complex="'Times New Roman'" fo:background-color="transparent" style:use-window-font-color="true"/>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14.00pt" fo:font-weight="normal" fo:font-family="'Times New Roman'" style:font-family-asian="'Times New Roman'" style:font-family-complex="'Times New Roman'" fo:background-color="transparent" style:use-window-font-color="true"/>
    </style:style>
    <style:style style:name="T55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5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53" style:family="text">
      <style:text-properties fo:font-size="14.00pt" fo:font-weight="normal" fo:font-family="'Times New Roman'" style:font-family-asian="'Times New Roman'" style:font-family-complex="'Times New Roman'" fo:background-color="transparent" style:use-window-font-color="true"/>
    </style:style>
    <style:style style:name="T554" style:family="text">
      <style:text-properties fo:font-size="14.00pt" fo:font-weight="normal" fo:font-family="'Times New Roman'" style:font-family-asian="'Times New Roman'" style:font-family-complex="'Times New Roman'" fo:background-color="transparent" style:use-window-font-color="true"/>
    </style:style>
    <style:style style:name="T555" style:family="text">
      <style:text-properties fo:font-size="14.00pt" fo:font-weight="normal" fo:font-family="'Times New Roman'" style:font-family-asian="'Times New Roman'" style:font-family-complex="'Times New Roman'" fo:background-color="transparent" style:use-window-font-color="true"/>
    </style:style>
    <style:style style:name="T556" style:family="text">
      <style:text-properties fo:font-size="14.00pt" fo:font-weight="normal" fo:font-family="'Times New Roman'" style:font-family-asian="'Times New Roman'" style:font-family-complex="'Times New Roman'" fo:background-color="transparent" style:use-window-font-color="true"/>
    </style:style>
    <style:style style:name="T55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58" style:family="text">
      <style:text-properties fo:font-size="14.00pt" fo:font-weight="normal" fo:font-family="'Times New Roman'" style:font-family-asian="'Times New Roman'" style:font-family-complex="'Times New Roman'" fo:background-color="transparent" style:use-window-font-color="true"/>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14.00pt" fo:font-weight="normal" fo:font-family="'Times New Roman'" style:font-family-asian="'Times New Roman'" style:font-family-complex="'Times New Roman'" fo:background-color="transparent" style:use-window-font-color="true"/>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14.00pt" fo:font-weight="normal" fo:font-family="'Times New Roman'" style:font-family-asian="'Times New Roman'" style:font-family-complex="'Times New Roman'" fo:background-color="transparent" style:use-window-font-color="true"/>
    </style:style>
    <style:style style:name="T563" style:family="text">
      <style:text-properties fo:font-size="14.00pt" fo:font-weight="normal" fo:font-family="'Times New Roman'" style:font-family-asian="'Times New Roman'" style:font-family-complex="'Times New Roman'" fo:background-color="transparent" style:use-window-font-color="true"/>
    </style:style>
    <style:style style:name="T564" style:family="text">
      <style:text-properties fo:font-size="14.00pt" fo:font-weight="normal" fo:font-family="'Times New Roman'" style:font-family-asian="'Times New Roman'" style:font-family-complex="'Times New Roman'" fo:background-color="transparent" style:use-window-font-color="true"/>
    </style:style>
    <style:style style:name="T565" style:family="text">
      <style:text-properties fo:font-size="14.00pt" fo:font-weight="normal" fo:font-family="'Times New Roman'" style:font-family-asian="'Times New Roman'" style:font-family-complex="'Times New Roman'" fo:background-color="transparent" style:use-window-font-color="true"/>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14.00pt" fo:font-weight="normal" fo:font-family="'Times New Roman'" style:font-family-asian="'Times New Roman'" style:font-family-complex="'Times New Roman'" fo:background-color="transparent" style:use-window-font-color="true"/>
    </style:style>
    <style:style style:name="T56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69" style:family="text">
      <style:text-properties fo:font-size="14.00pt" fo:font-weight="normal" fo:font-family="'Times New Roman'" style:font-family-asian="'Times New Roman'" style:font-family-complex="'Times New Roman'" fo:background-color="transparent" style:use-window-font-color="true"/>
    </style:style>
    <style:style style:name="T570" style:family="text">
      <style:text-properties fo:font-size="11.00pt" fo:font-weight="normal" fo:font-family="Calibri" style:font-family-asian="Calibri" style:font-family-complex="Calibri" fo:background-color="transparent" style:use-window-font-color="true"/>
    </style:style>
    <style:style style:name="T571" style:family="text">
      <style:text-properties fo:font-size="14.00pt" fo:font-weight="normal" fo:font-family="'Times New Roman'" style:font-family-asian="'Times New Roman'" style:font-family-complex="'Times New Roman'" fo:background-color="transparent" style:use-window-font-color="true"/>
    </style:style>
    <style:style style:name="T572" style:family="text">
      <style:text-properties fo:font-size="14.00pt" fo:font-weight="normal" fo:font-family="'Times New Roman'" style:font-family-asian="'Times New Roman'" style:font-family-complex="'Times New Roman'" fo:background-color="transparent" style:use-window-font-color="true"/>
    </style:style>
    <style:style style:name="T573" style:family="text">
      <style:text-properties fo:font-size="14.00pt" fo:font-weight="normal" fo:font-family="'Times New Roman'" style:font-family-asian="'Times New Roman'" style:font-family-complex="'Times New Roman'" fo:background-color="transparent" style:use-window-font-color="true"/>
    </style:style>
    <style:style style:name="T574" style:family="text">
      <style:text-properties fo:font-size="14.00pt" fo:font-weight="normal" fo:font-family="'Times New Roman'" style:font-family-asian="'Times New Roman'" style:font-family-complex="'Times New Roman'" fo:background-color="transparent" style:use-window-font-color="true"/>
    </style:style>
    <style:style style:name="T575" style:family="text">
      <style:text-properties fo:font-size="14.00pt" fo:font-weight="normal" fo:font-family="'Times New Roman'" style:font-family-asian="'Times New Roman'" style:font-family-complex="'Times New Roman'" fo:background-color="transparent" style:use-window-font-color="true"/>
    </style:style>
    <style:style style:name="T576" style:family="text">
      <style:text-properties fo:font-size="14.00pt" fo:font-weight="normal" fo:font-family="'Times New Roman'" style:font-family-asian="'Times New Roman'" style:font-family-complex="'Times New Roman'" fo:background-color="transparent" style:use-window-font-color="true"/>
    </style:style>
    <style:style style:name="T577" style:family="text">
      <style:text-properties fo:font-size="14.00pt" fo:font-weight="normal" fo:font-family="'Times New Roman'" style:font-family-asian="'Times New Roman'" style:font-family-complex="'Times New Roman'" fo:background-color="transparent" style:use-window-font-color="true"/>
    </style:style>
    <style:style style:name="T57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14.00pt" fo:font-weight="normal" fo:font-family="'Times New Roman'" style:font-family-asian="'Times New Roman'" style:font-family-complex="'Times New Roman'" fo:background-color="transparent" style:use-window-font-color="true"/>
    </style:style>
    <style:style style:name="T581" style:family="text">
      <style:text-properties fo:font-size="14.00pt" fo:font-weight="normal" fo:font-family="'Times New Roman'" style:font-family-asian="'Times New Roman'" style:font-family-complex="'Times New Roman'" fo:background-color="transparent" style:use-window-font-color="true"/>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14.00pt" fo:font-weight="normal" fo:font-family="'Times New Roman'" style:font-family-asian="'Times New Roman'" style:font-family-complex="'Times New Roman'" fo:background-color="transparent" style:use-window-font-color="true"/>
    </style:style>
    <style:style style:name="T584" style:family="text">
      <style:text-properties fo:font-size="14.00pt" fo:font-weight="normal" fo:font-family="'Times New Roman'" style:font-family-asian="'Times New Roman'" style:font-family-complex="'Times New Roman'" fo:background-color="transparent" style:use-window-font-color="true"/>
    </style:style>
    <style:style style:name="T585" style:family="text">
      <style:text-properties fo:font-size="14.00pt" fo:font-weight="normal" fo:font-family="'Times New Roman'" style:font-family-asian="'Times New Roman'" style:font-family-complex="'Times New Roman'" fo:background-color="transparent" style:use-window-font-color="true"/>
    </style:style>
    <style:style style:name="T586" style:family="text">
      <style:text-properties fo:font-size="14.00pt" fo:font-weight="normal" fo:font-family="'Times New Roman'" style:font-family-asian="'Times New Roman'" style:font-family-complex="'Times New Roman'" fo:background-color="transparent" style:use-window-font-color="true"/>
    </style:style>
    <style:style style:name="T587" style:family="text">
      <style:text-properties fo:font-size="14.00pt" fo:font-weight="normal" fo:font-family="'Times New Roman'" style:font-family-asian="'Times New Roman'" style:font-family-complex="'Times New Roman'" fo:background-color="transparent" style:use-window-font-color="true"/>
    </style:style>
    <style:style style:name="T588" style:family="text">
      <style:text-properties fo:font-size="14.00pt" fo:font-weight="normal" fo:font-family="'Times New Roman'" style:font-family-asian="'Times New Roman'" style:font-family-complex="'Times New Roman'" fo:background-color="transparent" style:use-window-font-color="true"/>
    </style:style>
    <style:style style:name="T589" style:family="text">
      <style:text-properties fo:font-size="14.00pt" fo:font-weight="normal" fo:font-family="'Times New Roman'" style:font-family-asian="'Times New Roman'" style:font-family-complex="'Times New Roman'" fo:background-color="transparent" style:use-window-font-color="true"/>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14.00pt" fo:font-weight="normal" fo:font-family="'Times New Roman'" style:font-family-asian="'Times New Roman'" style:font-family-complex="'Times New Roman'" fo:background-color="transparent" style:use-window-font-color="true"/>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14.00pt" fo:font-weight="normal" fo:font-family="'Times New Roman'" style:font-family-asian="'Times New Roman'" style:font-family-complex="'Times New Roman'" fo:background-color="transparent" style:use-window-font-color="true"/>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14.00pt" fo:font-weight="normal" fo:font-family="'Times New Roman'" style:font-family-asian="'Times New Roman'" style:font-family-complex="'Times New Roman'" fo:background-color="transparent" style:use-window-font-color="true"/>
    </style:style>
    <style:style style:name="T596" style:family="text">
      <style:text-properties fo:font-size="14.00pt" fo:font-weight="normal" fo:font-family="'Times New Roman'" style:font-family-asian="'Times New Roman'" style:font-family-complex="'Times New Roman'" fo:background-color="transparent" style:use-window-font-color="true"/>
    </style:style>
    <style:style style:name="T597" style:family="text">
      <style:text-properties fo:font-size="14.00pt" fo:font-weight="normal" fo:font-family="'Times New Roman'" style:font-family-asian="'Times New Roman'" style:font-family-complex="'Times New Roman'" fo:background-color="transparent" style:use-window-font-color="true"/>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14.00pt" fo:font-weight="normal" fo:font-family="'Times New Roman'" style:font-family-asian="'Times New Roman'" style:font-family-complex="'Times New Roman'" fo:background-color="transparent" style:use-window-font-color="true"/>
    </style:style>
    <style:style style:name="T600" style:family="text">
      <style:text-properties fo:font-size="14.00pt" fo:font-weight="normal" fo:font-family="'Times New Roman'" style:font-family-asian="'Times New Roman'" style:font-family-complex="'Times New Roman'" fo:background-color="transparent" style:use-window-font-color="true"/>
    </style:style>
    <style:style style:name="T601" style:family="text">
      <style:text-properties fo:font-size="14.00pt" fo:font-weight="normal" fo:font-family="'Times New Roman'" style:font-family-asian="'Times New Roman'" style:font-family-complex="'Times New Roman'" fo:background-color="transparent" style:use-window-font-color="true"/>
    </style:style>
    <style:style style:name="T602" style:family="text">
      <style:text-properties fo:font-size="11.00pt" fo:font-weight="normal" fo:font-family="Calibri" style:font-family-asian="Calibri" style:font-family-complex="Calibri" fo:background-color="transparent" style:use-window-font-color="true"/>
    </style:style>
    <style:style style:name="T603" style:family="text">
      <style:text-properties fo:font-size="14.00pt" fo:font-weight="normal" fo:font-family="'Times New Roman'" style:font-family-asian="'Times New Roman'" style:font-family-complex="'Times New Roman'" fo:background-color="transparent" style:use-window-font-color="true"/>
    </style:style>
    <style:style style:name="T604" style:family="text">
      <style:text-properties fo:font-size="14.00pt" fo:font-weight="normal" fo:font-family="'Times New Roman'" style:font-family-asian="'Times New Roman'" style:font-family-complex="'Times New Roman'" fo:background-color="transparent" style:use-window-font-color="true"/>
    </style:style>
    <style:style style:name="T605" style:family="text">
      <style:text-properties fo:font-size="14.00pt" fo:font-weight="normal" fo:font-family="'Times New Roman'" style:font-family-asian="'Times New Roman'" style:font-family-complex="'Times New Roman'"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4.00pt" fo:font-weight="normal" fo:font-family="'Times New Roman'" style:font-family-asian="'Times New Roman'" style:font-family-complex="'Times New Roman'" fo:background-color="transparent" style:use-window-font-color="true"/>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4.00pt" fo:font-weight="normal" fo:font-family="'Times New Roman'" style:font-family-asian="'Times New Roman'" style:font-family-complex="'Times New Roman'" fo:background-color="transparent" style:use-window-font-color="true"/>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14.00pt" fo:font-weight="normal" fo:font-family="'Times New Roman'" style:font-family-asian="'Times New Roman'" style:font-family-complex="'Times New Roman'" fo:background-color="transparent" style:use-window-font-color="true"/>
    </style:style>
    <style:style style:name="T61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13" style:family="text">
      <style:text-properties fo:font-size="14.00pt" fo:font-weight="normal" fo:font-family="'Times New Roman'" style:font-family-asian="'Times New Roman'" style:font-family-complex="'Times New Roman'" fo:background-color="transparent" style:use-window-font-color="true"/>
    </style:style>
    <style:style style:name="T614" style:family="text">
      <style:text-properties fo:font-size="14.00pt" fo:font-weight="normal" fo:font-family="'Times New Roman'" style:font-family-asian="'Times New Roman'" style:font-family-complex="'Times New Roman'" fo:background-color="transparent" style:use-window-font-color="true"/>
    </style:style>
    <style:style style:name="T615" style:family="text">
      <style:text-properties fo:font-size="14.00pt" fo:font-weight="normal" fo:font-family="'Times New Roman'" style:font-family-asian="'Times New Roman'" style:font-family-complex="'Times New Roman'" fo:background-color="transparent" style:use-window-font-color="true"/>
    </style:style>
    <style:style style:name="T616" style:family="text">
      <style:text-properties fo:font-size="14.00pt" fo:font-weight="normal" fo:font-family="'Times New Roman'" style:font-family-asian="'Times New Roman'" style:font-family-complex="'Times New Roman'" fo:background-color="transparent" style:use-window-font-color="true"/>
    </style:style>
    <style:style style:name="T617" style:family="text">
      <style:text-properties fo:font-size="14.00pt" fo:font-weight="normal" fo:font-family="'Times New Roman'" style:font-family-asian="'Times New Roman'" style:font-family-complex="'Times New Roman'" fo:background-color="transparent" style:use-window-font-color="true"/>
    </style:style>
    <style:style style:name="T618" style:family="text">
      <style:text-properties fo:font-size="14.00pt" fo:font-weight="normal" fo:font-family="'Times New Roman'" style:font-family-asian="'Times New Roman'" style:font-family-complex="'Times New Roman'" fo:background-color="transparent" style:use-window-font-color="true"/>
    </style:style>
    <style:style style:name="T61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14.00pt" fo:font-weight="normal" fo:font-family="'Times New Roman'" style:font-family-asian="'Times New Roman'" style:font-family-complex="'Times New Roman'" fo:background-color="transparent" style:use-window-font-color="true"/>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14.00pt" fo:font-weight="normal" fo:font-family="'Times New Roman'" style:font-family-asian="'Times New Roman'" style:font-family-complex="'Times New Roman'" fo:background-color="transparent" style:use-window-font-color="true"/>
    </style:style>
    <style:style style:name="T62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25" style:family="text">
      <style:text-properties fo:font-size="14.00pt" fo:font-weight="normal" fo:font-family="'Times New Roman'" style:font-family-asian="'Times New Roman'" style:font-family-complex="'Times New Roman'" fo:background-color="transparent" style:use-window-font-color="true"/>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14.00pt" fo:font-weight="normal" fo:font-family="'Times New Roman'" style:font-family-asian="'Times New Roman'" style:font-family-complex="'Times New Roman'" fo:background-color="transparent" style:use-window-font-color="true"/>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14.00pt" fo:font-weight="normal" fo:font-family="'Times New Roman'" style:font-family-asian="'Times New Roman'" style:font-family-complex="'Times New Roman'" fo:background-color="transparent" style:use-window-font-color="true"/>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14.00pt" fo:font-weight="normal" fo:font-family="'Times New Roman'" style:font-family-asian="'Times New Roman'" style:font-family-complex="'Times New Roman'" fo:background-color="transparent" style:use-window-font-color="true"/>
    </style:style>
    <style:style style:name="T632" style:family="text">
      <style:text-properties fo:font-size="11.00pt" fo:font-weight="normal" fo:font-family="Calibri" style:font-family-asian="Calibri" style:font-family-complex="Calibri" fo:background-color="transparent" style:use-window-font-color="true"/>
    </style:style>
    <style:style style:name="T633" style:family="text">
      <style:text-properties fo:font-size="14.00pt" fo:font-weight="bold" fo:font-family="'Times New Roman'" style:font-family-asian="'Times New Roman'" style:font-family-complex="'Times New Roman'" fo:background-color="transparent" style:use-window-font-color="true"/>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14.00pt" fo:font-weight="normal" fo:font-family="'Times New Roman'" style:font-family-asian="'Times New Roman'" style:font-family-complex="'Times New Roman'" fo:background-color="transparent" style:use-window-font-color="true"/>
    </style:style>
    <style:style style:name="T636" style:family="text">
      <style:text-properties fo:font-size="11.00pt" fo:font-weight="normal" fo:font-family="Calibri" style:font-family-asian="Calibri" style:font-family-complex="Calibri" fo:background-color="transparent" style:use-window-font-color="true"/>
    </style:style>
    <style:style style:name="T637" style:family="text">
      <style:text-properties fo:font-size="14.00pt" fo:font-weight="normal" fo:font-family="'Times New Roman'" style:font-family-asian="'Times New Roman'" style:font-family-complex="'Times New Roman'" fo:background-color="transparent" style:use-window-font-color="true"/>
    </style:style>
    <style:style style:name="T638" style:family="text">
      <style:text-properties fo:font-size="14.00pt" fo:font-weight="normal" fo:font-family="'Times New Roman'" style:font-family-asian="'Times New Roman'" style:font-family-complex="'Times New Roman'" fo:background-color="transparent" style:use-window-font-color="true"/>
    </style:style>
    <style:style style:name="T639" style:family="text">
      <style:text-properties fo:font-size="14.00pt" fo:font-weight="normal" fo:font-family="'Times New Roman'" style:font-family-asian="'Times New Roman'" style:font-family-complex="'Times New Roman'" fo:background-color="transparent" style:use-window-font-color="true"/>
    </style:style>
    <style:style style:name="T640" style:family="text">
      <style:text-properties fo:font-size="14.00pt" fo:font-weight="normal" fo:font-family="'Times New Roman'" style:font-family-asian="'Times New Roman'" style:font-family-complex="'Times New Roman'" fo:background-color="transparent" style:use-window-font-color="true"/>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14.00pt" fo:font-weight="normal" fo:font-family="'Times New Roman'" style:font-family-asian="'Times New Roman'" style:font-family-complex="'Times New Roman'" fo:background-color="transparent" style:use-window-font-color="true"/>
    </style:style>
    <style:style style:name="T643" style:family="text">
      <style:text-properties fo:font-size="14.00pt" fo:font-weight="normal" fo:font-family="'Times New Roman'" style:font-family-asian="'Times New Roman'" style:font-family-complex="'Times New Roman'" fo:background-color="transparent" style:use-window-font-color="true"/>
    </style:style>
    <style:style style:name="T644" style:family="text">
      <style:text-properties fo:font-size="14.00pt" fo:font-weight="normal" fo:font-family="'Times New Roman'" style:font-family-asian="'Times New Roman'" style:font-family-complex="'Times New Roman'" fo:background-color="transparent" style:use-window-font-color="true"/>
    </style:style>
    <style:style style:name="T645" style:family="text">
      <style:text-properties fo:font-size="14.00pt" fo:font-weight="normal" fo:font-family="'Times New Roman'" style:font-family-asian="'Times New Roman'" style:font-family-complex="'Times New Roman'" fo:background-color="transparent" style:use-window-font-color="true"/>
    </style:style>
    <style:style style:name="T646" style:family="text">
      <style:text-properties fo:font-size="14.00pt" fo:font-weight="normal" fo:font-family="'Times New Roman'" style:font-family-asian="'Times New Roman'" style:font-family-complex="'Times New Roman'" fo:background-color="transparent" style:use-window-font-color="true"/>
    </style:style>
    <style:style style:name="T64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48" style:family="text">
      <style:text-properties fo:font-size="14.00pt" fo:font-weight="normal" fo:font-family="'Times New Roman'" style:font-family-asian="'Times New Roman'" style:font-family-complex="'Times New Roman'" fo:background-color="transparent" style:use-window-font-color="true"/>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14.00pt" fo:font-weight="normal" fo:font-family="'Times New Roman'" style:font-family-asian="'Times New Roman'" style:font-family-complex="'Times New Roman'" fo:background-color="transparent" style:use-window-font-color="true"/>
    </style:style>
    <style:style style:name="T651" style:family="text">
      <style:text-properties fo:font-size="14.00pt" fo:font-weight="normal" fo:font-family="'Times New Roman'" style:font-family-asian="'Times New Roman'" style:font-family-complex="'Times New Roman'" fo:background-color="transparent" style:use-window-font-color="true"/>
    </style:style>
    <style:style style:name="T652" style:family="text">
      <style:text-properties fo:font-size="14.00pt" fo:font-weight="normal" fo:font-family="'Times New Roman'" style:font-family-asian="'Times New Roman'" style:font-family-complex="'Times New Roman'" fo:background-color="transparent" style:use-window-font-color="true"/>
    </style:style>
    <style:style style:name="T653" style:family="text">
      <style:text-properties fo:font-size="14.00pt" fo:font-weight="normal" fo:font-family="'Times New Roman'" style:font-family-asian="'Times New Roman'" style:font-family-complex="'Times New Roman'" fo:background-color="transparent" style:use-window-font-color="true"/>
    </style:style>
    <style:style style:name="T654" style:family="text">
      <style:text-properties fo:font-size="14.00pt" fo:font-weight="normal" fo:font-family="'Times New Roman'" style:font-family-asian="'Times New Roman'" style:font-family-complex="'Times New Roman'" fo:background-color="transparent" style:use-window-font-color="true"/>
    </style:style>
    <style:style style:name="T655" style:family="text">
      <style:text-properties fo:font-size="14.00pt" fo:font-weight="normal" fo:font-family="'Times New Roman'" style:font-family-asian="'Times New Roman'" style:font-family-complex="'Times New Roman'" fo:background-color="transparent" style:use-window-font-color="true"/>
    </style:style>
    <style:style style:name="T656" style:family="text">
      <style:text-properties fo:font-size="14.00pt" fo:font-weight="normal" fo:font-family="'Times New Roman'" style:font-family-asian="'Times New Roman'" style:font-family-complex="'Times New Roman'" fo:background-color="transparent" style:use-window-font-color="true"/>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14.00pt" fo:font-weight="normal" fo:font-family="'Times New Roman'" style:font-family-asian="'Times New Roman'" style:font-family-complex="'Times New Roman'" fo:background-color="transparent" style:use-window-font-color="true"/>
    </style:style>
    <style:style style:name="T659" style:family="text">
      <style:text-properties fo:font-size="14.00pt" fo:font-weight="normal" fo:font-family="'Times New Roman'" style:font-family-asian="'Times New Roman'" style:font-family-complex="'Times New Roman'" fo:background-color="transparent" style:use-window-font-color="true"/>
    </style:style>
    <style:style style:name="T660" style:family="text">
      <style:text-properties fo:font-size="14.00pt" fo:font-weight="normal" fo:font-family="'Times New Roman'" style:font-family-asian="'Times New Roman'" style:font-family-complex="'Times New Roman'" fo:background-color="transparent" style:use-window-font-color="true"/>
    </style:style>
    <style:style style:name="T661" style:family="text">
      <style:text-properties fo:font-size="14.00pt" fo:font-weight="normal" fo:font-family="'Times New Roman'" style:font-family-asian="'Times New Roman'" style:font-family-complex="'Times New Roman'" fo:background-color="transparent" style:use-window-font-color="true"/>
    </style:style>
    <style:style style:name="T662" style:family="text">
      <style:text-properties fo:font-size="14.00pt" fo:font-weight="normal" fo:font-family="'Times New Roman'" style:font-family-asian="'Times New Roman'" style:font-family-complex="'Times New Roman'" fo:background-color="transparent" style:use-window-font-color="true"/>
    </style:style>
    <style:style style:name="T663" style:family="text">
      <style:text-properties fo:font-size="14.00pt" fo:font-weight="normal" fo:font-family="'Times New Roman'" style:font-family-asian="'Times New Roman'" style:font-family-complex="'Times New Roman'" fo:background-color="transparent" style:use-window-font-color="true"/>
    </style:style>
    <style:style style:name="T664" style:family="text">
      <style:text-properties fo:font-size="14.00pt" fo:font-weight="normal" fo:font-family="'Times New Roman'" style:font-family-asian="'Times New Roman'" style:font-family-complex="'Times New Roman'" fo:background-color="transparent" style:use-window-font-color="true"/>
    </style:style>
    <style:style style:name="T66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66" style:family="text">
      <style:text-properties fo:font-size="14.00pt" fo:font-weight="normal" fo:font-family="'Times New Roman'" style:font-family-asian="'Times New Roman'" style:font-family-complex="'Times New Roman'" fo:background-color="transparent" style:use-window-font-color="true"/>
    </style:style>
    <style:style style:name="T667" style:family="text">
      <style:text-properties fo:font-size="14.00pt" fo:font-weight="normal" fo:font-family="'Times New Roman'" style:font-family-asian="'Times New Roman'" style:font-family-complex="'Times New Roman'" fo:background-color="transparent" style:use-window-font-color="true"/>
    </style:style>
    <style:style style:name="T668" style:family="text">
      <style:text-properties fo:font-size="14.00pt" fo:font-weight="normal" fo:font-family="'Times New Roman'" style:font-family-asian="'Times New Roman'" style:font-family-complex="'Times New Roman'" fo:background-color="transparent" style:use-window-font-color="true"/>
    </style:style>
    <style:style style:name="T669" style:family="text">
      <style:text-properties fo:font-size="14.00pt" fo:font-weight="normal" fo:font-family="'Times New Roman'" style:font-family-asian="'Times New Roman'" style:font-family-complex="'Times New Roman'" fo:background-color="transparent" style:use-window-font-color="true"/>
    </style:style>
    <style:style style:name="T670" style:family="text">
      <style:text-properties fo:font-size="14.00pt" fo:font-weight="normal" fo:font-family="'Times New Roman'" style:font-family-asian="'Times New Roman'" style:font-family-complex="'Times New Roman'" fo:background-color="transparent" style:use-window-font-color="true"/>
    </style:style>
    <style:style style:name="T671" style:family="text">
      <style:text-properties fo:font-size="14.00pt" fo:font-weight="normal" fo:font-family="'Times New Roman'" style:font-family-asian="'Times New Roman'" style:font-family-complex="'Times New Roman'" fo:background-color="transparent" style:use-window-font-color="true"/>
    </style:style>
    <style:style style:name="T672" style:family="text">
      <style:text-properties fo:font-size="14.00pt" fo:font-weight="normal" fo:font-family="'Times New Roman'" style:font-family-asian="'Times New Roman'" style:font-family-complex="'Times New Roman'" fo:background-color="transparent" style:use-window-font-color="true"/>
    </style:style>
    <style:style style:name="T673" style:family="text">
      <style:text-properties fo:font-size="14.00pt" fo:font-weight="normal" fo:font-family="'Times New Roman'" style:font-family-asian="'Times New Roman'" style:font-family-complex="'Times New Roman'" fo:background-color="transparent" style:use-window-font-color="true"/>
    </style:style>
    <style:style style:name="T674" style:family="text">
      <style:text-properties fo:font-size="14.00pt" fo:font-weight="normal" fo:font-family="'Times New Roman'" style:font-family-asian="'Times New Roman'" style:font-family-complex="'Times New Roman'" fo:background-color="transparent" style:use-window-font-color="true"/>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4.00pt" fo:font-weight="normal" fo:font-family="'Times New Roman'" style:font-family-asian="'Times New Roman'" style:font-family-complex="'Times New Roman'" fo:background-color="transparent" style:use-window-font-color="true"/>
    </style:style>
    <style:style style:name="T677" style:family="text">
      <style:text-properties fo:font-size="14.00pt" fo:font-weight="normal" fo:font-family="'Times New Roman'" style:font-family-asian="'Times New Roman'" style:font-family-complex="'Times New Roman'" fo:background-color="transparent" style:use-window-font-color="true"/>
    </style:style>
    <style:style style:name="T678" style:family="text">
      <style:text-properties fo:font-size="14.00pt" fo:font-weight="normal" fo:font-family="'Times New Roman'" style:font-family-asian="'Times New Roman'" style:font-family-complex="'Times New Roman'" fo:background-color="transparent" style:use-window-font-color="true"/>
    </style:style>
    <style:style style:name="T679" style:family="text">
      <style:text-properties fo:font-size="14.00pt" fo:font-weight="normal" fo:font-family="'Times New Roman'" style:font-family-asian="'Times New Roman'" style:font-family-complex="'Times New Roman'" fo:background-color="transparent" style:use-window-font-color="true"/>
    </style:style>
    <style:style style:name="T680" style:family="text">
      <style:text-properties fo:font-size="14.00pt" fo:font-weight="normal" fo:font-family="'Times New Roman'" style:font-family-asian="'Times New Roman'" style:font-family-complex="'Times New Roman'" fo:background-color="transparent" style:use-window-font-color="true"/>
    </style:style>
    <style:style style:name="T681" style:family="text">
      <style:text-properties fo:font-size="14.00pt" fo:font-weight="normal" fo:font-family="'Times New Roman'" style:font-family-asian="'Times New Roman'" style:font-family-complex="'Times New Roman'" fo:background-color="transparent" style:use-window-font-color="true"/>
    </style:style>
    <style:style style:name="T682" style:family="text">
      <style:text-properties fo:font-size="14.00pt" fo:font-weight="normal" fo:font-family="'Times New Roman'" style:font-family-asian="'Times New Roman'" style:font-family-complex="'Times New Roman'" fo:background-color="transparent" style:use-window-font-color="true"/>
    </style:style>
    <style:style style:name="T683" style:family="text">
      <style:text-properties fo:font-size="14.00pt" fo:font-weight="normal" fo:font-family="'Times New Roman'" style:font-family-asian="'Times New Roman'" style:font-family-complex="'Times New Roman'" fo:background-color="transparent" style:use-window-font-color="true"/>
    </style:style>
    <style:style style:name="T684" style:family="text">
      <style:text-properties fo:font-size="11.00pt" fo:font-weight="normal" fo:font-family="Calibri" style:font-family-asian="Calibri" style:font-family-complex="Calibri" fo:background-color="transparent" style:use-window-font-color="true"/>
    </style:style>
    <style:style style:name="T685" style:family="text">
      <style:text-properties fo:font-size="14.00pt" fo:font-weight="normal" fo:font-family="'Times New Roman'" style:font-family-asian="'Times New Roman'" style:font-family-complex="'Times New Roman'" fo:background-color="transparent" style:use-window-font-color="true"/>
    </style:style>
    <style:style style:name="T686" style:family="text">
      <style:text-properties fo:font-size="14.00pt" fo:font-weight="normal" fo:font-family="'Times New Roman'" style:font-family-asian="'Times New Roman'" style:font-family-complex="'Times New Roman'" fo:background-color="transparent" style:use-window-font-color="true"/>
    </style:style>
    <style:style style:name="T687" style:family="text">
      <style:text-properties fo:font-size="14.00pt" fo:font-weight="normal" fo:font-family="'Times New Roman'" style:font-family-asian="'Times New Roman'" style:font-family-complex="'Times New Roman'" fo:background-color="transparent" style:use-window-font-color="true"/>
    </style:style>
    <style:style style:name="T688" style:family="text">
      <style:text-properties fo:font-size="14.00pt" fo:font-weight="normal" fo:font-family="'Times New Roman'" style:font-family-asian="'Times New Roman'" style:font-family-complex="'Times New Roman'" fo:background-color="transparent" style:use-window-font-color="true"/>
    </style:style>
    <style:style style:name="T689" style:family="text">
      <style:text-properties fo:font-size="11.00pt" fo:font-weight="normal" fo:font-family="Calibri" style:font-family-asian="Calibri" style:font-family-complex="Calibri" fo:background-color="transparent" style:use-window-font-color="true"/>
    </style:style>
    <style:style style:name="T690" style:family="text">
      <style:text-properties fo:font-size="14.00pt" fo:font-weight="normal" fo:font-family="'Times New Roman'" style:font-family-asian="'Times New Roman'" style:font-family-complex="'Times New Roman'" fo:background-color="transparent" style:use-window-font-color="true"/>
    </style:style>
    <style:style style:name="T691" style:family="text">
      <style:text-properties fo:font-size="11.00pt" fo:font-weight="normal" fo:font-family="Calibri" style:font-family-asian="Calibri" style:font-family-complex="Calibri" fo:background-color="transparent" style:use-window-font-color="true"/>
    </style:style>
    <style:style style:name="T692" style:family="text">
      <style:text-properties fo:font-size="14.00pt" fo:font-weight="normal" fo:font-family="'Times New Roman'" style:font-family-asian="'Times New Roman'" style:font-family-complex="'Times New Roman'" fo:background-color="transparent" style:use-window-font-color="true"/>
    </style:style>
    <style:style style:name="T693" style:family="text">
      <style:text-properties fo:font-size="11.00pt" fo:font-weight="normal" fo:font-family="Calibri" style:font-family-asian="Calibri" style:font-family-complex="Calibri" fo:background-color="transparent" style:use-window-font-color="true"/>
    </style:style>
    <style:style style:name="T694" style:family="text">
      <style:text-properties fo:font-size="14.00pt" fo:font-weight="normal" fo:font-family="'Times New Roman'" style:font-family-asian="'Times New Roman'" style:font-family-complex="'Times New Roman'" fo:background-color="transparent" style:use-window-font-color="true"/>
    </style:style>
    <style:style style:name="T69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96" style:family="text">
      <style:text-properties fo:font-size="14.00pt" fo:font-weight="normal" fo:font-family="'Times New Roman'" style:font-family-asian="'Times New Roman'" style:font-family-complex="'Times New Roman'" fo:background-color="transparent" style:use-window-font-color="true"/>
    </style:style>
    <style:style style:name="T69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98" style:family="text">
      <style:text-properties fo:font-size="14.00pt" fo:font-weight="normal" fo:font-family="'Times New Roman'" style:font-family-asian="'Times New Roman'" style:font-family-complex="'Times New Roman'" fo:background-color="transparent" style:use-window-font-color="true"/>
    </style:style>
    <style:style style:name="T69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00" style:family="text">
      <style:text-properties fo:font-size="14.00pt" fo:font-weight="normal" fo:font-family="'Times New Roman'" style:font-family-asian="'Times New Roman'" style:font-family-complex="'Times New Roman'" fo:background-color="transparent" style:use-window-font-color="true"/>
    </style:style>
    <style:style style:name="T70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02" style:family="text">
      <style:text-properties fo:font-size="14.00pt" fo:font-weight="normal" fo:font-family="'Times New Roman'" style:font-family-asian="'Times New Roman'" style:font-family-complex="'Times New Roman'" fo:background-color="transparent" style:use-window-font-color="true"/>
    </style:style>
    <style:style style:name="T703" style:family="text">
      <style:text-properties fo:font-size="14.00pt" fo:font-weight="normal" fo:font-family="'Times New Roman'" style:font-family-asian="'Times New Roman'" style:font-family-complex="'Times New Roman'" fo:background-color="transparent" style:use-window-font-color="true"/>
    </style:style>
    <style:style style:name="T704" style:family="text">
      <style:text-properties fo:font-size="14.00pt" fo:font-weight="normal" fo:font-family="'Times New Roman'" style:font-family-asian="'Times New Roman'" style:font-family-complex="'Times New Roman'" fo:background-color="transparent" style:use-window-font-color="true"/>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4.00pt" fo:font-weight="normal" fo:font-family="'Times New Roman'" style:font-family-asian="'Times New Roman'" style:font-family-complex="'Times New Roman'" fo:background-color="transparent" style:use-window-font-color="true"/>
    </style:style>
    <style:style style:name="T707" style:family="text">
      <style:text-properties fo:font-size="11.00pt" fo:font-weight="normal" fo:font-family="Calibri" style:font-family-asian="Calibri" style:font-family-complex="Calibri" fo:background-color="transparent" style:use-window-font-color="true"/>
    </style:style>
    <style:style style:name="T708" style:family="text">
      <style:text-properties fo:font-size="14.00pt" fo:font-weight="normal" fo:font-family="'Times New Roman'" style:font-family-asian="'Times New Roman'" style:font-family-complex="'Times New Roman'" fo:background-color="transparent" style:use-window-font-color="true"/>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4.00pt" fo:font-weight="normal" fo:font-family="'Times New Roman'" style:font-family-asian="'Times New Roman'" style:font-family-complex="'Times New Roman'" fo:background-color="transparent" style:use-window-font-color="true"/>
    </style:style>
    <style:style style:name="T711" style:family="text">
      <style:text-properties fo:font-size="14.00pt" fo:font-weight="normal" fo:font-family="'Times New Roman'" style:font-family-asian="'Times New Roman'" style:font-family-complex="'Times New Roman'" fo:background-color="transparent" style:use-window-font-color="true"/>
    </style:style>
    <style:style style:name="T712" style:family="text">
      <style:text-properties fo:font-size="14.00pt" fo:font-weight="normal" fo:font-family="'Times New Roman'" style:font-family-asian="'Times New Roman'" style:font-family-complex="'Times New Roman'" fo:background-color="transparent" style:use-window-font-color="true"/>
    </style:style>
    <style:style style:name="T71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14" style:family="text">
      <style:text-properties fo:font-size="14.00pt" fo:font-weight="normal" fo:font-family="'Times New Roman'" style:font-family-asian="'Times New Roman'" style:font-family-complex="'Times New Roman'" fo:background-color="transparent" style:use-window-font-color="true"/>
    </style:style>
    <style:style style:name="T715" style:family="text">
      <style:text-properties fo:font-size="11.00pt" fo:font-weight="normal" fo:font-family="Calibri" style:font-family-asian="Calibri" style:font-family-complex="Calibri" fo:background-color="transparent" style:use-window-font-color="true"/>
    </style:style>
    <style:style style:name="T716" style:family="text">
      <style:text-properties fo:font-size="14.00pt" fo:font-weight="normal" fo:font-family="'Times New Roman'" style:font-family-asian="'Times New Roman'" style:font-family-complex="'Times New Roman'" fo:background-color="transparent" style:use-window-font-color="true"/>
    </style:style>
    <style:style style:name="T717" style:family="text">
      <style:text-properties fo:font-size="14.00pt" fo:font-weight="normal" fo:font-family="'Times New Roman'" style:font-family-asian="'Times New Roman'" style:font-family-complex="'Times New Roman'" fo:background-color="transparent" style:use-window-font-color="true"/>
    </style:style>
    <style:style style:name="T718" style:family="text">
      <style:text-properties fo:font-size="14.00pt" fo:font-weight="normal" fo:font-family="'Times New Roman'" style:font-family-asian="'Times New Roman'" style:font-family-complex="'Times New Roman'" fo:background-color="transparent" style:use-window-font-color="true"/>
    </style:style>
    <style:style style:name="T719" style:family="text">
      <style:text-properties fo:font-size="14.00pt" fo:font-weight="normal" fo:font-family="'Times New Roman'" style:font-family-asian="'Times New Roman'" style:font-family-complex="'Times New Roman'" fo:background-color="transparent" style:use-window-font-color="true"/>
    </style:style>
    <style:style style:name="T720" style:family="text">
      <style:text-properties fo:font-size="14.00pt" fo:font-weight="normal" fo:font-family="'Times New Roman'" style:font-family-asian="'Times New Roman'" style:font-family-complex="'Times New Roman'" fo:background-color="transparent" style:use-window-font-color="true"/>
    </style:style>
    <style:style style:name="T721" style:family="text">
      <style:text-properties fo:font-size="14.00pt" fo:font-weight="normal" fo:font-family="'Times New Roman'" style:font-family-asian="'Times New Roman'" style:font-family-complex="'Times New Roman'" fo:background-color="transparent" style:use-window-font-color="true"/>
    </style:style>
    <style:style style:name="T722" style:family="text">
      <style:text-properties fo:font-size="14.00pt" fo:font-weight="normal" fo:font-family="'Times New Roman'" style:font-family-asian="'Times New Roman'" style:font-family-complex="'Times New Roman'" fo:background-color="transparent" style:use-window-font-color="true"/>
    </style:style>
    <style:style style:name="T723" style:family="text">
      <style:text-properties fo:font-size="14.00pt" fo:font-weight="normal" fo:font-family="'Times New Roman'" style:font-family-asian="'Times New Roman'" style:font-family-complex="'Times New Roman'" fo:background-color="transparent" style:use-window-font-color="true"/>
    </style:style>
    <style:style style:name="T724" style:family="text">
      <style:text-properties fo:font-size="14.00pt" fo:font-weight="normal" fo:font-family="'Times New Roman'" style:font-family-asian="'Times New Roman'" style:font-family-complex="'Times New Roman'" fo:background-color="transparent" style:use-window-font-color="true"/>
    </style:style>
    <style:style style:name="T725" style:family="text">
      <style:text-properties fo:font-size="14.00pt" fo:font-weight="normal" fo:font-family="'Times New Roman'" style:font-family-asian="'Times New Roman'" style:font-family-complex="'Times New Roman'" fo:background-color="transparent" style:use-window-font-color="true"/>
    </style:style>
    <style:style style:name="T726" style:family="text">
      <style:text-properties fo:font-size="14.00pt" fo:font-weight="normal" fo:font-family="'Times New Roman'" style:font-family-asian="'Times New Roman'" style:font-family-complex="'Times New Roman'" fo:background-color="transparent" style:use-window-font-color="true"/>
    </style:style>
    <style:style style:name="T727" style:family="text">
      <style:text-properties fo:font-size="14.00pt" fo:font-weight="normal" fo:font-family="'Times New Roman'" style:font-family-asian="'Times New Roman'" style:font-family-complex="'Times New Roman'" fo:background-color="transparent" style:use-window-font-color="true"/>
    </style:style>
    <style:style style:name="T728" style:family="text">
      <style:text-properties fo:font-size="14.00pt" fo:font-weight="normal" fo:font-family="'Times New Roman'" style:font-family-asian="'Times New Roman'" style:font-family-complex="'Times New Roman'" fo:background-color="transparent" style:use-window-font-color="true"/>
    </style:style>
    <style:style style:name="T729" style:family="text">
      <style:text-properties fo:font-size="11.00pt" fo:font-weight="normal" fo:font-family="Calibri" style:font-family-asian="Calibri" style:font-family-complex="Calibri" fo:background-color="transparent" style:use-window-font-color="true"/>
    </style:style>
    <style:style style:name="T730" style:family="text">
      <style:text-properties fo:font-size="14.00pt" fo:font-weight="normal" fo:font-family="'Times New Roman'" style:font-family-asian="'Times New Roman'" style:font-family-complex="'Times New Roman'" fo:background-color="transparent" style:use-window-font-color="true"/>
    </style:style>
    <style:style style:name="T73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32" style:family="text">
      <style:text-properties fo:font-size="14.00pt" fo:font-weight="normal" fo:font-family="'Times New Roman'" style:font-family-asian="'Times New Roman'" style:font-family-complex="'Times New Roman'" fo:background-color="transparent" style:use-window-font-color="true"/>
    </style:style>
    <style:style style:name="T733" style:family="text">
      <style:text-properties fo:font-size="11.00pt" fo:font-weight="normal" fo:font-family="Calibri" style:font-family-asian="Calibri" style:font-family-complex="Calibri" fo:background-color="transparent" style:use-window-font-color="true"/>
    </style:style>
    <style:style style:name="T734" style:family="text">
      <style:text-properties fo:font-size="14.00pt" fo:font-weight="normal" fo:font-family="'Times New Roman'" style:font-family-asian="'Times New Roman'" style:font-family-complex="'Times New Roman'" fo:background-color="transparent" style:use-window-font-color="true"/>
    </style:style>
    <style:style style:name="T73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36" style:family="text">
      <style:text-properties fo:font-size="14.00pt" fo:font-weight="normal" fo:font-family="'Times New Roman'" style:font-family-asian="'Times New Roman'" style:font-family-complex="'Times New Roman'" fo:background-color="transparent" style:use-window-font-color="true"/>
    </style:style>
    <style:style style:name="T737" style:family="text">
      <style:text-properties fo:font-size="14.00pt" fo:font-weight="normal" fo:font-family="'Times New Roman'" style:font-family-asian="'Times New Roman'" style:font-family-complex="'Times New Roman'" fo:background-color="transparent" style:use-window-font-color="true"/>
    </style:style>
    <style:style style:name="T738" style:family="text">
      <style:text-properties fo:font-size="14.00pt" fo:font-weight="normal" fo:font-family="'Times New Roman'" style:font-family-asian="'Times New Roman'" style:font-family-complex="'Times New Roman'" fo:background-color="transparent" style:use-window-font-color="true"/>
    </style:style>
    <style:style style:name="T73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40" style:family="text">
      <style:text-properties fo:font-size="14.00pt" fo:font-weight="normal" fo:font-family="'Times New Roman'" style:font-family-asian="'Times New Roman'" style:font-family-complex="'Times New Roman'" fo:background-color="transparent" style:use-window-font-color="true"/>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14.00pt" fo:font-weight="normal" fo:font-family="'Times New Roman'" style:font-family-asian="'Times New Roman'" style:font-family-complex="'Times New Roman'" fo:background-color="transparent" style:use-window-font-color="true"/>
    </style:style>
    <style:style style:name="T743" style:family="text">
      <style:text-properties fo:font-size="14.00pt" fo:font-weight="normal" fo:font-family="'Times New Roman'" style:font-family-asian="'Times New Roman'" style:font-family-complex="'Times New Roman'" fo:background-color="transparent" style:use-window-font-color="true"/>
    </style:style>
    <style:style style:name="T744" style:family="text">
      <style:text-properties fo:font-size="14.00pt" fo:font-weight="normal" fo:font-family="'Times New Roman'" style:font-family-asian="'Times New Roman'" style:font-family-complex="'Times New Roman'" fo:background-color="transparent" style:use-window-font-color="true"/>
    </style:style>
    <style:style style:name="T745" style:family="text">
      <style:text-properties fo:font-size="11.00pt" fo:font-weight="normal" fo:font-family="Calibri" style:font-family-asian="Calibri" style:font-family-complex="Calibri" fo:background-color="transparent" style:use-window-font-color="true"/>
    </style:style>
    <style:style style:name="T746" style:family="text">
      <style:text-properties fo:font-size="14.00pt" fo:font-weight="normal" fo:font-family="'Times New Roman'" style:font-family-asian="'Times New Roman'" style:font-family-complex="'Times New Roman'" fo:background-color="transparent" style:use-window-font-color="true"/>
    </style:style>
    <style:style style:name="T747" style:family="text">
      <style:text-properties fo:font-size="11.00pt" fo:font-weight="normal" fo:font-family="Calibri" style:font-family-asian="Calibri" style:font-family-complex="Calibri" fo:background-color="transparent" style:use-window-font-color="true"/>
    </style:style>
    <style:style style:name="T748" style:family="text">
      <style:text-properties fo:font-size="14.00pt" fo:font-weight="normal" fo:font-family="'Times New Roman'" style:font-family-asian="'Times New Roman'" style:font-family-complex="'Times New Roman'" fo:background-color="transparent" style:use-window-font-color="true"/>
    </style:style>
    <style:style style:name="T749" style:family="text">
      <style:text-properties fo:font-size="11.00pt" fo:font-weight="normal" fo:font-family="Calibri" style:font-family-asian="Calibri" style:font-family-complex="Calibri" fo:background-color="transparent" style:use-window-font-color="true"/>
    </style:style>
    <style:style style:name="T750" style:family="text">
      <style:text-properties fo:font-size="14.00pt" fo:font-weight="normal" fo:font-family="'Times New Roman'" style:font-family-asian="'Times New Roman'" style:font-family-complex="'Times New Roman'" fo:background-color="transparent" style:use-window-font-color="true"/>
    </style:style>
    <style:style style:name="T75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52" style:family="text">
      <style:text-properties fo:font-size="14.00pt" fo:font-weight="normal" fo:font-family="'Times New Roman'" style:font-family-asian="'Times New Roman'" style:font-family-complex="'Times New Roman'" fo:background-color="transparent" style:use-window-font-color="true"/>
    </style:style>
    <style:style style:name="T753" style:family="text">
      <style:text-properties fo:font-size="11.00pt" fo:font-weight="normal" fo:font-family="Calibri" style:font-family-asian="Calibri" style:font-family-complex="Calibri" fo:background-color="transparent" style:use-window-font-color="true"/>
    </style:style>
    <style:style style:name="T754" style:family="text">
      <style:text-properties fo:font-size="14.00pt" fo:font-weight="normal" fo:font-family="'Times New Roman'" style:font-family-asian="'Times New Roman'" style:font-family-complex="'Times New Roman'" fo:background-color="transparent" style:use-window-font-color="true"/>
    </style:style>
    <style:style style:name="T755" style:family="text">
      <style:text-properties fo:font-size="14.00pt" fo:font-weight="normal" fo:font-family="'Times New Roman'" style:font-family-asian="'Times New Roman'" style:font-family-complex="'Times New Roman'" fo:background-color="transparent" style:use-window-font-color="true"/>
    </style:style>
    <style:style style:name="T75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5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58" style:family="text">
      <style:text-properties fo:font-size="14.00pt" fo:font-weight="normal" fo:font-family="'Times New Roman'" style:font-family-asian="'Times New Roman'" style:font-family-complex="'Times New Roman'" fo:background-color="transparent" style:use-window-font-color="true"/>
    </style:style>
    <style:style style:name="T759" style:family="text">
      <style:text-properties fo:font-size="14.00pt" fo:font-weight="normal" fo:font-family="'Times New Roman'" style:font-family-asian="'Times New Roman'" style:font-family-complex="'Times New Roman'" fo:background-color="transparent" style:use-window-font-color="true"/>
    </style:style>
    <style:style style:name="T760" style:family="text">
      <style:text-properties fo:font-size="14.00pt" fo:font-weight="normal" fo:font-family="'Times New Roman'" style:font-family-asian="'Times New Roman'" style:font-family-complex="'Times New Roman'" fo:background-color="transparent" style:use-window-font-color="true"/>
    </style:style>
    <style:style style:name="T761" style:family="text">
      <style:text-properties fo:font-size="14.00pt" fo:font-weight="normal" fo:font-family="'Times New Roman'" style:font-family-asian="'Times New Roman'" style:font-family-complex="'Times New Roman'" fo:background-color="transparent" style:use-window-font-color="true"/>
    </style:style>
    <style:style style:name="T762" style:family="text">
      <style:text-properties fo:font-size="14.00pt" fo:font-weight="normal" fo:font-family="'Times New Roman'" style:font-family-asian="'Times New Roman'" style:font-family-complex="'Times New Roman'" fo:background-color="transparent" style:use-window-font-color="true"/>
    </style:style>
    <style:style style:name="T763" style:family="text">
      <style:text-properties fo:font-size="14.00pt" fo:font-weight="normal" fo:font-family="'Times New Roman'" style:font-family-asian="'Times New Roman'" style:font-family-complex="'Times New Roman'" fo:background-color="transparent" style:use-window-font-color="true"/>
    </style:style>
    <style:style style:name="T764" style:family="text">
      <style:text-properties fo:font-size="11.00pt" fo:font-weight="normal" fo:font-family="Calibri" style:font-family-asian="Calibri" style:font-family-complex="Calibri" fo:background-color="transparent" style:use-window-font-color="true"/>
    </style:style>
    <style:style style:name="T765" style:family="text">
      <style:text-properties fo:font-size="14.00pt" fo:font-weight="normal" fo:font-family="'Times New Roman'" style:font-family-asian="'Times New Roman'" style:font-family-complex="'Times New Roman'" fo:background-color="transparent" style:use-window-font-color="true"/>
    </style:style>
    <style:style style:name="T766" style:family="text">
      <style:text-properties fo:font-size="11.00pt" fo:font-weight="normal" fo:font-family="Calibri" style:font-family-asian="Calibri" style:font-family-complex="Calibri" fo:background-color="transparent" style:use-window-font-color="true"/>
    </style:style>
    <style:style style:name="T767" style:family="text">
      <style:text-properties fo:font-size="14.00pt" fo:font-weight="normal" fo:font-family="'Times New Roman'" style:font-family-asian="'Times New Roman'" style:font-family-complex="'Times New Roman'" fo:background-color="transparent" style:use-window-font-color="true"/>
    </style:style>
    <style:style style:name="T768" style:family="text">
      <style:text-properties fo:font-size="14.00pt" fo:font-weight="normal" fo:font-family="'Times New Roman'" style:font-family-asian="'Times New Roman'" style:font-family-complex="'Times New Roman'" fo:background-color="transparent" style:use-window-font-color="true"/>
    </style:style>
    <style:style style:name="T769" style:family="text">
      <style:text-properties fo:font-size="14.00pt" fo:font-weight="normal" fo:font-family="'Times New Roman'" style:font-family-asian="'Times New Roman'" style:font-family-complex="'Times New Roman'" fo:background-color="transparent" style:use-window-font-color="true"/>
    </style:style>
    <style:style style:name="T770" style:family="text">
      <style:text-properties fo:font-size="14.00pt" fo:font-weight="normal" fo:font-family="'Times New Roman'" style:font-family-asian="'Times New Roman'" style:font-family-complex="'Times New Roman'" fo:background-color="transparent" style:use-window-font-color="true"/>
    </style:style>
    <style:style style:name="T771" style:family="text">
      <style:text-properties fo:font-size="14.00pt" fo:font-weight="normal" fo:font-family="'Times New Roman'" style:font-family-asian="'Times New Roman'" style:font-family-complex="'Times New Roman'" fo:background-color="transparent" style:use-window-font-color="true"/>
    </style:style>
    <style:style style:name="T772" style:family="text">
      <style:text-properties fo:font-size="14.00pt" fo:font-weight="normal" fo:font-family="'Times New Roman'" style:font-family-asian="'Times New Roman'" style:font-family-complex="'Times New Roman'" fo:background-color="transparent" style:use-window-font-color="true"/>
    </style:style>
    <style:style style:name="T773" style:family="text">
      <style:text-properties fo:font-size="11.00pt" fo:font-weight="normal" fo:font-family="Calibri" style:font-family-asian="Calibri" style:font-family-complex="Calibri" fo:background-color="transparent" style:use-window-font-color="true"/>
    </style:style>
    <style:style style:name="T774" style:family="text">
      <style:text-properties fo:font-size="14.00pt" fo:font-weight="normal" fo:font-family="'Times New Roman'" style:font-family-asian="'Times New Roman'" style:font-family-complex="'Times New Roman'" fo:background-color="transparent" style:use-window-font-color="true"/>
    </style:style>
    <style:style style:name="T775" style:family="text">
      <style:text-properties fo:font-size="14.00pt" fo:font-weight="normal" fo:font-family="'Times New Roman'" style:font-family-asian="'Times New Roman'" style:font-family-complex="'Times New Roman'" fo:background-color="transparent" style:use-window-font-color="true"/>
    </style:style>
    <style:style style:name="T776" style:family="text">
      <style:text-properties fo:font-size="14.00pt" fo:font-weight="normal" fo:font-family="'Times New Roman'" style:font-family-asian="'Times New Roman'" style:font-family-complex="'Times New Roman'" fo:background-color="transparent" style:use-window-font-color="true"/>
    </style:style>
    <style:style style:name="T777" style:family="text">
      <style:text-properties fo:font-size="14.00pt" fo:font-weight="normal" fo:font-family="'Times New Roman'" style:font-family-asian="'Times New Roman'" style:font-family-complex="'Times New Roman'" fo:background-color="transparent" style:use-window-font-color="true"/>
    </style:style>
    <style:style style:name="T778" style:family="text">
      <style:text-properties fo:font-size="14.00pt" fo:font-weight="normal" fo:font-family="'Times New Roman'" style:font-family-asian="'Times New Roman'" style:font-family-complex="'Times New Roman'" fo:background-color="transparent" style:use-window-font-color="true"/>
    </style:style>
    <style:style style:name="T779" style:family="text">
      <style:text-properties fo:font-size="14.00pt" fo:font-weight="normal" fo:font-family="'Times New Roman'" style:font-family-asian="'Times New Roman'" style:font-family-complex="'Times New Roman'" fo:background-color="transparent" style:use-window-font-color="true"/>
    </style:style>
    <style:style style:name="T780" style:family="text">
      <style:text-properties fo:font-size="11.00pt" fo:font-weight="normal" fo:font-family="Calibri" style:font-family-asian="Calibri" style:font-family-complex="Calibri" fo:background-color="transparent" style:use-window-font-color="true"/>
    </style:style>
    <style:style style:name="T781" style:family="text">
      <style:text-properties fo:font-size="14.00pt" fo:font-weight="normal" fo:font-family="'Times New Roman'" style:font-family-asian="'Times New Roman'" style:font-family-complex="'Times New Roman'" fo:background-color="transparent" style:use-window-font-color="true"/>
    </style:style>
    <style:style style:name="T78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83" style:family="text">
      <style:text-properties fo:font-size="14.00pt" fo:font-weight="normal" fo:font-family="'Times New Roman'" style:font-family-asian="'Times New Roman'" style:font-family-complex="'Times New Roman'" fo:background-color="transparent" style:use-window-font-color="true"/>
    </style:style>
    <style:style style:name="T784" style:family="text">
      <style:text-properties fo:font-size="14.00pt" fo:font-weight="normal" fo:font-family="'Times New Roman'" style:font-family-asian="'Times New Roman'" style:font-family-complex="'Times New Roman'" fo:background-color="transparent" style:use-window-font-color="true"/>
    </style:style>
    <style:style style:name="T785" style:family="text">
      <style:text-properties fo:font-size="14.00pt" fo:font-weight="normal" fo:font-family="'Times New Roman'" style:font-family-asian="'Times New Roman'" style:font-family-complex="'Times New Roman'" fo:background-color="transparent" style:use-window-font-color="true"/>
    </style:style>
    <style:style style:name="T786" style:family="text">
      <style:text-properties fo:font-size="14.00pt" fo:font-weight="normal" fo:font-family="'Times New Roman'" style:font-family-asian="'Times New Roman'" style:font-family-complex="'Times New Roman'" fo:background-color="transparent" style:use-window-font-color="true"/>
    </style:style>
    <style:style style:name="T787" style:family="text">
      <style:text-properties fo:font-size="14.00pt" fo:font-weight="normal" fo:font-family="'Times New Roman'" style:font-family-asian="'Times New Roman'" style:font-family-complex="'Times New Roman'" fo:background-color="transparent" style:use-window-font-color="true"/>
    </style:style>
    <style:style style:name="T788" style:family="text">
      <style:text-properties fo:font-size="14.00pt" fo:font-weight="normal" fo:font-family="'Times New Roman'" style:font-family-asian="'Times New Roman'" style:font-family-complex="'Times New Roman'" fo:background-color="transparent" style:use-window-font-color="true"/>
    </style:style>
    <style:style style:name="T78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90" style:family="text">
      <style:text-properties fo:font-size="11.00pt" fo:font-weight="normal" fo:font-family="Calibri" style:font-family-asian="Calibri" style:font-family-complex="Calibri" fo:background-color="transparent" style:use-window-font-color="true"/>
    </style:style>
    <style:style style:name="T791" style:family="text">
      <style:text-properties fo:font-size="14.00pt" fo:font-weight="normal" fo:font-family="'Times New Roman'" style:font-family-asian="'Times New Roman'" style:font-family-complex="'Times New Roman'" fo:background-color="transparent" style:use-window-font-color="true"/>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14.00pt" fo:font-weight="normal" fo:font-family="'Times New Roman'" style:font-family-asian="'Times New Roman'" style:font-family-complex="'Times New Roman'" fo:background-color="transparent" style:use-window-font-color="true"/>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14.00pt" fo:font-weight="normal" fo:font-family="'Times New Roman'" style:font-family-asian="'Times New Roman'" style:font-family-complex="'Times New Roman'" fo:background-color="transparent" style:use-window-font-color="true"/>
    </style:style>
    <style:style style:name="T79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97" style:family="text">
      <style:text-properties fo:font-size="14.00pt" fo:font-weight="normal" fo:font-family="'Times New Roman'" style:font-family-asian="'Times New Roman'" style:font-family-complex="'Times New Roman'" fo:background-color="transparent" style:use-window-font-color="true"/>
    </style:style>
    <style:style style:name="T798" style:family="text">
      <style:text-properties fo:font-size="11.00pt" fo:font-weight="normal" fo:font-family="Calibri" style:font-family-asian="Calibri" style:font-family-complex="Calibri" fo:background-color="transparent" style:use-window-font-color="true"/>
    </style:style>
    <style:style style:name="T799" style:family="text">
      <style:text-properties fo:font-size="14.00pt" fo:font-weight="normal" fo:font-family="'Times New Roman'" style:font-family-asian="'Times New Roman'" style:font-family-complex="'Times New Roman'" fo:background-color="transparent" style:use-window-font-color="true"/>
    </style:style>
    <style:style style:name="T800" style:family="text">
      <style:text-properties fo:font-size="11.00pt" fo:font-weight="normal" fo:font-family="Calibri" style:font-family-asian="Calibri" style:font-family-complex="Calibri" fo:background-color="transparent" style:use-window-font-color="true"/>
    </style:style>
    <style:style style:name="T801" style:family="text">
      <style:text-properties fo:font-size="14.00pt" fo:font-weight="normal" fo:font-family="'Times New Roman'" style:font-family-asian="'Times New Roman'" style:font-family-complex="'Times New Roman'" fo:background-color="transparent" style:use-window-font-color="true"/>
    </style:style>
    <style:style style:name="T802" style:family="text">
      <style:text-properties fo:font-size="11.00pt" fo:font-weight="normal" fo:font-family="Calibri" style:font-family-asian="Calibri" style:font-family-complex="Calibri" fo:background-color="transparent" style:use-window-font-color="true"/>
    </style:style>
    <style:style style:name="T803" style:family="text">
      <style:text-properties fo:font-size="14.00pt" fo:font-weight="normal" fo:font-family="'Times New Roman'" style:font-family-asian="'Times New Roman'" style:font-family-complex="'Times New Roman'" fo:background-color="transparent" style:use-window-font-color="true"/>
    </style:style>
    <style:style style:name="T804" style:family="text">
      <style:text-properties fo:font-size="11.00pt" fo:font-weight="normal" fo:font-family="Calibri" style:font-family-asian="Calibri" style:font-family-complex="Calibri" fo:background-color="transparent" style:use-window-font-color="true"/>
    </style:style>
    <style:style style:name="T805" style:family="text">
      <style:text-properties fo:font-size="14.00pt" fo:font-weight="bold" fo:font-family="'Times New Roman'" style:font-family-asian="'Times New Roman'" style:font-family-complex="'Times New Roman'" fo:background-color="transparent" style:use-window-font-color="true"/>
    </style:style>
    <style:style style:name="T806" style:family="text">
      <style:text-properties fo:font-size="11.00pt" fo:font-weight="normal" fo:font-family="Calibri" style:font-family-asian="Calibri" style:font-family-complex="Calibri" fo:background-color="transparent" style:use-window-font-color="true"/>
    </style:style>
    <style:style style:name="T807" style:family="text">
      <style:text-properties fo:font-size="14.00pt" fo:font-weight="normal" fo:font-family="'Times New Roman'" style:font-family-asian="'Times New Roman'" style:font-family-complex="'Times New Roman'" fo:background-color="transparent" style:use-window-font-color="true"/>
    </style:style>
    <style:style style:name="T80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09" style:family="text">
      <style:text-properties fo:font-size="14.00pt" fo:font-weight="normal" fo:font-family="'Times New Roman'" style:font-family-asian="'Times New Roman'" style:font-family-complex="'Times New Roman'" fo:background-color="transparent" style:use-window-font-color="true"/>
    </style:style>
    <style:style style:name="T810" style:family="text">
      <style:text-properties fo:font-size="11.00pt" fo:font-weight="normal" fo:font-family="Calibri" style:font-family-asian="Calibri" style:font-family-complex="Calibri" fo:background-color="transparent" style:use-window-font-color="true"/>
    </style:style>
    <style:style style:name="T811" style:family="text">
      <style:text-properties fo:font-size="14.00pt" fo:font-weight="normal" fo:font-family="'Times New Roman'" style:font-family-asian="'Times New Roman'" style:font-family-complex="'Times New Roman'" fo:background-color="transparent" style:use-window-font-color="true"/>
    </style:style>
    <style:style style:name="T812" style:family="text">
      <style:text-properties fo:font-size="14.00pt" fo:font-weight="normal" fo:font-family="'Times New Roman'" style:font-family-asian="'Times New Roman'" style:font-family-complex="'Times New Roman'" fo:background-color="transparent" style:use-window-font-color="true"/>
    </style:style>
    <style:style style:name="T813" style:family="text">
      <style:text-properties fo:font-size="14.00pt" fo:font-weight="normal" fo:font-family="'Times New Roman'" style:font-family-asian="'Times New Roman'" style:font-family-complex="'Times New Roman'" fo:background-color="transparent" style:use-window-font-color="true"/>
    </style:style>
    <style:style style:name="T814" style:family="text">
      <style:text-properties fo:font-size="14.00pt" fo:font-weight="normal" fo:font-family="'Times New Roman'" style:font-family-asian="'Times New Roman'" style:font-family-complex="'Times New Roman'" fo:background-color="transparent" style:use-window-font-color="true"/>
    </style:style>
    <style:style style:name="T815" style:family="text">
      <style:text-properties fo:font-size="14.00pt" fo:font-weight="normal" fo:font-family="'Times New Roman'" style:font-family-asian="'Times New Roman'" style:font-family-complex="'Times New Roman'" fo:background-color="transparent" style:use-window-font-color="true"/>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14.00pt" fo:font-weight="normal" fo:font-family="'Times New Roman'" style:font-family-asian="'Times New Roman'" style:font-family-complex="'Times New Roman'" fo:background-color="transparent" style:use-window-font-color="true"/>
    </style:style>
    <style:style style:name="T818" style:family="text">
      <style:text-properties fo:font-size="14.00pt" fo:font-weight="normal" fo:font-family="'Times New Roman'" style:font-family-asian="'Times New Roman'" style:font-family-complex="'Times New Roman'" fo:background-color="transparent" style:use-window-font-color="true"/>
    </style:style>
    <style:style style:name="T819" style:family="text">
      <style:text-properties fo:font-size="14.00pt" fo:font-weight="normal" fo:font-family="'Times New Roman'" style:font-family-asian="'Times New Roman'" style:font-family-complex="'Times New Roman'" fo:background-color="transparent" style:use-window-font-color="true"/>
    </style:style>
    <style:style style:name="T820" style:family="text">
      <style:text-properties fo:font-size="11.00pt" fo:font-weight="normal" fo:font-family="Calibri" style:font-family-asian="Calibri" style:font-family-complex="Calibri" fo:background-color="transparent" style:use-window-font-color="true"/>
    </style:style>
    <style:style style:name="T821" style:family="text">
      <style:text-properties fo:font-size="14.00pt" fo:font-weight="normal" fo:font-family="'Times New Roman'" style:font-family-asian="'Times New Roman'" style:font-family-complex="'Times New Roman'" fo:background-color="transparent" style:use-window-font-color="true"/>
    </style:style>
    <style:style style:name="T822" style:family="text">
      <style:text-properties fo:font-size="14.00pt" fo:font-weight="normal" fo:font-family="'Times New Roman'" style:font-family-asian="'Times New Roman'" style:font-family-complex="'Times New Roman'" fo:background-color="transparent" style:use-window-font-color="true"/>
    </style:style>
    <style:style style:name="T823" style:family="text">
      <style:text-properties fo:font-size="14.00pt" fo:font-weight="normal" fo:font-family="'Times New Roman'" style:font-family-asian="'Times New Roman'" style:font-family-complex="'Times New Roman'" fo:background-color="transparent" style:use-window-font-color="true"/>
    </style:style>
    <style:style style:name="T824" style:family="text">
      <style:text-properties fo:font-size="14.00pt" fo:font-weight="normal" fo:font-family="'Times New Roman'" style:font-family-asian="'Times New Roman'" style:font-family-complex="'Times New Roman'" fo:background-color="transparent" style:use-window-font-color="true"/>
    </style:style>
    <style:style style:name="T825" style:family="text">
      <style:text-properties fo:font-size="14.00pt" fo:font-weight="normal" fo:font-family="'Times New Roman'" style:font-family-asian="'Times New Roman'" style:font-family-complex="'Times New Roman'" fo:background-color="transparent" style:use-window-font-color="true"/>
    </style:style>
    <style:style style:name="T826" style:family="text">
      <style:text-properties fo:font-size="14.00pt" fo:font-weight="normal" fo:font-family="'Times New Roman'" style:font-family-asian="'Times New Roman'" style:font-family-complex="'Times New Roman'" fo:background-color="transparent" style:use-window-font-color="true"/>
    </style:style>
    <style:style style:name="T827" style:family="text">
      <style:text-properties fo:font-size="14.00pt" fo:font-weight="normal" fo:font-family="'Times New Roman'" style:font-family-asian="'Times New Roman'" style:font-family-complex="'Times New Roman'" fo:background-color="transparent" style:use-window-font-color="true"/>
    </style:style>
    <style:style style:name="T828" style:family="text">
      <style:text-properties fo:font-size="14.00pt" fo:font-weight="normal" fo:font-family="'Times New Roman'" style:font-family-asian="'Times New Roman'" style:font-family-complex="'Times New Roman'" fo:background-color="transparent" style:use-window-font-color="true"/>
    </style:style>
    <style:style style:name="T829" style:family="text">
      <style:text-properties fo:font-size="14.00pt" fo:font-weight="normal" fo:font-family="'Times New Roman'" style:font-family-asian="'Times New Roman'" style:font-family-complex="'Times New Roman'" fo:background-color="transparent" style:use-window-font-color="true"/>
    </style:style>
    <style:style style:name="T830" style:family="text">
      <style:text-properties fo:font-size="14.00pt" fo:font-weight="normal" fo:font-family="'Times New Roman'" style:font-family-asian="'Times New Roman'" style:font-family-complex="'Times New Roman'" fo:background-color="transparent" style:use-window-font-color="true"/>
    </style:style>
    <style:style style:name="T831" style:family="text">
      <style:text-properties fo:font-size="11.00pt" fo:font-weight="normal" fo:font-family="Calibri" style:font-family-asian="Calibri" style:font-family-complex="Calibri" fo:background-color="transparent" style:use-window-font-color="true"/>
    </style:style>
    <style:style style:name="T832" style:family="text">
      <style:text-properties fo:font-size="14.00pt" fo:font-weight="normal" fo:font-family="'Times New Roman'" style:font-family-asian="'Times New Roman'" style:font-family-complex="'Times New Roman'" fo:background-color="transparent" style:use-window-font-color="true"/>
    </style:style>
    <style:style style:name="T833" style:family="text">
      <style:text-properties fo:font-size="14.00pt" fo:font-weight="normal" fo:font-family="'Times New Roman'" style:font-family-asian="'Times New Roman'" style:font-family-complex="'Times New Roman'" fo:background-color="transparent" style:use-window-font-color="true"/>
    </style:style>
    <style:style style:name="T834" style:family="text">
      <style:text-properties fo:font-size="14.00pt" fo:font-weight="normal" fo:font-family="'Times New Roman'" style:font-family-asian="'Times New Roman'" style:font-family-complex="'Times New Roman'" fo:background-color="transparent" style:use-window-font-color="true"/>
    </style:style>
    <style:style style:name="T835" style:family="text">
      <style:text-properties fo:font-size="14.00pt" fo:font-weight="normal" fo:font-family="'Times New Roman'" style:font-family-asian="'Times New Roman'" style:font-family-complex="'Times New Roman'" fo:background-color="transparent" style:use-window-font-color="true"/>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14.00pt" fo:font-weight="normal" fo:font-family="'Times New Roman'" style:font-family-asian="'Times New Roman'" style:font-family-complex="'Times New Roman'" fo:background-color="transparent" style:use-window-font-color="true"/>
    </style:style>
    <style:style style:name="T838" style:family="text">
      <style:text-properties fo:font-size="11.00pt" fo:font-weight="normal" fo:font-family="Calibri" style:font-family-asian="Calibri" style:font-family-complex="Calibri" fo:background-color="transparent" style:use-window-font-color="true"/>
    </style:style>
    <style:style style:name="T839" style:family="text">
      <style:text-properties fo:font-size="14.00pt" fo:font-weight="normal" fo:font-family="'Times New Roman'" style:font-family-asian="'Times New Roman'" style:font-family-complex="'Times New Roman'" fo:background-color="transparent" style:use-window-font-color="true"/>
    </style:style>
    <style:style style:name="T840" style:family="text">
      <style:text-properties fo:font-size="11.00pt" fo:font-weight="normal" fo:font-family="Calibri" style:font-family-asian="Calibri" style:font-family-complex="Calibri" fo:background-color="transparent" style:use-window-font-color="true"/>
    </style:style>
    <style:style style:name="T841" style:family="text">
      <style:text-properties fo:font-size="14.00pt" fo:font-weight="normal" fo:font-family="'Times New Roman'" style:font-family-asian="'Times New Roman'" style:font-family-complex="'Times New Roman'" fo:background-color="transparent" style:use-window-font-color="true"/>
    </style:style>
    <style:style style:name="T84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43" style:family="text">
      <style:text-properties fo:font-size="14.00pt" fo:font-weight="normal" fo:font-family="'Times New Roman'" style:font-family-asian="'Times New Roman'" style:font-family-complex="'Times New Roman'" fo:background-color="transparent" style:use-window-font-color="true"/>
    </style:style>
    <style:style style:name="T84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45" style:family="text">
      <style:text-properties fo:font-size="14.00pt" fo:font-weight="normal" fo:font-family="'Times New Roman'" style:font-family-asian="'Times New Roman'" style:font-family-complex="'Times New Roman'" fo:background-color="transparent" style:use-window-font-color="true"/>
    </style:style>
    <style:style style:name="T84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47" style:family="text">
      <style:text-properties fo:font-size="14.00pt" fo:font-weight="normal" fo:font-family="'Times New Roman'" style:font-family-asian="'Times New Roman'" style:font-family-complex="'Times New Roman'" fo:background-color="transparent" style:use-window-font-color="true"/>
    </style:style>
    <style:style style:name="T84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49" style:family="text">
      <style:text-properties fo:font-size="14.00pt" fo:font-weight="normal" fo:font-family="'Times New Roman'" style:font-family-asian="'Times New Roman'" style:font-family-complex="'Times New Roman'" fo:background-color="transparent" style:use-window-font-color="true"/>
    </style:style>
    <style:style style:name="T850" style:family="text">
      <style:text-properties fo:font-size="14.00pt" fo:font-weight="normal" fo:font-family="'Times New Roman'" style:font-family-asian="'Times New Roman'" style:font-family-complex="'Times New Roman'" fo:background-color="transparent" style:use-window-font-color="true"/>
    </style:style>
    <style:style style:name="T851" style:family="text">
      <style:text-properties fo:font-size="14.00pt" fo:font-weight="normal" fo:font-family="'Times New Roman'" style:font-family-asian="'Times New Roman'" style:font-family-complex="'Times New Roman'" fo:background-color="transparent" style:use-window-font-color="true"/>
    </style:style>
    <style:style style:name="T852" style:family="text">
      <style:text-properties fo:font-size="11.00pt" fo:font-weight="normal" fo:font-family="Calibri" style:font-family-asian="Calibri" style:font-family-complex="Calibri" fo:background-color="transparent" style:use-window-font-color="true"/>
    </style:style>
    <style:style style:name="T853" style:family="text">
      <style:text-properties fo:font-size="14.00pt" fo:font-weight="normal" fo:font-family="'Times New Roman'" style:font-family-asian="'Times New Roman'" style:font-family-complex="'Times New Roman'" fo:background-color="transparent" style:use-window-font-color="true"/>
    </style:style>
    <style:style style:name="T854" style:family="text">
      <style:text-properties fo:font-size="11.00pt" fo:font-weight="normal" fo:font-family="Calibri" style:font-family-asian="Calibri" style:font-family-complex="Calibri" fo:background-color="transparent" style:use-window-font-color="true"/>
    </style:style>
    <style:style style:name="T855" style:family="text">
      <style:text-properties fo:font-size="14.00pt" fo:font-weight="normal" fo:font-family="'Times New Roman'" style:font-family-asian="'Times New Roman'" style:font-family-complex="'Times New Roman'" fo:background-color="transparent" style:use-window-font-color="true"/>
    </style:style>
    <style:style style:name="T856" style:family="text">
      <style:text-properties fo:font-size="11.00pt" fo:font-weight="normal" fo:font-family="Calibri" style:font-family-asian="Calibri" style:font-family-complex="Calibri" fo:background-color="transparent" style:use-window-font-color="true"/>
    </style:style>
    <style:style style:name="T857" style:family="text">
      <style:text-properties fo:font-size="14.00pt" fo:font-weight="normal" fo:font-family="'Times New Roman'" style:font-family-asian="'Times New Roman'" style:font-family-complex="'Times New Roman'" fo:background-color="transparent" style:use-window-font-color="true"/>
    </style:style>
    <style:style style:name="T858" style:family="text">
      <style:text-properties fo:font-size="14.00pt" fo:font-weight="normal" fo:font-family="'Times New Roman'" style:font-family-asian="'Times New Roman'" style:font-family-complex="'Times New Roman'" fo:background-color="transparent" style:use-window-font-color="true"/>
    </style:style>
    <style:style style:name="T859" style:family="text">
      <style:text-properties fo:font-size="14.00pt" fo:font-weight="normal" fo:font-family="'Times New Roman'" style:font-family-asian="'Times New Roman'" style:font-family-complex="'Times New Roman'" fo:background-color="transparent" style:use-window-font-color="true"/>
    </style:style>
    <style:style style:name="T86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61" style:family="text">
      <style:text-properties fo:font-size="14.00pt" fo:font-weight="normal" fo:font-family="'Times New Roman'" style:font-family-asian="'Times New Roman'" style:font-family-complex="'Times New Roman'" fo:background-color="transparent" style:use-window-font-color="true"/>
    </style:style>
    <style:style style:name="T862" style:family="text">
      <style:text-properties fo:font-size="11.00pt" fo:font-weight="normal" fo:font-family="Calibri" style:font-family-asian="Calibri" style:font-family-complex="Calibri" fo:background-color="transparent" style:use-window-font-color="true"/>
    </style:style>
    <style:style style:name="T863" style:family="text">
      <style:text-properties fo:font-size="14.00pt" fo:font-weight="normal" fo:font-family="'Times New Roman'" style:font-family-asian="'Times New Roman'" style:font-family-complex="'Times New Roman'" fo:background-color="transparent" style:use-window-font-color="true"/>
    </style:style>
    <style:style style:name="T864" style:family="text">
      <style:text-properties fo:font-size="14.00pt" fo:font-weight="normal" fo:font-family="'Times New Roman'" style:font-family-asian="'Times New Roman'" style:font-family-complex="'Times New Roman'" fo:background-color="transparent" style:use-window-font-color="true"/>
    </style:style>
    <style:style style:name="T865" style:family="text">
      <style:text-properties fo:font-size="14.00pt" fo:font-weight="normal" fo:font-family="'Times New Roman'" style:font-family-asian="'Times New Roman'" style:font-family-complex="'Times New Roman'" fo:background-color="transparent" style:use-window-font-color="true"/>
    </style:style>
    <style:style style:name="T866" style:family="text">
      <style:text-properties fo:font-size="14.00pt" fo:font-weight="normal" fo:font-family="'Times New Roman'" style:font-family-asian="'Times New Roman'" style:font-family-complex="'Times New Roman'" fo:background-color="transparent" style:use-window-font-color="true"/>
    </style:style>
    <style:style style:name="T867" style:family="text">
      <style:text-properties fo:font-size="14.00pt" fo:font-weight="normal" fo:font-family="'Times New Roman'" style:font-family-asian="'Times New Roman'" style:font-family-complex="'Times New Roman'" fo:background-color="transparent" style:use-window-font-color="true"/>
    </style:style>
    <style:style style:name="T868" style:family="text">
      <style:text-properties fo:font-size="14.00pt" fo:font-weight="normal" fo:font-family="'Times New Roman'" style:font-family-asian="'Times New Roman'" style:font-family-complex="'Times New Roman'" fo:background-color="transparent" style:use-window-font-color="true"/>
    </style:style>
    <style:style style:name="T869" style:family="text">
      <style:text-properties fo:font-size="14.00pt" fo:font-weight="normal" fo:font-family="'Times New Roman'" style:font-family-asian="'Times New Roman'" style:font-family-complex="'Times New Roman'" fo:background-color="transparent" style:use-window-font-color="true"/>
    </style:style>
    <style:style style:name="T870" style:family="text">
      <style:text-properties fo:font-size="14.00pt" fo:font-weight="normal" fo:font-family="'Times New Roman'" style:font-family-asian="'Times New Roman'" style:font-family-complex="'Times New Roman'" fo:background-color="transparent" style:use-window-font-color="true"/>
    </style:style>
    <style:style style:name="T871" style:family="text">
      <style:text-properties fo:font-size="14.00pt" fo:font-weight="normal" fo:font-family="'Times New Roman'" style:font-family-asian="'Times New Roman'" style:font-family-complex="'Times New Roman'" fo:background-color="transparent" style:use-window-font-color="true"/>
    </style:style>
    <style:style style:name="T872" style:family="text">
      <style:text-properties fo:font-size="14.00pt" fo:font-weight="normal" fo:font-family="'Times New Roman'" style:font-family-asian="'Times New Roman'" style:font-family-complex="'Times New Roman'" fo:background-color="transparent" style:use-window-font-color="true"/>
    </style:style>
    <style:style style:name="T873" style:family="text">
      <style:text-properties fo:font-size="14.00pt" fo:font-weight="normal" fo:font-family="'Times New Roman'" style:font-family-asian="'Times New Roman'" style:font-family-complex="'Times New Roman'" fo:background-color="transparent" style:use-window-font-color="true"/>
    </style:style>
    <style:style style:name="T874" style:family="text">
      <style:text-properties fo:font-size="14.00pt" fo:font-weight="normal" fo:font-family="'Times New Roman'" style:font-family-asian="'Times New Roman'" style:font-family-complex="'Times New Roman'" fo:background-color="transparent" style:use-window-font-color="true"/>
    </style:style>
    <style:style style:name="T875" style:family="text">
      <style:text-properties fo:font-size="14.00pt" fo:font-weight="normal" fo:font-family="'Times New Roman'" style:font-family-asian="'Times New Roman'" style:font-family-complex="'Times New Roman'" fo:background-color="transparent" style:use-window-font-color="true"/>
    </style:style>
    <style:style style:name="T876" style:family="text">
      <style:text-properties fo:font-size="11.00pt" fo:font-weight="normal" fo:font-family="Calibri" style:font-family-asian="Calibri" style:font-family-complex="Calibri" fo:background-color="transparent" style:use-window-font-color="true"/>
    </style:style>
    <style:style style:name="T877" style:family="text">
      <style:text-properties fo:font-size="14.00pt" fo:font-weight="normal" fo:font-family="'Times New Roman'" style:font-family-asian="'Times New Roman'" style:font-family-complex="'Times New Roman'" fo:background-color="transparent" style:use-window-font-color="true"/>
    </style:style>
    <style:style style:name="T87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79" style:family="text">
      <style:text-properties fo:font-size="14.00pt" fo:font-weight="normal" fo:font-family="'Times New Roman'" style:font-family-asian="'Times New Roman'" style:font-family-complex="'Times New Roman'" fo:background-color="transparent" style:use-window-font-color="true"/>
    </style:style>
    <style:style style:name="T880" style:family="text">
      <style:text-properties fo:font-size="11.00pt" fo:font-weight="normal" fo:font-family="Calibri" style:font-family-asian="Calibri" style:font-family-complex="Calibri" fo:background-color="transparent" style:use-window-font-color="true"/>
    </style:style>
    <style:style style:name="T881" style:family="text">
      <style:text-properties fo:font-size="14.00pt" fo:font-weight="normal" fo:font-family="'Times New Roman'" style:font-family-asian="'Times New Roman'" style:font-family-complex="'Times New Roman'" fo:background-color="transparent" style:use-window-font-color="true"/>
    </style:style>
    <style:style style:name="T88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83" style:family="text">
      <style:text-properties fo:font-size="14.00pt" fo:font-weight="normal" fo:font-family="'Times New Roman'" style:font-family-asian="'Times New Roman'" style:font-family-complex="'Times New Roman'" fo:background-color="transparent" style:use-window-font-color="true"/>
    </style:style>
    <style:style style:name="T884" style:family="text">
      <style:text-properties fo:font-size="14.00pt" fo:font-weight="normal" fo:font-family="'Times New Roman'" style:font-family-asian="'Times New Roman'" style:font-family-complex="'Times New Roman'" fo:background-color="transparent" style:use-window-font-color="true"/>
    </style:style>
    <style:style style:name="T885" style:family="text">
      <style:text-properties fo:font-size="14.00pt" fo:font-weight="normal" fo:font-family="'Times New Roman'" style:font-family-asian="'Times New Roman'" style:font-family-complex="'Times New Roman'" fo:background-color="transparent" style:use-window-font-color="true"/>
    </style:style>
    <style:style style:name="T88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87" style:family="text">
      <style:text-properties fo:font-size="14.00pt" fo:font-weight="normal" fo:font-family="'Times New Roman'" style:font-family-asian="'Times New Roman'" style:font-family-complex="'Times New Roman'" fo:background-color="transparent" style:use-window-font-color="true"/>
    </style:style>
    <style:style style:name="T888" style:family="text">
      <style:text-properties fo:font-size="11.00pt" fo:font-weight="normal" fo:font-family="Calibri" style:font-family-asian="Calibri" style:font-family-complex="Calibri" fo:background-color="transparent" style:use-window-font-color="true"/>
    </style:style>
    <style:style style:name="T889" style:family="text">
      <style:text-properties fo:font-size="14.00pt" fo:font-weight="normal" fo:font-family="'Times New Roman'" style:font-family-asian="'Times New Roman'" style:font-family-complex="'Times New Roman'" fo:background-color="transparent" style:use-window-font-color="true"/>
    </style:style>
    <style:style style:name="T890" style:family="text">
      <style:text-properties fo:font-size="14.00pt" fo:font-weight="normal" fo:font-family="'Times New Roman'" style:font-family-asian="'Times New Roman'" style:font-family-complex="'Times New Roman'" fo:background-color="transparent" style:use-window-font-color="true"/>
    </style:style>
    <style:style style:name="T891" style:family="text">
      <style:text-properties fo:font-size="14.00pt" fo:font-weight="normal" fo:font-family="'Times New Roman'" style:font-family-asian="'Times New Roman'" style:font-family-complex="'Times New Roman'" fo:background-color="transparent" style:use-window-font-color="true"/>
    </style:style>
    <style:style style:name="T892" style:family="text">
      <style:text-properties fo:font-size="11.00pt" fo:font-weight="normal" fo:font-family="Calibri" style:font-family-asian="Calibri" style:font-family-complex="Calibri" fo:background-color="transparent" style:use-window-font-color="true"/>
    </style:style>
    <style:style style:name="T893" style:family="text">
      <style:text-properties fo:font-size="14.00pt" fo:font-weight="normal" fo:font-family="'Times New Roman'" style:font-family-asian="'Times New Roman'" style:font-family-complex="'Times New Roman'" fo:background-color="transparent" style:use-window-font-color="true"/>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14.00pt" fo:font-weight="normal" fo:font-family="'Times New Roman'" style:font-family-asian="'Times New Roman'" style:font-family-complex="'Times New Roman'" fo:background-color="transparent" style:use-window-font-color="true"/>
    </style:style>
    <style:style style:name="T896" style:family="text">
      <style:text-properties fo:font-size="11.00pt" fo:font-weight="normal" fo:font-family="Calibri" style:font-family-asian="Calibri" style:font-family-complex="Calibri" fo:background-color="transparent" style:use-window-font-color="true"/>
    </style:style>
    <style:style style:name="T897" style:family="text">
      <style:text-properties fo:font-size="14.00pt" fo:font-weight="normal" fo:font-family="'Times New Roman'" style:font-family-asian="'Times New Roman'" style:font-family-complex="'Times New Roman'" fo:background-color="transparent" style:use-window-font-color="true"/>
    </style:style>
    <style:style style:name="T89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99" style:family="text">
      <style:text-properties fo:font-size="14.00pt" fo:font-weight="normal" fo:font-family="'Times New Roman'" style:font-family-asian="'Times New Roman'" style:font-family-complex="'Times New Roman'" fo:background-color="transparent" style:use-window-font-color="true"/>
    </style:style>
    <style:style style:name="T900" style:family="text">
      <style:text-properties fo:font-size="11.00pt" fo:font-weight="normal" fo:font-family="Calibri" style:font-family-asian="Calibri" style:font-family-complex="Calibri" fo:background-color="transparent" style:use-window-font-color="true"/>
    </style:style>
    <style:style style:name="T901" style:family="text">
      <style:text-properties fo:font-size="14.00pt" fo:font-weight="normal" fo:font-family="'Times New Roman'" style:font-family-asian="'Times New Roman'" style:font-family-complex="'Times New Roman'" fo:background-color="transparent" style:use-window-font-color="true"/>
    </style:style>
    <style:style style:name="T902" style:family="text">
      <style:text-properties fo:font-size="14.00pt" fo:font-weight="normal" fo:font-family="'Times New Roman'" style:font-family-asian="'Times New Roman'" style:font-family-complex="'Times New Roman'" fo:background-color="transparent" style:use-window-font-color="true"/>
    </style:style>
    <style:style style:name="T90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0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05" style:family="text">
      <style:text-properties fo:font-size="14.00pt" fo:font-weight="normal" fo:font-family="'Times New Roman'" style:font-family-asian="'Times New Roman'" style:font-family-complex="'Times New Roman'" fo:background-color="transparent" style:use-window-font-color="true"/>
    </style:style>
    <style:style style:name="T906" style:family="text">
      <style:text-properties fo:font-size="14.00pt" fo:font-weight="normal" fo:font-family="'Times New Roman'" style:font-family-asian="'Times New Roman'" style:font-family-complex="'Times New Roman'" fo:background-color="transparent" style:use-window-font-color="true"/>
    </style:style>
    <style:style style:name="T907" style:family="text">
      <style:text-properties fo:font-size="14.00pt" fo:font-weight="normal" fo:font-family="'Times New Roman'" style:font-family-asian="'Times New Roman'" style:font-family-complex="'Times New Roman'" fo:background-color="transparent" style:use-window-font-color="true"/>
    </style:style>
    <style:style style:name="T908" style:family="text">
      <style:text-properties fo:font-size="14.00pt" fo:font-weight="normal" fo:font-family="'Times New Roman'" style:font-family-asian="'Times New Roman'" style:font-family-complex="'Times New Roman'" fo:background-color="transparent" style:use-window-font-color="true"/>
    </style:style>
    <style:style style:name="T909" style:family="text">
      <style:text-properties fo:font-size="14.00pt" fo:font-weight="normal" fo:font-family="'Times New Roman'" style:font-family-asian="'Times New Roman'" style:font-family-complex="'Times New Roman'" fo:background-color="transparent" style:use-window-font-color="true"/>
    </style:style>
    <style:style style:name="T910" style:family="text">
      <style:text-properties fo:font-size="14.00pt" fo:font-weight="normal" fo:font-family="'Times New Roman'" style:font-family-asian="'Times New Roman'" style:font-family-complex="'Times New Roman'" fo:background-color="transparent" style:use-window-font-color="true"/>
    </style:style>
    <style:style style:name="T911" style:family="text">
      <style:text-properties fo:font-size="11.00pt" fo:font-weight="normal" fo:font-family="Calibri" style:font-family-asian="Calibri" style:font-family-complex="Calibri" fo:background-color="transparent" style:use-window-font-color="true"/>
    </style:style>
    <style:style style:name="T912" style:family="text">
      <style:text-properties fo:font-size="14.00pt" fo:font-weight="normal" fo:font-family="'Times New Roman'" style:font-family-asian="'Times New Roman'" style:font-family-complex="'Times New Roman'" fo:background-color="transparent" style:use-window-font-color="true"/>
    </style:style>
    <style:style style:name="T913" style:family="text">
      <style:text-properties fo:font-size="11.00pt" fo:font-weight="normal" fo:font-family="Calibri" style:font-family-asian="Calibri" style:font-family-complex="Calibri" fo:background-color="transparent" style:use-window-font-color="true"/>
    </style:style>
    <style:style style:name="T914" style:family="text">
      <style:text-properties fo:font-size="14.00pt" fo:font-weight="normal" fo:font-family="'Times New Roman'" style:font-family-asian="'Times New Roman'" style:font-family-complex="'Times New Roman'" fo:background-color="transparent" style:use-window-font-color="true"/>
    </style:style>
    <style:style style:name="T915" style:family="text">
      <style:text-properties fo:font-size="14.00pt" fo:font-weight="normal" fo:font-family="'Times New Roman'" style:font-family-asian="'Times New Roman'" style:font-family-complex="'Times New Roman'" fo:background-color="transparent" style:use-window-font-color="true"/>
    </style:style>
    <style:style style:name="T916" style:family="text">
      <style:text-properties fo:font-size="14.00pt" fo:font-weight="normal" fo:font-family="'Times New Roman'" style:font-family-asian="'Times New Roman'" style:font-family-complex="'Times New Roman'" fo:background-color="transparent" style:use-window-font-color="true"/>
    </style:style>
    <style:style style:name="T917" style:family="text">
      <style:text-properties fo:font-size="14.00pt" fo:font-weight="normal" fo:font-family="'Times New Roman'" style:font-family-asian="'Times New Roman'" style:font-family-complex="'Times New Roman'" fo:background-color="transparent" style:use-window-font-color="true"/>
    </style:style>
    <style:style style:name="T918" style:family="text">
      <style:text-properties fo:font-size="14.00pt" fo:font-weight="normal" fo:font-family="'Times New Roman'" style:font-family-asian="'Times New Roman'" style:font-family-complex="'Times New Roman'" fo:background-color="transparent" style:use-window-font-color="true"/>
    </style:style>
    <style:style style:name="T919" style:family="text">
      <style:text-properties fo:font-size="14.00pt" fo:font-weight="normal" fo:font-family="'Times New Roman'" style:font-family-asian="'Times New Roman'" style:font-family-complex="'Times New Roman'" fo:background-color="transparent" style:use-window-font-color="true"/>
    </style:style>
    <style:style style:name="T920" style:family="text">
      <style:text-properties fo:font-size="11.00pt" fo:font-weight="normal" fo:font-family="Calibri" style:font-family-asian="Calibri" style:font-family-complex="Calibri" fo:background-color="transparent" style:use-window-font-color="true"/>
    </style:style>
    <style:style style:name="T921" style:family="text">
      <style:text-properties fo:font-size="14.00pt" fo:font-weight="normal" fo:font-family="'Times New Roman'" style:font-family-asian="'Times New Roman'" style:font-family-complex="'Times New Roman'" fo:background-color="transparent" style:use-window-font-color="true"/>
    </style:style>
    <style:style style:name="T922" style:family="text">
      <style:text-properties fo:font-size="14.00pt" fo:font-weight="normal" fo:font-family="'Times New Roman'" style:font-family-asian="'Times New Roman'" style:font-family-complex="'Times New Roman'" fo:background-color="transparent" style:use-window-font-color="true"/>
    </style:style>
    <style:style style:name="T923" style:family="text">
      <style:text-properties fo:font-size="14.00pt" fo:font-weight="normal" fo:font-family="'Times New Roman'" style:font-family-asian="'Times New Roman'" style:font-family-complex="'Times New Roman'" fo:background-color="transparent" style:use-window-font-color="true"/>
    </style:style>
    <style:style style:name="T924" style:family="text">
      <style:text-properties fo:font-size="14.00pt" fo:font-weight="normal" fo:font-family="'Times New Roman'" style:font-family-asian="'Times New Roman'" style:font-family-complex="'Times New Roman'" fo:background-color="transparent" style:use-window-font-color="true"/>
    </style:style>
    <style:style style:name="T925" style:family="text">
      <style:text-properties fo:font-size="14.00pt" fo:font-weight="normal" fo:font-family="'Times New Roman'" style:font-family-asian="'Times New Roman'" style:font-family-complex="'Times New Roman'" fo:background-color="transparent" style:use-window-font-color="true"/>
    </style:style>
    <style:style style:name="T926" style:family="text">
      <style:text-properties fo:font-size="14.00pt" fo:font-weight="normal" fo:font-family="'Times New Roman'" style:font-family-asian="'Times New Roman'" style:font-family-complex="'Times New Roman'" fo:background-color="transparent" style:use-window-font-color="true"/>
    </style:style>
    <style:style style:name="T927" style:family="text">
      <style:text-properties fo:font-size="11.00pt" fo:font-weight="normal" fo:font-family="Calibri" style:font-family-asian="Calibri" style:font-family-complex="Calibri" fo:background-color="transparent" style:use-window-font-color="true"/>
    </style:style>
    <style:style style:name="T928" style:family="text">
      <style:text-properties fo:font-size="14.00pt" fo:font-weight="normal" fo:font-family="'Times New Roman'" style:font-family-asian="'Times New Roman'" style:font-family-complex="'Times New Roman'" fo:background-color="transparent" style:use-window-font-color="true"/>
    </style:style>
    <style:style style:name="T92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30" style:family="text">
      <style:text-properties fo:font-size="14.00pt" fo:font-weight="normal" fo:font-family="'Times New Roman'" style:font-family-asian="'Times New Roman'" style:font-family-complex="'Times New Roman'" fo:background-color="transparent" style:use-window-font-color="true"/>
    </style:style>
    <style:style style:name="T931" style:family="text">
      <style:text-properties fo:font-size="14.00pt" fo:font-weight="normal" fo:font-family="'Times New Roman'" style:font-family-asian="'Times New Roman'" style:font-family-complex="'Times New Roman'" fo:background-color="transparent" style:use-window-font-color="true"/>
    </style:style>
    <style:style style:name="T932" style:family="text">
      <style:text-properties fo:font-size="14.00pt" fo:font-weight="normal" fo:font-family="'Times New Roman'" style:font-family-asian="'Times New Roman'" style:font-family-complex="'Times New Roman'" fo:background-color="transparent" style:use-window-font-color="true"/>
    </style:style>
    <style:style style:name="T933" style:family="text">
      <style:text-properties fo:font-size="14.00pt" fo:font-weight="normal" fo:font-family="'Times New Roman'" style:font-family-asian="'Times New Roman'" style:font-family-complex="'Times New Roman'" fo:background-color="transparent" style:use-window-font-color="true"/>
    </style:style>
    <style:style style:name="T934" style:family="text">
      <style:text-properties fo:font-size="14.00pt" fo:font-weight="normal" fo:font-family="'Times New Roman'" style:font-family-asian="'Times New Roman'" style:font-family-complex="'Times New Roman'" fo:background-color="transparent" style:use-window-font-color="true"/>
    </style:style>
    <style:style style:name="T935" style:family="text">
      <style:text-properties fo:font-size="14.00pt" fo:font-weight="normal" fo:font-family="'Times New Roman'" style:font-family-asian="'Times New Roman'" style:font-family-complex="'Times New Roman'" fo:background-color="transparent" style:use-window-font-color="true"/>
    </style:style>
    <style:style style:name="T93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37" style:family="text">
      <style:text-properties fo:font-size="11.00pt" fo:font-weight="normal" fo:font-family="Calibri" style:font-family-asian="Calibri" style:font-family-complex="Calibri" fo:background-color="transparent" style:use-window-font-color="true"/>
    </style:style>
    <style:style style:name="T938" style:family="text">
      <style:text-properties fo:font-size="14.00pt" fo:font-weight="normal" fo:font-family="'Times New Roman'" style:font-family-asian="'Times New Roman'" style:font-family-complex="'Times New Roman'" fo:background-color="transparent" style:use-window-font-color="true"/>
    </style:style>
    <style:style style:name="T939" style:family="text">
      <style:text-properties fo:font-size="11.00pt" fo:font-weight="normal" fo:font-family="Calibri" style:font-family-asian="Calibri" style:font-family-complex="Calibri" fo:background-color="transparent" style:use-window-font-color="true"/>
    </style:style>
    <style:style style:name="T940" style:family="text">
      <style:text-properties fo:font-size="14.00pt" fo:font-weight="normal" fo:font-family="'Times New Roman'" style:font-family-asian="'Times New Roman'" style:font-family-complex="'Times New Roman'" fo:background-color="transparent" style:use-window-font-color="true"/>
    </style:style>
    <style:style style:name="T941" style:family="text">
      <style:text-properties fo:font-size="11.00pt" fo:font-weight="normal" fo:font-family="Calibri" style:font-family-asian="Calibri" style:font-family-complex="Calibri" fo:background-color="transparent" style:use-window-font-color="true"/>
    </style:style>
    <style:style style:name="T942" style:family="text">
      <style:text-properties fo:font-size="14.00pt" fo:font-weight="normal" fo:font-family="'Times New Roman'" style:font-family-asian="'Times New Roman'" style:font-family-complex="'Times New Roman'" fo:background-color="transparent" style:use-window-font-color="true"/>
    </style:style>
    <style:style style:name="T94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44" style:family="text">
      <style:text-properties fo:font-size="14.00pt" fo:font-weight="normal" fo:font-family="'Times New Roman'" style:font-family-asian="'Times New Roman'" style:font-family-complex="'Times New Roman'" fo:background-color="transparent" style:use-window-font-color="true"/>
    </style:style>
    <style:style style:name="T945" style:family="text">
      <style:text-properties fo:font-size="11.00pt" fo:font-weight="normal" fo:font-family="Calibri" style:font-family-asian="Calibri" style:font-family-complex="Calibri" fo:background-color="transparent" style:use-window-font-color="true"/>
    </style:style>
    <style:style style:name="T946" style:family="text">
      <style:text-properties fo:font-size="14.00pt" fo:font-weight="normal" fo:font-family="'Times New Roman'" style:font-family-asian="'Times New Roman'" style:font-family-complex="'Times New Roman'" fo:background-color="transparent" style:use-window-font-color="true"/>
    </style:style>
    <style:style style:name="T947" style:family="text">
      <style:text-properties fo:font-size="11.00pt" fo:font-weight="normal" fo:font-family="Calibri" style:font-family-asian="Calibri" style:font-family-complex="Calibri" fo:background-color="transparent" style:use-window-font-color="true"/>
    </style:style>
    <style:style style:name="T948" style:family="text">
      <style:text-properties fo:font-size="14.00pt" fo:font-weight="normal" fo:font-family="'Times New Roman'" style:font-family-asian="'Times New Roman'" style:font-family-complex="'Times New Roman'" fo:background-color="transparent" style:use-window-font-color="true"/>
    </style:style>
    <style:style style:name="T949" style:family="text">
      <style:text-properties fo:font-size="11.00pt" fo:font-weight="normal" fo:font-family="Calibri" style:font-family-asian="Calibri" style:font-family-complex="Calibri" fo:background-color="transparent" style:use-window-font-color="true"/>
    </style:style>
    <style:style style:name="T950" style:family="text">
      <style:text-properties fo:font-size="14.00pt" fo:font-weight="normal" fo:font-family="'Times New Roman'" style:font-family-asian="'Times New Roman'" style:font-family-complex="'Times New Roman'" fo:background-color="transparent" style:use-window-font-color="true"/>
    </style:style>
    <style:style style:name="T951" style:family="text">
      <style:text-properties fo:font-size="11.00pt" fo:font-weight="normal" fo:font-family="Calibri" style:font-family-asian="Calibri" style:font-family-complex="Calibri" fo:background-color="transparent" style:use-window-font-color="true"/>
    </style:style>
    <style:style style:name="T952" style:family="text">
      <style:text-properties fo:font-size="14.00pt" fo:font-weight="bold" fo:font-family="'Times New Roman'" style:font-family-asian="'Times New Roman'" style:font-family-complex="'Times New Roman'" fo:background-color="transparent" style:use-window-font-color="true"/>
    </style:style>
    <style:style style:name="T953" style:family="text">
      <style:text-properties fo:font-size="11.00pt" fo:font-weight="normal" fo:font-family="Calibri" style:font-family-asian="Calibri" style:font-family-complex="Calibri" fo:background-color="transparent" style:use-window-font-color="true"/>
    </style:style>
    <style:style style:name="T954" style:family="text">
      <style:text-properties fo:font-size="14.00pt" fo:font-weight="normal" fo:font-family="'Times New Roman'" style:font-family-asian="'Times New Roman'" style:font-family-complex="'Times New Roman'" fo:background-color="transparent" style:use-window-font-color="true"/>
    </style:style>
    <style:style style:name="T955" style:family="text">
      <style:text-properties fo:font-size="11.00pt" fo:font-weight="normal" fo:font-family="Calibri" style:font-family-asian="Calibri" style:font-family-complex="Calibri" fo:background-color="transparent" style:use-window-font-color="true"/>
    </style:style>
    <style:style style:name="T956" style:family="text">
      <style:text-properties fo:font-size="14.00pt" fo:font-weight="bold" fo:font-family="'Times New Roman'" style:font-family-asian="'Times New Roman'" style:font-family-complex="'Times New Roman'" fo:background-color="transparent" style:use-window-font-color="true"/>
    </style:style>
    <style:style style:name="T957" style:family="text">
      <style:text-properties fo:font-size="14.00pt" fo:font-weight="bold" fo:font-family="'Times New Roman'" style:font-family-asian="'Times New Roman'" style:font-family-complex="'Times New Roman'" fo:background-color="transparent" style:use-window-font-color="true"/>
    </style:style>
    <style:style style:name="T958" style:family="text">
      <style:text-properties fo:font-size="14.00pt" fo:font-weight="bold" fo:font-family="'Times New Roman'" style:font-family-asian="'Times New Roman'" style:font-family-complex="'Times New Roman'" fo:background-color="transparent" style:use-window-font-color="true"/>
    </style:style>
    <style:style style:name="T959" style:family="text">
      <style:text-properties fo:font-size="14.00pt" fo:font-weight="bold" fo:font-family="'Times New Roman'" style:font-family-asian="'Times New Roman'" style:font-family-complex="'Times New Roman'" fo:background-color="transparent" style:use-window-font-color="true"/>
    </style:style>
    <style:style style:name="T960" style:family="text">
      <style:text-properties fo:font-size="14.00pt" fo:font-weight="bold" fo:font-family="'Times New Roman'" style:font-family-asian="'Times New Roman'" style:font-family-complex="'Times New Roman'" fo:background-color="transparent" style:use-window-font-color="true"/>
    </style:style>
    <style:style style:name="T961" style:family="text">
      <style:text-properties fo:font-size="14.00pt" fo:font-weight="bold" fo:font-family="'Times New Roman'" style:font-family-asian="'Times New Roman'" style:font-family-complex="'Times New Roman'" fo:background-color="transparent" style:use-window-font-color="true"/>
    </style:style>
    <style:style style:name="T962" style:family="text">
      <style:text-properties fo:font-size="14.00pt" fo:font-weight="bold" fo:font-family="'Times New Roman'" style:font-family-asian="'Times New Roman'" style:font-family-complex="'Times New Roman'" fo:background-color="transparent" style:use-window-font-color="true"/>
    </style:style>
    <style:style style:name="T963" style:family="text">
      <style:text-properties fo:font-size="14.00pt" fo:font-weight="bold" fo:font-family="'Times New Roman'" style:font-family-asian="'Times New Roman'" style:font-family-complex="'Times New Roman'" fo:background-color="transparent" style:use-window-font-color="true"/>
    </style:style>
    <style:style style:name="T964" style:family="text">
      <style:text-properties fo:font-size="14.00pt" fo:font-weight="bold" fo:font-family="'Times New Roman'" style:font-family-asian="'Times New Roman'" style:font-family-complex="'Times New Roman'" fo:background-color="transparent" style:use-window-font-color="true"/>
    </style:style>
    <style:style style:name="T965" style:family="text">
      <style:text-properties fo:font-size="14.00pt" fo:font-weight="bold" fo:font-family="'Times New Roman'" style:font-family-asian="'Times New Roman'" style:font-family-complex="'Times New Roman'" fo:background-color="transparent" style:use-window-font-color="true"/>
    </style:style>
    <style:style style:name="T966" style:family="text">
      <style:text-properties fo:font-size="14.00pt" fo:font-weight="bold" fo:font-family="'Times New Roman'" style:font-family-asian="'Times New Roman'" style:font-family-complex="'Times New Roman'" fo:background-color="transparent" style:use-window-font-color="true"/>
    </style:style>
    <style:style style:name="T967" style:family="text">
      <style:text-properties fo:font-size="14.00pt" fo:font-weight="bold" fo:font-family="'Times New Roman'" style:font-family-asian="'Times New Roman'" style:font-family-complex="'Times New Roman'" fo:background-color="transparent" style:use-window-font-color="true"/>
    </style:style>
    <style:style style:name="T968" style:family="text">
      <style:text-properties fo:font-size="14.00pt" fo:font-weight="bold" fo:font-family="'Times New Roman'" style:font-family-asian="'Times New Roman'" style:font-family-complex="'Times New Roman'" fo:background-color="transparent" style:use-window-font-color="true"/>
    </style:style>
    <style:style style:name="T969" style:family="text">
      <style:text-properties fo:font-size="14.00pt" fo:font-weight="bold" fo:font-family="'Times New Roman'" style:font-family-asian="'Times New Roman'" style:font-family-complex="'Times New Roman'" fo:background-color="transparent" style:use-window-font-color="true"/>
    </style:style>
    <style:style style:name="T970" style:family="text">
      <style:text-properties fo:font-size="14.00pt" fo:font-weight="bold" fo:font-family="'Times New Roman'" style:font-family-asian="'Times New Roman'" style:font-family-complex="'Times New Roman'" fo:background-color="transparent" style:use-window-font-color="true"/>
    </style:style>
    <style:style style:name="T971" style:family="text">
      <style:text-properties fo:font-size="14.00pt" fo:font-weight="bold" fo:font-family="'Times New Roman'" style:font-family-asian="'Times New Roman'" style:font-family-complex="'Times New Roman'" fo:background-color="transparent" style:use-window-font-color="true"/>
    </style:style>
    <style:style style:name="T972" style:family="text">
      <style:text-properties fo:font-size="14.00pt" fo:font-weight="bold" fo:font-family="'Times New Roman'" style:font-family-asian="'Times New Roman'" style:font-family-complex="'Times New Roman'" fo:background-color="transparent" style:use-window-font-color="true"/>
    </style:style>
    <style:style style:name="T973" style:family="text">
      <style:text-properties fo:font-size="14.00pt" fo:font-weight="bold" fo:font-family="'Times New Roman'" style:font-family-asian="'Times New Roman'" style:font-family-complex="'Times New Roman'" fo:background-color="transparent" style:use-window-font-color="true"/>
    </style:style>
    <style:style style:name="T974" style:family="text">
      <style:text-properties fo:font-size="14.00pt" fo:font-weight="bold" fo:font-family="'Times New Roman'" style:font-family-asian="'Times New Roman'" style:font-family-complex="'Times New Roman'" fo:background-color="transparent" style:use-window-font-color="true"/>
    </style:style>
    <style:style style:name="T975" style:family="text">
      <style:text-properties fo:font-size="14.00pt" fo:font-weight="bold" fo:font-family="'Times New Roman'" style:font-family-asian="'Times New Roman'" style:font-family-complex="'Times New Roman'" fo:background-color="transparent" style:use-window-font-color="true"/>
    </style:style>
    <style:style style:name="T976" style:family="text">
      <style:text-properties fo:font-size="14.00pt" fo:font-weight="bold" fo:font-family="'Times New Roman'" style:font-family-asian="'Times New Roman'" style:font-family-complex="'Times New Roman'" fo:background-color="transparent" style:use-window-font-color="true"/>
    </style:style>
    <style:style style:name="T977" style:family="text">
      <style:text-properties fo:font-size="14.00pt" fo:font-weight="bold" fo:font-family="'Times New Roman'" style:font-family-asian="'Times New Roman'" style:font-family-complex="'Times New Roman'" fo:background-color="transparent" style:use-window-font-color="true"/>
    </style:style>
    <style:style style:name="T978" style:family="text">
      <style:text-properties fo:font-size="14.00pt" fo:font-weight="bold" fo:font-family="'Times New Roman'" style:font-family-asian="'Times New Roman'" style:font-family-complex="'Times New Roman'" fo:background-color="transparent" style:use-window-font-color="true"/>
    </style:style>
    <style:style style:name="T979" style:family="text">
      <style:text-properties fo:font-size="14.00pt" fo:font-weight="bold" fo:font-family="'Times New Roman'" style:font-family-asian="'Times New Roman'" style:font-family-complex="'Times New Roman'" fo:background-color="transparent" style:use-window-font-color="true"/>
    </style:style>
    <style:style style:name="T980" style:family="text">
      <style:text-properties fo:font-size="14.00pt" fo:font-weight="bold" fo:font-family="'Times New Roman'" style:font-family-asian="'Times New Roman'" style:font-family-complex="'Times New Roman'" fo:background-color="transparent" style:use-window-font-color="true"/>
    </style:style>
    <style:style style:name="T981" style:family="text">
      <style:text-properties fo:font-size="14.00pt" fo:font-weight="bold" fo:font-family="'Times New Roman'" style:font-family-asian="'Times New Roman'" style:font-family-complex="'Times New Roman'" fo:background-color="transparent" style:use-window-font-color="true"/>
    </style:style>
    <style:style style:name="T982" style:family="text">
      <style:text-properties fo:font-size="14.00pt" fo:font-weight="bold" fo:font-family="'Times New Roman'" style:font-family-asian="'Times New Roman'" style:font-family-complex="'Times New Roman'" fo:background-color="transparent" style:use-window-font-color="true"/>
    </style:style>
    <style:style style:name="T983" style:family="text">
      <style:text-properties fo:font-size="14.00pt" fo:font-weight="bold" fo:font-family="'Times New Roman'" style:font-family-asian="'Times New Roman'" style:font-family-complex="'Times New Roman'" fo:background-color="transparent" style:use-window-font-color="true"/>
    </style:style>
    <style:style style:name="T984" style:family="text">
      <style:text-properties fo:font-size="14.00pt" fo:font-weight="bold" fo:font-family="'Times New Roman'" style:font-family-asian="'Times New Roman'" style:font-family-complex="'Times New Roman'" fo:background-color="transparent" style:use-window-font-color="true"/>
    </style:style>
    <style:style style:name="T985" style:family="text">
      <style:text-properties fo:font-size="14.00pt" fo:font-weight="bold" fo:font-family="'Times New Roman'" style:font-family-asian="'Times New Roman'" style:font-family-complex="'Times New Roman'" fo:background-color="transparent" style:use-window-font-color="true"/>
    </style:style>
    <style:style style:name="T986" style:family="text">
      <style:text-properties fo:font-size="14.00pt" fo:font-weight="bold" fo:font-family="'Times New Roman'" style:font-family-asian="'Times New Roman'" style:font-family-complex="'Times New Roman'" fo:background-color="transparent" style:use-window-font-color="true"/>
    </style:style>
    <style:style style:name="T987" style:family="text">
      <style:text-properties fo:font-size="14.00pt" fo:font-weight="bold" fo:font-family="'Times New Roman'" style:font-family-asian="'Times New Roman'" style:font-family-complex="'Times New Roman'" fo:background-color="transparent" style:use-window-font-color="true"/>
    </style:style>
    <style:style style:name="T988" style:family="text">
      <style:text-properties fo:font-size="14.00pt" fo:font-weight="bold" fo:font-family="'Times New Roman'" style:font-family-asian="'Times New Roman'" style:font-family-complex="'Times New Roman'" fo:background-color="transparent" style:use-window-font-color="true"/>
    </style:style>
    <style:style style:name="T989" style:family="text">
      <style:text-properties fo:font-size="14.00pt" fo:font-weight="bold" fo:font-family="'Times New Roman'" style:font-family-asian="'Times New Roman'" style:font-family-complex="'Times New Roman'" fo:background-color="transparent" style:use-window-font-color="true"/>
    </style:style>
    <style:style style:name="T990" style:family="text">
      <style:text-properties fo:font-size="14.00pt" fo:font-weight="bold" fo:font-family="'Times New Roman'" style:font-family-asian="'Times New Roman'" style:font-family-complex="'Times New Roman'" fo:background-color="transparent" style:use-window-font-color="true"/>
    </style:style>
    <style:style style:name="T991" style:family="text">
      <style:text-properties fo:font-size="14.00pt" fo:font-weight="bold" fo:font-family="'Times New Roman'" style:font-family-asian="'Times New Roman'" style:font-family-complex="'Times New Roman'" fo:background-color="transparent" style:use-window-font-color="true"/>
    </style:style>
    <style:style style:name="T992" style:family="text">
      <style:text-properties fo:font-size="14.00pt" fo:font-weight="bold" fo:font-family="'Times New Roman'" style:font-family-asian="'Times New Roman'" style:font-family-complex="'Times New Roman'" fo:background-color="transparent" style:use-window-font-color="true"/>
    </style:style>
    <style:style style:name="T993" style:family="text">
      <style:text-properties fo:font-size="14.00pt" fo:font-weight="bold" fo:font-family="'Times New Roman'" style:font-family-asian="'Times New Roman'" style:font-family-complex="'Times New Roman'" fo:background-color="transparent" style:use-window-font-color="true"/>
    </style:style>
    <style:style style:name="T994" style:family="text">
      <style:text-properties fo:font-size="14.00pt" fo:font-weight="bold" fo:font-family="'Times New Roman'" style:font-family-asian="'Times New Roman'" style:font-family-complex="'Times New Roman'" fo:background-color="transparent" style:use-window-font-color="true"/>
    </style:style>
    <style:style style:name="T995" style:family="text">
      <style:text-properties fo:font-size="14.00pt" fo:font-weight="bold" fo:font-family="'Times New Roman'" style:font-family-asian="'Times New Roman'" style:font-family-complex="'Times New Roman'" fo:background-color="transparent" style:use-window-font-color="true"/>
    </style:style>
    <style:style style:name="T996" style:family="text">
      <style:text-properties fo:font-size="14.00pt" fo:font-weight="bold" fo:font-family="'Times New Roman'" style:font-family-asian="'Times New Roman'" style:font-family-complex="'Times New Roman'" fo:background-color="transparent" style:use-window-font-color="true"/>
    </style:style>
    <style:style style:name="T997" style:family="text">
      <style:text-properties fo:font-size="11.00pt" fo:font-weight="normal" fo:font-family="Calibri" style:font-family-asian="Calibri" style:font-family-complex="Calibri" fo:background-color="transparent" style:use-window-font-color="true"/>
    </style:style>
    <style:style style:name="T998" style:family="text">
      <style:text-properties fo:font-size="14.00pt" fo:font-weight="normal" fo:font-family="'Times New Roman'" style:font-family-asian="'Times New Roman'" style:font-family-complex="'Times New Roman'" fo:background-color="transparent" style:use-window-font-color="true"/>
    </style:style>
    <style:style style:name="T999" style:family="text">
      <style:text-properties fo:font-size="11.00pt" fo:font-weight="normal" fo:font-family="Calibri" style:font-family-asian="Calibri" style:font-family-complex="Calibri" fo:background-color="transparent" style:use-window-font-color="true"/>
    </style:style>
    <style:style style:name="T1000" style:family="text">
      <style:text-properties fo:font-size="14.00pt" fo:font-weight="normal" fo:font-family="'Times New Roman'" style:font-family-asian="'Times New Roman'" style:font-family-complex="'Times New Roman'" fo:background-color="transparent" style:use-window-font-color="true"/>
    </style:style>
    <style:style style:name="T1001" style:family="text">
      <style:text-properties fo:font-size="11.00pt" fo:font-weight="normal" fo:font-family="Calibri" style:font-family-asian="Calibri" style:font-family-complex="Calibri" fo:background-color="transparent" style:use-window-font-color="true"/>
    </style:style>
    <style:style style:name="T1002" style:family="text">
      <style:text-properties fo:font-size="14.00pt" fo:font-weight="bold" fo:font-family="'Times New Roman'" style:font-family-asian="'Times New Roman'" style:font-family-complex="'Times New Roman'" fo:background-color="transparent" style:use-window-font-color="true"/>
    </style:style>
    <style:style style:name="T1003" style:family="text">
      <style:text-properties fo:font-size="11.00pt" fo:font-weight="normal" fo:font-family="Calibri" style:font-family-asian="Calibri" style:font-family-complex="Calibri" fo:background-color="transparent" style:use-window-font-color="true"/>
    </style:style>
    <style:style style:name="T1004" style:family="text">
      <style:text-properties fo:font-size="14.00pt" fo:font-weight="normal" fo:font-family="'Times New Roman'" style:font-family-asian="'Times New Roman'" style:font-family-complex="'Times New Roman'" fo:background-color="transparent" style:use-window-font-color="true"/>
    </style:style>
    <style:style style:name="T1005" style:family="text">
      <style:text-properties fo:font-size="11.00pt" fo:font-weight="normal" fo:font-family="Calibri" style:font-family-asian="Calibri" style:font-family-complex="Calibri" fo:background-color="transparent" style:use-window-font-color="true"/>
    </style:style>
    <style:style style:name="T1006" style:family="text">
      <style:text-properties fo:font-size="14.00pt" fo:font-weight="normal" fo:font-family="'Times New Roman'" style:font-family-asian="'Times New Roman'" style:font-family-complex="'Times New Roman'" fo:background-color="transparent" style:use-window-font-color="true"/>
    </style:style>
    <style:style style:name="T1007" style:family="text">
      <style:text-properties fo:font-size="11.00pt" fo:font-weight="normal" fo:font-family="Calibri" style:font-family-asian="Calibri" style:font-family-complex="Calibri" fo:background-color="transparent" style:use-window-font-color="true"/>
    </style:style>
    <style:style style:name="T1008" style:family="text">
      <style:text-properties fo:font-size="14.00pt" fo:font-weight="normal" fo:font-family="'Times New Roman'" style:font-family-asian="'Times New Roman'" style:font-family-complex="'Times New Roman'" fo:background-color="transparent" style:use-window-font-color="true"/>
    </style:style>
    <style:style style:name="T1009" style:family="text">
      <style:text-properties fo:font-size="11.00pt" fo:font-weight="normal" fo:font-family="Calibri" style:font-family-asian="Calibri" style:font-family-complex="Calibri" fo:background-color="transparent" style:use-window-font-color="true"/>
    </style:style>
    <style:style style:name="T1010" style:family="text">
      <style:text-properties fo:font-size="14.00pt" fo:font-weight="bold" fo:font-family="'Times New Roman'" style:font-family-asian="'Times New Roman'" style:font-family-complex="'Times New Roman'" fo:background-color="transparent" style:use-window-font-color="true"/>
    </style:style>
    <style:style style:name="T1011" style:family="text">
      <style:text-properties fo:font-size="11.00pt" fo:font-weight="normal" fo:font-family="Calibri" style:font-family-asian="Calibri" style:font-family-complex="Calibri" fo:background-color="transparent" style:use-window-font-color="true"/>
    </style:style>
    <style:style style:name="T1012" style:family="text">
      <style:text-properties fo:font-size="14.00pt" fo:font-weight="normal" fo:font-family="'Times New Roman'" style:font-family-asian="'Times New Roman'" style:font-family-complex="'Times New Roman'" fo:background-color="transparent" style:use-window-font-color="true"/>
    </style:style>
    <style:style style:name="T1013" style:family="text">
      <style:text-properties fo:font-size="11.00pt" fo:font-weight="normal" fo:font-family="Calibri" style:font-family-asian="Calibri" style:font-family-complex="Calibri" fo:background-color="transparent" style:use-window-font-color="true"/>
    </style:style>
    <style:style style:name="T1014" style:family="text">
      <style:text-properties fo:font-size="14.00pt" fo:font-weight="normal" fo:font-family="'Times New Roman'" style:font-family-asian="'Times New Roman'" style:font-family-complex="'Times New Roman'" fo:background-color="transparent" style:use-window-font-color="true"/>
    </style:style>
    <style:style style:name="T1015" style:family="text">
      <style:text-properties fo:font-size="11.00pt" fo:font-weight="normal" fo:font-family="Calibri" style:font-family-asian="Calibri" style:font-family-complex="Calibri" fo:background-color="transparent" style:use-window-font-color="true"/>
    </style:style>
    <style:style style:name="T1016" style:family="text">
      <style:text-properties fo:font-size="14.00pt" fo:font-weight="normal" fo:font-family="'Times New Roman'" style:font-family-asian="'Times New Roman'" style:font-family-complex="'Times New Roman'" fo:background-color="transparent" style:use-window-font-color="true"/>
    </style:style>
    <style:style style:name="T1017" style:family="text">
      <style:text-properties fo:font-size="11.00pt" fo:font-weight="normal" fo:font-family="Calibri" style:font-family-asian="Calibri" style:font-family-complex="Calibri" fo:background-color="transparent" style:use-window-font-color="true"/>
    </style:style>
    <style:style style:name="T1018" style:family="text">
      <style:text-properties fo:font-size="14.00pt" fo:font-weight="normal" fo:font-family="'Times New Roman'" style:font-family-asian="'Times New Roman'" style:font-family-complex="'Times New Roman'" fo:background-color="transparent" style:use-window-font-color="true"/>
    </style:style>
    <style:style style:name="T1019" style:family="text">
      <style:text-properties fo:font-size="11.00pt" fo:font-weight="normal" fo:font-family="Calibri" style:font-family-asian="Calibri" style:font-family-complex="Calibri" fo:background-color="transparent" style:use-window-font-color="true"/>
    </style:style>
    <style:style style:name="T1020" style:family="text">
      <style:text-properties fo:font-size="14.00pt" fo:font-weight="normal" fo:font-family="'Times New Roman'" style:font-family-asian="'Times New Roman'" style:font-family-complex="'Times New Roman'" fo:background-color="transparent" style:use-window-font-color="true"/>
    </style:style>
    <style:style style:name="T1021" style:family="text">
      <style:text-properties fo:font-size="11.00pt" fo:font-weight="normal" fo:font-family="Calibri" style:font-family-asian="Calibri" style:font-family-complex="Calibri" fo:background-color="transparent" style:use-window-font-color="true"/>
    </style:style>
    <style:style style:name="T1022" style:family="text">
      <style:text-properties fo:font-size="14.00pt" fo:font-weight="normal" fo:font-family="'Times New Roman'" style:font-family-asian="'Times New Roman'" style:font-family-complex="'Times New Roman'" fo:background-color="transparent" style:use-window-font-color="true"/>
    </style:style>
    <style:style style:name="T102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fo:margin-left="2.70pt" fo:text-indent="-2.70pt">
        <style:tab-stops>
          <style:tab-stop style:position="99.30pt"/>
          <style:tab-stop style:position="3286.95pt" style:type="center"/>
        </style:tab-stops>
      </style:paragraph-properties>
    </style:style>
    <style:style style:name="P3" style:family="paragraph">
      <style:paragraph-properties fo:line-height="100.00%" fo:text-align="left"/>
    </style:style>
    <style:style style:name="P4" style:family="paragraph">
      <style:paragraph-properties fo:line-height="100.00%" fo:text-align="left" fo:margin-left="2.70pt" fo:text-indent="-2.70pt">
        <style:tab-stops>
          <style:tab-stop style:position="99.30pt"/>
          <style:tab-stop style:position="3286.95pt" style:type="center"/>
        </style:tab-stops>
      </style:paragraph-properties>
    </style:style>
    <style:style style:name="P5" style:family="paragraph">
      <style:paragraph-properties fo:line-height="100.00%" fo:text-align="left" fo:margin-left="2.70pt" fo:text-indent="-2.70pt">
        <style:tab-stops>
          <style:tab-stop style:position="99.30pt"/>
          <style:tab-stop style:position="3286.95pt" style:type="center"/>
        </style:tab-stops>
      </style:paragraph-properties>
    </style:style>
    <style:style style:name="P6" style:family="paragraph">
      <style:paragraph-properties fo:line-height="100.00%" fo:text-align="left"/>
    </style:style>
    <style:style style:name="P7" style:family="paragraph">
      <style:paragraph-properties fo:line-height="100.00%" fo:text-align="left" fo:margin-left="2.70pt" fo:text-indent="-2.70pt">
        <style:tab-stops>
          <style:tab-stop style:position="99.30pt"/>
          <style:tab-stop style:position="3286.95pt" style:type="center"/>
        </style:tab-stops>
      </style:paragraph-properties>
    </style:style>
    <style:style style:name="P8" style:family="paragraph">
      <style:paragraph-properties fo:line-height="100.00%" fo:text-align="left" fo:margin-left="2.70pt" fo:text-indent="-2.70pt">
        <style:tab-stops>
          <style:tab-stop style:position="99.30pt"/>
          <style:tab-stop style:position="3286.95pt" style:type="center"/>
        </style:tab-stops>
      </style:paragraph-properties>
    </style:style>
    <style:style style:name="P9" style:family="paragraph">
      <style:paragraph-properties fo:line-height="100.00%" fo:text-align="left"/>
    </style:style>
    <style:style style:name="P10" style:family="paragraph">
      <style:paragraph-properties fo:line-height="100.00%" fo:text-align="left" fo:margin-left="2.70pt" fo:text-indent="-2.70pt">
        <style:tab-stops>
          <style:tab-stop style:position="99.30pt"/>
          <style:tab-stop style:position="3286.95pt" style:type="center"/>
        </style:tab-stops>
      </style:paragraph-properties>
    </style:style>
    <style:style style:name="P11" style:family="paragraph">
      <style:paragraph-properties fo:line-height="100.00%" fo:text-align="left"/>
    </style:style>
    <style:style style:name="P12" style:family="paragraph">
      <style:paragraph-properties fo:line-height="100.00%" fo:text-align="left" fo:margin-left="2.70pt" fo:text-indent="-2.70pt">
        <style:tab-stops>
          <style:tab-stop style:position="99.30pt"/>
          <style:tab-stop style:position="3286.95pt" style:type="center"/>
        </style:tab-stops>
      </style:paragraph-properties>
    </style:style>
    <style:style style:name="P13" style:family="paragraph">
      <style:paragraph-properties fo:line-height="100.00%" fo:text-align="left"/>
    </style:style>
    <style:style style:name="P14" style:family="paragraph">
      <style:paragraph-properties fo:line-height="100.00%" fo:text-align="left" fo:margin-left="2.70pt" fo:text-indent="-2.70pt">
        <style:tab-stops>
          <style:tab-stop style:position="99.30pt"/>
          <style:tab-stop style:position="3286.95pt" style:type="center"/>
        </style:tab-stops>
      </style:paragraph-properties>
    </style:style>
    <style:style style:name="P15" style:family="paragraph">
      <style:paragraph-properties fo:line-height="100.00%" fo:text-align="left"/>
    </style:style>
    <style:style style:name="P16" style:family="paragraph">
      <style:paragraph-properties fo:line-height="100.00%" fo:text-align="left" fo:margin-left="2.70pt" fo:text-indent="-2.70pt">
        <style:tab-stops>
          <style:tab-stop style:position="99.30pt"/>
          <style:tab-stop style:position="3286.95pt" style:type="center"/>
        </style:tab-stops>
      </style:paragraph-properties>
    </style:style>
    <style:style style:name="P17" style:family="paragraph">
      <style:paragraph-properties fo:line-height="100.00%" fo:text-align="left"/>
    </style:style>
    <style:style style:name="P18" style:family="paragraph">
      <style:paragraph-properties fo:line-height="100.00%" fo:text-align="left" fo:margin-bottom="8.00pt"/>
    </style:style>
    <style:style style:name="P19" style:family="paragraph">
      <style:paragraph-properties fo:line-height="100.00%" fo:text-align="left" fo:margin-left="2.70pt" fo:text-indent="-2.70pt">
        <style:tab-stops>
          <style:tab-stop style:position="99.30pt"/>
          <style:tab-stop style:position="3286.95pt" style:type="center"/>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2.70pt" fo:text-indent="-2.70pt">
        <style:tab-stops>
          <style:tab-stop style:position="99.30pt"/>
          <style:tab-stop style:position="3286.95pt" style:type="center"/>
        </style:tab-stops>
      </style:paragraph-properties>
    </style:style>
    <style:style style:name="P22" style:family="paragraph">
      <style:paragraph-properties fo:line-height="100.00%" fo:text-align="left"/>
    </style:style>
    <text:list-style style:name="L23">
      <text:list-level-style-bullet text:level="1" text:bullet-char="•">
        <style:list-level-properties text:space-before="0.00pt" text:min-label-width="18.00pt"/>
        <style:text-properties fo:font-family="Symbol"/>
      </text:list-level-style-bullet>
    </text:list-style>
    <style:style style:name="P23" style:family="paragraph">
      <style:paragraph-properties fo:line-height="100.00%" fo:text-align="left" fo:margin-left="-18.00pt" fo:text-indent="18.00pt"/>
    </style:style>
    <style:style style:name="P24" style:family="paragraph">
      <style:paragraph-properties fo:line-height="100.00%" fo:text-align="left"/>
    </style:style>
    <text:list-style style:name="L25">
      <text:list-level-style-bullet text:level="1" text:bullet-char="•">
        <style:list-level-properties text:space-before="0.00pt" text:min-label-width="18.00pt"/>
        <style:text-properties fo:font-family="Symbol"/>
      </text:list-level-style-bullet>
    </text:list-style>
    <style:style style:name="P25" style:family="paragraph">
      <style:paragraph-properties fo:line-height="100.00%" fo:text-align="left" fo:margin-left="-18.00pt" fo:text-indent="18.00pt"/>
    </style:style>
    <style:style style:name="P26" style:family="paragraph">
      <style:paragraph-properties fo:line-height="100.00%" fo:text-align="left"/>
    </style:style>
    <text:list-style style:name="L27">
      <text:list-level-style-bullet text:level="1" text:bullet-char="•">
        <style:list-level-properties text:space-before="0.00pt" text:min-label-width="18.00pt"/>
        <style:text-properties fo:font-family="Symbol"/>
      </text:list-level-style-bullet>
    </text:list-style>
    <style:style style:name="P27" style:family="paragraph">
      <style:paragraph-properties fo:line-height="100.00%" fo:text-align="left" fo:margin-left="-18.00pt" fo:text-indent="18.00pt"/>
    </style:style>
    <style:style style:name="P28" style:family="paragraph">
      <style:paragraph-properties fo:line-height="100.00%" fo:text-align="left"/>
    </style:style>
    <text:list-style style:name="L29">
      <text:list-level-style-bullet text:level="1" text:bullet-char="•">
        <style:list-level-properties text:space-before="0.00pt" text:min-label-width="18.00pt"/>
        <style:text-properties fo:font-family="Symbol"/>
      </text:list-level-style-bullet>
    </text:list-style>
    <style:style style:name="P29" style:family="paragraph">
      <style:paragraph-properties fo:line-height="100.00%" fo:text-align="left" fo:margin-left="-18.00pt" fo:text-indent="18.00pt"/>
    </style:style>
    <style:style style:name="P30" style:family="paragraph">
      <style:paragraph-properties fo:line-height="100.00%" fo:text-align="left"/>
    </style:style>
    <text:list-style style:name="L31">
      <text:list-level-style-bullet text:level="1" text:bullet-char="•">
        <style:list-level-properties text:space-before="0.00pt" text:min-label-width="18.00pt"/>
        <style:text-properties fo:font-family="Symbol"/>
      </text:list-level-style-bullet>
    </text:list-style>
    <style:style style:name="P31" style:family="paragraph">
      <style:paragraph-properties fo:line-height="100.00%" fo:text-align="left" fo:margin-left="-18.00pt" fo:text-indent="18.00pt"/>
    </style:style>
    <style:style style:name="P32" style:family="paragraph">
      <style:paragraph-properties fo:line-height="100.00%" fo:text-align="left"/>
    </style:style>
    <style:style style:name="TableColumn0100" style:family="table-column">
      <style:table-column-properties style:column-width="1.416667in"/>
    </style:style>
    <style:style style:name="TableColumn0101" style:family="table-column">
      <style:table-column-properties style:column-width="5.281250in"/>
    </style:style>
    <style:style style:name="Table01" style:family="table">
      <style:table-properties style:width="6.69791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1" style:family="table-row">
      <style:table-row-properties style:min-row-height="0.156250in"/>
    </style:style>
    <style:style style:name="TableCell0101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6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7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office:automatic-styles>
  <office:body>
    <office:text>
      <text:p text:style-name="P1"><text:span text:style-name="T1">Foglalkozásterv Dániel András A nyúlformájú kutya (2018) </text:span></text:p>
      <text:p text:style-name="P1"><text:span text:style-name="T1">cím</text:span><text:span text:style-name="T2">ű reg</text:span><text:span text:style-name="T3">ényének 4 órában való feldolgozásához</text:span></text:p>
      <text:p text:style-name="P1"><text:span text:style-name="T4"/></text:p>
      <text:p text:style-name="P1"><text:span text:style-name="T4"/></text:p>
      <table:table table:style-name="Table01">
        <table:table-column table:style-name="TableColumn0100"/>
        <table:table-column table:style-name="TableColumn0101"/>
        <table:table-row table:style-name="TableRow0100">
          <table:table-cell table:style-name="TableCell010000">
            <text:p text:style-name="P3"><text:span text:style-name="T5">szerz</text:span><text:span text:style-name="T6">ő</text:span><text:span text:style-name="T7"/></text:p>
          </table:table-cell>
          <table:table-cell table:style-name="TableCell010001">
            <text:p text:style-name="P3"><text:span text:style-name="T8">Dániel András</text:span><text:span text:style-name="T9"/></text:p>
          </table:table-cell>
        </table:table-row>
        <table:table-row table:style-name="TableRow0101">
          <table:table-cell table:style-name="TableCell010100">
            <text:p text:style-name="P6"><text:span text:style-name="T10">cím</text:span><text:span text:style-name="T11"/></text:p>
          </table:table-cell>
          <table:table-cell table:style-name="TableCell010101">
            <text:p text:style-name="P6"><text:span text:style-name="T12">A nyúlformájú kutya</text:span><text:span text:style-name="T13"/></text:p>
          </table:table-cell>
        </table:table-row>
        <table:table-row table:style-name="TableRow0102">
          <table:table-cell table:style-name="TableCell010200">
            <text:p text:style-name="P9"><text:span text:style-name="T14">évfolyam</text:span><text:span text:style-name="T15"/></text:p>
          </table:table-cell>
          <table:table-cell table:style-name="TableCell010201">
            <text:p text:style-name="P9"><text:span text:style-name="T16">10-12.</text:span><text:span text:style-name="T17"/></text:p>
          </table:table-cell>
        </table:table-row>
        <table:table-row table:style-name="TableRow0103">
          <table:table-cell table:style-name="TableCell010300">
            <text:p text:style-name="P11"><text:span text:style-name="T18">tantárgy</text:span><text:span text:style-name="T19"/></text:p>
          </table:table-cell>
          <table:table-cell table:style-name="TableCell010301">
            <text:p text:style-name="P11"><text:span text:style-name="T20">magyar irodalom</text:span><text:span text:style-name="T21"/></text:p>
          </table:table-cell>
        </table:table-row>
        <table:table-row table:style-name="TableRow0104">
          <table:table-cell table:style-name="TableCell010400">
            <text:p text:style-name="P13"><text:span text:style-name="T22">Tanár (+ iskola)</text:span><text:span text:style-name="T23"/></text:p>
          </table:table-cell>
          <table:table-cell table:style-name="TableCell010401">
            <text:p text:style-name="P13"><text:span text:style-name="T24">Vinczellér Katalin (Veres Pálné Gimnázium)</text:span><text:span text:style-name="T25"/></text:p>
          </table:table-cell>
        </table:table-row>
        <table:table-row table:style-name="TableRow0105">
          <table:table-cell table:style-name="TableCell010500">
            <text:p text:style-name="P15"><text:span text:style-name="T26">Segédanyagok típusai</text:span><text:span text:style-name="T27"/></text:p>
          </table:table-cell>
          <table:table-cell table:style-name="TableCell010501">
            <text:p text:style-name="P15"><text:span text:style-name="T28">szövegrészletek</text:span></text:p>
            <text:p text:style-name="P15"><text:span text:style-name="T28">képek</text:span><text:span text:style-name="T29"/></text:p>
          </table:table-cell>
        </table:table-row>
        <table:table-row table:style-name="TableRow0106">
          <table:table-cell table:style-name="TableCell010600">
            <text:p text:style-name="P17"><text:span text:style-name="T30">Kapcsolódó linkek</text:span><text:span text:style-name="T31"/></text:p>
          </table:table-cell>
          <table:table-cell table:style-name="TableCell010601">
            <text:p text:style-name="P17"><text:a xlink:href="https://www.pagony.hu/a-nyul-formaju-kutya"><text:span text:style-name="T32">https://www.pagony.hu/a-nyul-formaju-kutya</text:span></text:a><text:span text:style-name="T33"/></text:p>
            <text:p text:style-name="P17"><text:a xlink:href="https://www.pagony.hu/az-egesz-konyv-egy-nagy-kerdes"><text:span text:style-name="T34">https://www.pagony.hu/az-egesz-konyv-egy-nagy-kerdes</text:span></text:a><text:span text:style-name="T35"/></text:p>
            <text:p text:style-name="P17"><text:a xlink:href="https://www.pagony.hu/a-ketfeju-huzivoni"><text:span text:style-name="T36">https://www.pagony.hu/a-ketfeju-huzivoni</text:span></text:a><text:span text:style-name="T37"/></text:p>
            <text:p text:style-name="P17"><text:a xlink:href="https://www.pagony.hu/kuszi-es-nyutya-avagy-a-bizonyossagrol"><text:span text:style-name="T38">https://www.pagony.hu/kuszi-es-nyutya-avagy-a-bizonyossagrol</text:span></text:a><text:span text:style-name="T39"/></text:p>
            <text:p text:style-name="P17"><text:a xlink:href="https://konyvesmagazin.hu/nagy/daniel_andras_uj_kepeskonyveben_egy_nyulformaju_kutya_keresi_a_helyet.html"><text:span text:style-name="T40">https://konyvesmagazin.hu/nagy/daniel_andras_uj_kepeskonyveben_egy_nyulformaju_kutya_keresi_a_helyet.html</text:span></text:a><text:span text:style-name="T41"/></text:p>
            <text:p text:style-name="P18"><text:a xlink:href="https://www.facebook.com/tilosazakonyvek/videos/2778916518996489/"><text:span text:style-name="T42">https://www.facebook.com/tilosazakonyvek/videos/2778916518996489/</text:span></text:a><text:span text:style-name="T43"/></text:p>
            <text:p text:style-name="P18"><text:a xlink:href="https://www.facebook.com/tilosazakonyvek/videos/3074247299291299/"><text:span text:style-name="T44">https://www.facebook.com/tilosazakonyvek/videos/3074247299291299/</text:span></text:a><text:span text:style-name="T45"/></text:p>
          </table:table-cell>
        </table:table-row>
        <table:table-row table:style-name="TableRow0107">
          <table:table-cell table:style-name="TableCell010700">
            <text:p text:style-name="P20"><text:span text:style-name="T46">Tantárgyi kapcsolódások</text:span><text:span text:style-name="T47"/></text:p>
          </table:table-cell>
          <table:table-cell table:style-name="TableCell010701">
            <text:p text:style-name="P20"><text:span text:style-name="T48">Osztályf</text:span><text:span text:style-name="T49">őn</text:span><text:span text:style-name="T50">öki, Etika, Vizuális kultúra</text:span><text:span text:style-name="T51"/></text:p>
          </table:table-cell>
        </table:table-row>
      </table:table>
      <text:p text:style-name="P22"><text:span text:style-name="T51"/></text:p>
      <text:p text:style-name="P22"><text:span text:style-name="T52">Az alábbi feldolgozás két nagy részre osztható. Az els</text:span><text:span text:style-name="T53">ő k</text:span><text:span text:style-name="T54">ét vagy három órában csoportmunkában szoros szövegolvasással haladunk, a második két vagy, ha a pedagógus úgy dönt, akkor csak az utolsó órában pedig a képekkel, rajzokkal lehet foglalkozni az el</text:span><text:span text:style-name="T55">őző<text:s/></text:span><text:span text:style-name="T56">órákon megbeszéltekhez kacsolódóan.</text:span></text:p>
      <text:p text:style-name="P22"><text:span text:style-name="T57"/></text:p>
      <text:p text:style-name="P22"><text:span text:style-name="T58">A) Szoros szövegolvasáshoz kapcsolódó szempontok és konkrét szövegrészletek</text:span></text:p>
      <text:p text:style-name="P22"><text:span text:style-name="T59"/></text:p>
      <text:p text:style-name="P22"><text:span text:style-name="T60">Egy szempontot több csoport is megkaphat (max. 4 f</text:span><text:span text:style-name="T61">ő egy csoport)</text:span></text:p>
      <text:p text:style-name="P22"><text:span text:style-name="T62"/></text:p>
      <text:list text:style-name="L23">
        <text:list-item>
          <text:p text:style-name="P23"><text:span text:style-name="T63">Név és forma: Milyen összefüggések lehetnek hangalakok és formák között?/Milyen összefüggéseket vet fel a szöveg? Mennyire csak játék ez, vagy mennyire hozható nyelvészeti, empirikus (tapasztalatból ered</text:span><text:span text:style-name="T64">ő) kontextusba?</text:span></text:p>
        </text:list-item>
      </text:list>
      <text:p text:style-name="P24"><text:span text:style-name="T65"/></text:p>
      <text:p text:style-name="P24"><text:span text:style-name="T65"/></text:p>
      <text:p text:style-name="P24"><text:span text:style-name="T66">Károly vagyok.</text:span></text:p>
      <text:p text:style-name="P24"><text:span text:style-name="T66">Onnan tudom, hogy ide van írva: KÁROLY. Ha más név lenne itt, mondjuk Kornél vagy Kelemen, akkor úgy hívnának. A könyvekben már csak így megy: oda van írva valami melléd, és te<text:s/></text:span><text:span text:style-name="T67">az vagy</text:span><text:span text:style-name="T68">. Károly, ez esetben.</text:span></text:p>
      <text:p text:style-name="P24"><text:span text:style-name="T68">Károly vagyok.</text:span></text:p>
      <text:p text:style-name="P24"><text:span text:style-name="T68">Jó volna tudni, hogy ez véletlen-e. Lehet, hogy az, bár nem lehetetlen, hogy szándékosan van így. Valaki kitalálta, mondjuk. Felírta ide. De csak találgatok.</text:span><text:span text:style-name="T69"/></text:p>
      <text:p text:style-name="P24"><text:span text:style-name="T70">Nekem nem tetszik ez a név. Olyan, mint egy bot.</text:span></text:p>
      <text:p text:style-name="P24"><text:span text:style-name="T70">KÁ<text:s/></text:span><text:span text:style-name="T71">–</text:span><text:span text:style-name="T72"><text:s/>ez az egyenes szára, ROLY<text:s/></text:span><text:span text:style-name="T73">–</text:span><text:span text:style-name="T74"><text:s/>ez a görbe fogója.</text:span></text:p>
      <text:p text:style-name="P24"><text:span text:style-name="T75">Szerintem minden névnek saját alakja van. Az Emma ovális, a Tibor háromszöglet</text:span><text:span text:style-name="T76">ű, a J</text:span><text:span text:style-name="T77">ános szék formájú, a Levente hullámvonal, a Etike meg egy kicsi félkör, és így tovább.</text:span></text:p>
      <text:p text:style-name="P24"><text:span text:style-name="T78">Mindennek van valamilyen formája, a neveknek miért ne lenne?</text:span></text:p>
      <text:p text:style-name="P24"><text:span text:style-name="T78">Nekem is van formám, például.</text:span></text:p>
      <text:p text:style-name="P24"><text:span text:style-name="T78">Ilyen, amilyen.</text:span></text:p>
      <text:p text:style-name="P24"><text:span text:style-name="T78">Biztos neked is van formád.</text:span></text:p>
      <text:p text:style-name="P24"><text:span text:style-name="T78">Feltéve, ha létezel<text:s/></text:span><text:span text:style-name="T79">–</text:span><text:span text:style-name="T80"><text:s/>ott, a fehérségben. Vagy túl rajta. Mert ami nem létezik, annak, valószín</text:span><text:span text:style-name="T81">űleg, nincsen semmilyen sem. M</text:span><text:span text:style-name="T82">ármint formája. De ezt nem tudom biztosan.</text:span></text:p>
      <text:p text:style-name="P24"><text:span text:style-name="T83"/></text:p>
      <text:p text:style-name="P24"><text:span text:style-name="T84">Már arra is gondoltam, lehet, hogy van egy hely, ahol a még nem létez</text:span><text:span text:style-name="T85">ő dolgok form</text:span><text:span text:style-name="T86">áit tartják. Mint egy raktár, olyan. Ha létezni szeretne valami, oda mennek formáért, hogy legyen neki. Válogatnak kicsit, aztán rámutatnak egyre, hogy aha, ez pont jó lesz! És attól kezdve az a valami: van.</text:span></text:p>
      <text:p text:style-name="P24"><text:span text:style-name="T87"/></text:p>
      <text:p text:style-name="P24"><text:span text:style-name="T87"/></text:p>
      <text:p text:style-name="P24"><text:span text:style-name="T88">Közben gondolkozom ezen. Tényleg, vajon milyen volna láthatatlanul? Ez jut az eszembe, csak úgy. El</text:span><text:span text:style-name="T89">őfordul n</text:span><text:span text:style-name="T90">éha. Nem fura, megszoktam.</text:span></text:p>
      <text:p text:style-name="P24"><text:span text:style-name="T91">Úgy könnyebb volna talán. Senki nem nézne nyuszinak.</text:span></text:p>
      <text:p text:style-name="P24"><text:span text:style-name="T92"/></text:p>
      <text:p text:style-name="P24"><text:span text:style-name="T93">Jön valaki.</text:span></text:p>
      <text:p text:style-name="P24"><text:span text:style-name="T93">Lala.</text:span></text:p>
      <text:p text:style-name="P24"><text:span text:style-name="T93">Elmegy.</text:span></text:p>
      <text:p text:style-name="P24"><text:span text:style-name="T94"/></text:p>
      <text:p text:style-name="P24"><text:span text:style-name="T95">Csakhogy!<text:s text:c="6"/></text:span></text:p>
      <text:p text:style-name="P24"><text:span text:style-name="T96"/></text:p>
      <text:p text:style-name="P24"><text:span text:style-name="T97">Tudnák-e akkor, hogy itt vagyok, benne a könyvben? Egyáltalán:<text:s/></text:span><text:span text:style-name="T98">lennék</text:span><text:span text:style-name="T99">? Akinek semmilyen formája nincsen, az igazából<text:s/></text:span><text:span text:style-name="T100">van-e?</text:span></text:p>
      <text:p text:style-name="P24"><text:span text:style-name="T101">Nem hinnék, hogy csak egy ugatás az, ami idehallatszik valahonnan?</text:span></text:p>
      <text:p text:style-name="P24"><text:span text:style-name="T101">Vagy csupán egy</text:span><text:span text:style-name="T102"><text:s/>elképzelt<text:s/></text:span><text:span text:style-name="T103">ugatás? Ami<text:s/></text:span><text:span text:style-name="T104">nincs is?</text:span></text:p>
      <text:p text:style-name="P24"><text:span text:style-name="T105">Már ha ugatnék… Tud-e ugatni egy láthatatlan kutya, kérdezem.</text:span></text:p>
      <text:p text:style-name="P24"><text:span text:style-name="T105">Tud-e ugatni kifelé egy nemlétez</text:span><text:span text:style-name="T106">ő ny</text:span><text:span text:style-name="T107">úlból?</text:span></text:p>
      <text:p text:style-name="P24"><text:span text:style-name="T108"/></text:p>
      <text:p text:style-name="P24"><text:span text:style-name="T109">És a nevem? A Károly? Azzal mi lenne?</text:span></text:p>
      <text:p text:style-name="P24"><text:span text:style-name="T110"/></text:p>
      <text:p text:style-name="P24"><text:span text:style-name="T111">Etike néz rám. Képzelem, ahogy néz, mintha értené a gondolatom.</text:span></text:p>
      <text:p text:style-name="P24"><text:span text:style-name="T112"/></text:p>
      <text:p text:style-name="P24"><text:span text:style-name="T113">Ő pedig t</text:span><text:span text:style-name="T114">ényleg nincsen, mert csak kitalálom.</text:span></text:p>
      <text:p text:style-name="P24"><text:span text:style-name="T115">Hogy tudjak beszélni neki, azért. Mondhassam, amikor valami az eszembe jut. Nem fura, megszoktam. Amíg jön valaki, akinek majd elmondhatom tényleg.<text:s/></text:span><text:span text:style-name="T116">Szia, szervusz.</text:span><text:span text:style-name="T117"><text:s/>Amíg megyek itt a könyvben ide-oda.</text:span></text:p>
      <text:p text:style-name="P24"><text:span text:style-name="T118"/></text:p>
      <text:p text:style-name="P24"><text:span text:style-name="T119">Etike. Borz formájú macska<text:s/></text:span><text:span text:style-name="T120">–</text:span><text:span text:style-name="T121"><text:s/></text:span><text:span text:style-name="T122">ő<text:s/></text:span><text:span text:style-name="T123">így van kitalálva. Én Károly,<text:s/></text:span><text:span text:style-name="T124">ő Etike. Kaphatna m</text:span><text:span text:style-name="T125">ás nevet is, de ez jutott az eszembe. Mintha<text:s/></text:span><text:span text:style-name="T126">őt is elrontotta volna valaki.<text:s/></text:span><text:span text:style-name="T127">Így képzelem. Hogy rosszul rajzolták, ahogy engem. Neki mindegy,<text:s/></text:span><text:span text:style-name="T128">ő<text:s/></text:span><text:span text:style-name="T129">úgy sem látszik. Én igen,<text:s/></text:span><text:span text:style-name="T130">ő nem.</text:span></text:p>
      <text:p text:style-name="P24"><text:span text:style-name="T131">Van, nincs.</text:span></text:p>
      <text:p text:style-name="P24"><text:span text:style-name="T131">Károly, Etike.</text:span></text:p>
      <text:p text:style-name="P24"><text:span text:style-name="T132"/></text:p>
      <text:p text:style-name="P24"><text:span text:style-name="T133">Etike beszél. Kérdez, beleszól. Csak én hallom. Itt van a fejemben. Be sem kell húnyni a szemem.<text:s/></text:span><text:span text:style-name="T134">Szia, szervusz.</text:span></text:p>
      <text:p text:style-name="P24"><text:span text:style-name="T135">Megyek. Most épp ezen az oldalon, a hatvankettediken. Nem tudom, már hányadszor járok ugyanitt.</text:span></text:p>
      <text:p text:style-name="P24"><text:span text:style-name="T136"/></text:p>
      <text:p text:style-name="P24"><text:span text:style-name="T137">Hogy szívesen létezne<text:s/></text:span><text:span text:style-name="T138">tényleg,</text:span><text:span text:style-name="T139"><text:s/>mondja. Meg ilyenek. És, hogy volna az a raktár. Milyen raktár, kérdezem t</text:span><text:span text:style-name="T140">őle odabent a fejemben. Ahov</text:span><text:span text:style-name="T141">á formáért kell menni, ha valaki lenni akar.<text:s/></text:span><text:span text:style-name="T142">Menni, lenni.</text:span><text:span text:style-name="T143"><text:s/>Ez butaság, mondom. Nincs is ilyen. A hetedik oldalon még azt mondtad van, duzzog Etike. A nyolcadikon meg azt, hogy nem száz százalék, hogy igaz, mondom neki, csak kitaláltam.</text:span></text:p>
      <text:p text:style-name="P24"><text:span text:style-name="T144"/></text:p>
      <text:p text:style-name="P24"><text:span text:style-name="T145">Kár, sóhajt.</text:span></text:p>
      <text:p text:style-name="P24"><text:span text:style-name="T145">Ha igaziból lennék, nem volnál egyedül. Ezt mondja. Együtt járnánk fel-alá. Esetleg találnánk másokat is. Kiket, kérdezem. Olyanokat, mint te, tudod.</text:span></text:p>
      <text:p text:style-name="P24"><text:span text:style-name="T145">Aha, mondom. Lehet, hogy egyszer majd tényleg találok. Nyugi. Valami eldugott oldalon, amit elkerültem eddig. Egy félrees</text:span><text:span text:style-name="T146">ő helyen. Ez</text:span><text:span text:style-name="T147">ért mászkálok ennyit a könyvben. Gondolom, ezért… És te is velem. Hol erre, hol arra.</text:span></text:p>
      <text:p text:style-name="P24"><text:span text:style-name="T148"/></text:p>
      <text:p text:style-name="P24"><text:span text:style-name="T149">Megyek, beszélgetek egyedül.</text:span></text:p>
      <text:p text:style-name="P24"><text:span text:style-name="T150"/></text:p>
      <text:p text:style-name="P24"><text:span text:style-name="T151">Jön valaki.</text:span></text:p>
      <text:p text:style-name="P24"><text:span text:style-name="T151">Lala.</text:span></text:p>
      <text:p text:style-name="P24"><text:span text:style-name="T151">Elment.</text:span></text:p>
      <text:p text:style-name="P24"><text:span text:style-name="T152"/></text:p>
      <text:p text:style-name="P24"><text:span text:style-name="T153">Nem lehet, hogy amit kitalálunk, az attól kezdve mégiscsak<text:s/></text:span><text:span text:style-name="T154">van<text:s/></text:span><text:span text:style-name="T155">valahogy? Ezt gondolom. Etike, például. Nincsen, mégis létezik. Beszél nekem. Hallgat.</text:span></text:p>
      <text:p text:style-name="P24"><text:span text:style-name="T156"/></text:p>
      <text:p text:style-name="P24"><text:span text:style-name="T157">Megyek.</text:span></text:p>
      <text:p text:style-name="P24"><text:span text:style-name="T157">Ki tudja. Hátha tényleg vannak még itt ilyenek. Mint én. Mint Etike. Van egy park, mondjuk. Egy padon ülnek. Vagy csak ácsorognak egy üres oldal közepén. Oda vannak rajzolva, mit tegyenek. És várnak. Elrontott figurák. Egy teve formájú ló, például. Krokodilra hasonlító malac, vizilószer</text:span><text:span text:style-name="T158">ű majom, ilyenek.<text:s/></text:span><text:span text:style-name="T159">M</text:span><text:span text:style-name="T160">ásfélére</text:span><text:span text:style-name="T161"><text:s/>sikerültek. Ott állnak, és töltik az id</text:span><text:span text:style-name="T162">őt. Nem lehet kirad</text:span><text:span text:style-name="T163">írozni<text:s/></text:span><text:span text:style-name="T164">őket meg kijav</text:span><text:span text:style-name="T165">ítani sem. Várják, hátha jön valaki.</text:span></text:p>
      <text:p text:style-name="P24"><text:span text:style-name="T166">Hátha jövök.</text:span></text:p>
      <text:p text:style-name="P24"><text:span text:style-name="T167"/></text:p>
      <text:p text:style-name="P24"><text:span text:style-name="T168">Nem száz százalék, hogy ez így van, de ezt mondom. Szeretek mondani mindenféléket.</text:span></text:p>
      <text:p text:style-name="P24"><text:span text:style-name="T168">Nem tudom, van-e ilyen oldal. Keresem.</text:span></text:p>
      <text:p text:style-name="P24"><text:span text:style-name="T169"/></text:p>
      <text:p text:style-name="P24"><text:span text:style-name="T170">Így.</text:span></text:p>
      <text:p text:style-name="P24"><text:span text:style-name="T170">Járom a könyvet, mindig, oda és vissza. Mint akit ezért rajzoltak ide. Hogy menjen fel-alá. Találjon valamit. Közben nézem, ha adódik esetleg néznivaló. Egy ház, egy helikopter, egy szemüveg. Ilyesmik vannak ebben a könyvben. Egy kaktusz. Egy görbe torony.</text:span></text:p>
      <text:p text:style-name="P24"><text:span text:style-name="T171"/></text:p>
      <text:p text:style-name="P24"><text:span text:style-name="T172">Megyek a telerajzolt oldalakon. Mindenféle járókel</text:span><text:span text:style-name="T173">őket l</text:span><text:span text:style-name="T174">átok. Idenéznek: egy sétáló nyúl. Semmi extra. Nyúlmenés. Nyúlsz</text:span><text:span text:style-name="T175">őr. Ny</text:span><text:span text:style-name="T176">úlfülek. A gondolataimat nem látják. Kutya gondolatok.</text:span></text:p>
      <text:p text:style-name="P24"><text:span text:style-name="T177">Vagy rám sem néznek. Minek is. Egy nyúl csak. Én azért figyelek, hátha észreveszek valamit.</text:span></text:p>
      <text:p text:style-name="P24"><text:span text:style-name="T177">Egy jelet, kis akármit. Ami segít, megmutatja, hova menjek. Hol várnak. Ha egyáltalán valahol.</text:span></text:p>
      <text:p text:style-name="P24"><text:span text:style-name="T178"/></text:p>
      <text:p text:style-name="P24"><text:span text:style-name="T179">A teve formájú ló, a krokodilra hasonlító malac, a vizilószer</text:span><text:span text:style-name="T180">ű majom.<text:s/></text:span><text:span text:style-name="T181">Ülnek egy padon, papírzacskóból esznek valamit. Biztos nekik is volna nevük. Mit tudom én: Laci, Antal, Márta. Effélék. Nem biztos, hogy szeretnék a nevüket. A Laci ovális, az Antal háromszög, a Márta mint egy boltív, fordított U bet</text:span><text:span text:style-name="T182">ű alak</text:span><text:span text:style-name="T183">ú. Ülnek, zacskóból esznek valamit.</text:span></text:p>
      <text:p text:style-name="P24"><text:span text:style-name="T184">Mazsolát, mondjuk. Sósmogyorót.</text:span></text:p>
      <text:p text:style-name="P24"><text:span text:style-name="T184">Édes, sós.</text:span></text:p>
      <text:p text:style-name="P24"><text:span text:style-name="T185"/></text:p>
      <text:p text:style-name="P24"><text:span text:style-name="T186">Ülnénk ott a padon együtt. Néhány<text:s/></text:span><text:span text:style-name="T187">kevésbé sikerült</text:span><text:span text:style-name="T188"><text:s/>alak. Egy félrees</text:span><text:span text:style-name="T189">ő oldalon, ebben a k</text:span><text:span text:style-name="T190">önyvben. Nem lehet kiradírozni<text:s/></text:span><text:span text:style-name="T191">őket meg kijav</text:span><text:span text:style-name="T192">ítani sem.</text:span></text:p>
      <text:p text:style-name="P24"><text:span text:style-name="T193">Beszélgetnénk.<text:s/></text:span><text:span text:style-name="T194">Hogy vagy? Köszi.</text:span></text:p>
      <text:p text:style-name="P24"><text:span text:style-name="T195"/></text:p>
      <text:p text:style-name="P24"><text:span text:style-name="T196">Lehet, hogy nem értenénk egymást igazán.</text:span></text:p>
      <text:p text:style-name="P24"><text:span text:style-name="T197"/></text:p>
      <text:p text:style-name="P24"><text:span text:style-name="T198">Közben meg néznénk kifelé. Oda, ahol minden tiszta fehér, a semmibe. Kívül a könyvön. Lógáznánk a lábunk a padról. Bámulnánk az elképzelt havazást.</text:span></text:p>
      <text:p text:style-name="P24"><text:span text:style-name="T198">Teveszem, krokodilszem, vízilószem.</text:span></text:p>
      <text:p text:style-name="P24"><text:span text:style-name="T198">Meg nyúlszem, az enyém.</text:span></text:p>
      <text:p text:style-name="P24"><text:span text:style-name="T198">Találgatnánk, van-e ott valaki.</text:span></text:p>
      <text:p text:style-name="P24"><text:span text:style-name="T198">Te, ön. Teszem azt.</text:span></text:p>
      <text:p text:style-name="P24"><text:span text:style-name="T198">És hogyha igen, akkor az kicsoda?</text:span></text:p>
      <text:p text:style-name="P24"><text:span text:style-name="T199"/></text:p>
      <text:p text:style-name="P24"><text:span text:style-name="T200">Valaki, aki csak néz?</text:span></text:p>
      <text:p text:style-name="P24"><text:span text:style-name="T200">Valaki, aki olvassa itt ezt a könyvet? Lapoz benne? Nézi sorban az oldalakat?</text:span></text:p>
      <text:p text:style-name="P24"><text:span text:style-name="T200">Vagy talán aki kitalálta, rajzolta ezt az egészet? Minket is?<text:s/></text:span><text:span text:style-name="T201">Ilyennek?</text:span></text:p>
      <text:p text:style-name="P24"><text:span text:style-name="T202">Vagy esetleg, aki</text:span></text:p>
      <text:p text:style-name="P24"><text:span text:style-name="T203"/></text:p>
      <text:p text:style-name="P24"><text:span text:style-name="T204">A végén, azt hiszem, nem sikerülne kitalálni.</text:span></text:p>
      <text:p text:style-name="P24"><text:span text:style-name="T205"/></text:p>
      <text:p text:style-name="P24"><text:span text:style-name="T206">Ülnénk a padon, papírzacskóból ennénk a mazsolát.</text:span></text:p>
      <text:p text:style-name="P24"><text:span text:style-name="T206">A sósmogyorót.</text:span></text:p>
      <text:p text:style-name="P24"><text:span text:style-name="T207"/></text:p>
      <text:p text:style-name="P24"><text:span text:style-name="T208">Vagy-vagy.</text:span></text:p>
      <text:p text:style-name="P24"><text:span text:style-name="T208">Is-is.</text:span></text:p>
      <text:p text:style-name="P24"><text:span text:style-name="T209"/></text:p>
      <text:list text:style-name="L25">
        <text:list-item>
          <text:p text:style-name="P25"><text:span text:style-name="T210">Milyen problémákat vet fel a szöveg? (Esetleg segitségképpen megadható két alapszempont: alkotó és megalkotott viszonya, a megsemmisülést</text:span><text:span text:style-name="T211">ől val</text:span><text:span text:style-name="T212">ó félelem)</text:span></text:p>
        </text:list-item>
      </text:list>
      <text:p text:style-name="P26"><text:span text:style-name="T213"/></text:p>
      <text:p text:style-name="P26"><text:span text:style-name="T214">Károly vagyok.</text:span></text:p>
      <text:p text:style-name="P26"><text:span text:style-name="T214">Onnan tudom, hogy ide van írva: KÁROLY. Ha más név lenne itt, mondjuk Kornél vagy Kelemen, akkor úgy hívnának. A könyvekben már csak így megy: oda van írva valami melléd, és te<text:s/></text:span><text:span text:style-name="T215">az vagy</text:span><text:span text:style-name="T216">. Károly, ez esetben.</text:span></text:p>
      <text:p text:style-name="P26"><text:span text:style-name="T216">Károly vagyok.</text:span></text:p>
      <text:p text:style-name="P26"><text:span text:style-name="T216">Jó volna tudni, hogy ez véletlen-e. Lehet, hogy az, bár nem lehetetlen, hogy szándékosan van így. Valaki kitalálta, mondjuk. Felírta ide. De csak találgatok.</text:span></text:p>
      <text:p text:style-name="P26"><text:span text:style-name="T217"/></text:p>
      <text:p text:style-name="P26"><text:span text:style-name="T218">Mindennek van valamilyen formája, a neveknek miért ne lenne?</text:span></text:p>
      <text:p text:style-name="P26"><text:span text:style-name="T218">Nekem is van formám, például.</text:span></text:p>
      <text:p text:style-name="P26"><text:span text:style-name="T218">Ilyen, amilyen.</text:span></text:p>
      <text:p text:style-name="P26"><text:span text:style-name="T218">Biztos neked is van formád.</text:span></text:p>
      <text:p text:style-name="P26"><text:span text:style-name="T218">Feltéve, ha létezel<text:s/></text:span><text:span text:style-name="T219">–</text:span><text:span text:style-name="T220"><text:s/>ott, a fehérségben. Vagy túl rajta. Mert ami nem létezik, annak, valószín</text:span><text:span text:style-name="T221">űleg, nincsen semmilyen sem. M</text:span><text:span text:style-name="T222">ármint formája. De ezt nem tudom biztosan.</text:span></text:p>
      <text:p text:style-name="P26"><text:span text:style-name="T223"/></text:p>
      <text:p text:style-name="P26"><text:span text:style-name="T224">Már arra is gondoltam, lehet, hogy van egy hely, ahol a még nem létez</text:span><text:span text:style-name="T225">ő dolgok form</text:span><text:span text:style-name="T226">áit tartják. Mint egy raktár, olyan. Ha létezni szeretne valami, oda mennek formáért, hogy legyen neki. Válogatnak kicsit, aztán rámutatnak egyre, hogy aha, ez pont jó lesz! És attól kezdve az a valami: van.</text:span></text:p>
      <text:p text:style-name="P26"><text:span text:style-name="T227"/></text:p>
      <text:p text:style-name="P26"><text:span text:style-name="T227"/></text:p>
      <text:p text:style-name="P26"><text:span text:style-name="T228">Mindennek van valamilyen formája, a neveknek miért ne lenne?</text:span></text:p>
      <text:p text:style-name="P26"><text:span text:style-name="T228">Nekem is van formám, például.</text:span></text:p>
      <text:p text:style-name="P26"><text:span text:style-name="T228">Ilyen, amilyen.</text:span></text:p>
      <text:p text:style-name="P26"><text:span text:style-name="T228">Biztos neked is van formád.</text:span></text:p>
      <text:p text:style-name="P26"><text:span text:style-name="T228">Feltéve, ha létezel<text:s/></text:span><text:span text:style-name="T229">–</text:span><text:span text:style-name="T230"><text:s/>ott, a fehérségben. Vagy túl rajta. Mert ami nem létezik, annak, valószín</text:span><text:span text:style-name="T231">űleg, nincsen semmilyen sem. M</text:span><text:span text:style-name="T232">ármint formája. De ezt nem tudom biztosan.</text:span></text:p>
      <text:p text:style-name="P26"><text:span text:style-name="T233"/></text:p>
      <text:p text:style-name="P26"><text:span text:style-name="T234">Már arra is gondoltam, lehet, hogy van egy hely, ahol a még nem létez</text:span><text:span text:style-name="T235">ő dolgok form</text:span><text:span text:style-name="T236">áit tartják. Mint egy raktár, olyan. Ha létezni szeretne valami, oda mennek formáért, hogy legyen neki. Válogatnak kicsit, aztán rámutatnak egyre, hogy aha, ez pont jó lesz! És attól kezdve az a valami: van.</text:span></text:p>
      <text:p text:style-name="P26"><text:span text:style-name="T237"/></text:p>
      <text:p text:style-name="P26"><text:span text:style-name="T238">Van egy formád, és nincs bel</text:span><text:span text:style-name="T239">őle sz</text:span><text:span text:style-name="T240">ökés. Mint egy házból vagy egy kabátból, mondjuk. Nem lehet kibújni bel</text:span><text:span text:style-name="T241">őle csak<text:s/></text:span><text:span text:style-name="T242">úgy, kilépni az ajtón.<text:s text:c="2"/>Otthagyni, és csókolom.</text:span></text:p>
      <text:p text:style-name="P26"><text:span text:style-name="T243">Maradni kell. Belerajzoltak: benne maradsz.</text:span></text:p>
      <text:p text:style-name="P26"><text:span text:style-name="T244"/></text:p>
      <text:p text:style-name="P26"><text:span text:style-name="T245">Ja, mert igen!</text:span></text:p>
      <text:p text:style-name="P26"><text:span text:style-name="T245">Mondtam már? Itt minden rajzolva van. Ceruzával, azt hiszem.</text:span></text:p>
      <text:p text:style-name="P26"><text:span text:style-name="T245">Ez itt. Meg ez is. És ez. Meg azok ott.</text:span></text:p>
      <text:p text:style-name="P26"><text:span text:style-name="T245">Vagy ez látszik?</text:span></text:p>
      <text:p text:style-name="P26"><text:span text:style-name="T245">Itt<text:s/></text:span><text:span text:style-name="T246">mindent</text:span><text:span text:style-name="T247"><text:s/>rajzolt valaki. Engem is. Ez egy ilyen hely.</text:span></text:p>
      <text:p text:style-name="P26"><text:span text:style-name="T248"/></text:p>
      <text:p text:style-name="P26"><text:span text:style-name="T249">Néha eszembe jut, hogy vajon miért csinálta. Miért adott ilyen formát nekem?</text:span></text:p>
      <text:p text:style-name="P26"><text:span text:style-name="T249">Így volt kedve annak a valakinek? Tetszett neki? Mosolygott, amikor iderajzolt?</text:span></text:p>
      <text:p text:style-name="P26"><text:span text:style-name="T250"/></text:p>
      <text:p text:style-name="P26"><text:span text:style-name="T251">A radírral, így Etike, el lehet t</text:span><text:span text:style-name="T252">űntetni mindent, amit ceruz</text:span><text:span text:style-name="T253">ával rajzoltak. Minket is, bármit. Csak dörzsölni kell vele egy kicsit a papírt, aztán annyi. Mintha itt sem lettünk volna soha.</text:span></text:p>
      <text:p text:style-name="P26"><text:span text:style-name="T254">Én is tudom, hogy így van. Máshol. De nem itt. Könyvekben ilyet nem lehet. Aki egyszer bekerül ide, olyan marad, és kész. Nem lehet kiradírozni meg kijavítani sem. Mint egy varázslat. Vagy átok. Ha tetszik, ha nem.</text:span></text:p>
      <text:p text:style-name="P26"><text:span text:style-name="T255"/></text:p>
      <text:p text:style-name="P26"><text:span text:style-name="T256">Ez néha eszembe jut.</text:span></text:p>
      <text:p text:style-name="P26"><text:span text:style-name="T256"/></text:p>
      <text:p text:style-name="P26"><text:span text:style-name="T256">Például most, hogy megálltam, és megint hozzád beszélek. Ha vagy. Ha van. Te, ön. Eszembe jut, hátha kiradíroztak téged onnan. Nem vagy a könyvben, így téged ki tudtak. És ezért üres és fehér minden, amikor erre, kifelé nézek. Ha itt, a könyvben lehetne radírozni, akkor talán idebent sem lenne semmi. De nem lehet. Azért elképzelem. Elképzelem, hogy itt is ugyanolyan fehérség van mindenütt. Ilyen:</text:span></text:p>
      <text:p text:style-name="P26"><text:span text:style-name="T257"/></text:p>
      <text:p text:style-name="P26"><text:span text:style-name="T258">Erre gondolok, és ez tetszik.</text:span></text:p>
      <text:p text:style-name="P26"><text:span text:style-name="T259"/></text:p>
      <text:p text:style-name="P26"><text:span text:style-name="T260">Ám errefelé nem radíroznak. Nincs rá mód. Ahol te vagy, ott talán igen. Ha így van, akkor lehet, hogy tényleg<text:s text:c="2"/>magamban beszélek. A járókel</text:span><text:span text:style-name="T261">ők egy motyog</text:span><text:span text:style-name="T262">ó nyulat látnak, amikor elmennek mellettem. Furának tartanak, azt képzelem. Ha a közelembe ér valaki, gyorsan dúdolgatni kezdek. Lala.</text:span></text:p>
      <text:p text:style-name="P26"><text:span text:style-name="T263">Ha elmegy, mondom tovább.</text:span></text:p>
      <text:p text:style-name="P26"><text:span text:style-name="T264"/></text:p>
      <text:p text:style-name="P26"><text:span text:style-name="T265">Most éppen azt, hogy próbáltam beszélgetni. Vannak itt a könyvben sokan. Odamentem hozzájuk, és belekezdtem.<text:s text:c="2"/>Ahogy más is szokta. Beszélek<text:s/></text:span><text:span text:style-name="T266">–</text:span><text:span text:style-name="T267"><text:s/>válaszolnak, beszélnek<text:s/></text:span><text:span text:style-name="T268">–</text:span><text:span text:style-name="T269"><text:s/>válaszolok. Mintha szavakkal labdáznánk. Egy csomó labda repdes kötelékekben innen oda.</text:span></text:p>
      <text:p text:style-name="P26"><text:span text:style-name="T270"/></text:p>
      <text:p text:style-name="P26"><text:span text:style-name="T271">Beszélni jó. Mondani mindenfélét.</text:span></text:p>
      <text:p text:style-name="P26"><text:span text:style-name="T272"/></text:p>
      <text:p text:style-name="P26"><text:span text:style-name="T273">Mit bámulsz, kérdezi Etike. Mindig ezt kérdezi, ha a lap széléhez jövök, és innen nézel</text:span><text:span text:style-name="T274">őd</text:span><text:span text:style-name="T275">öm.<text:s/></text:span><text:span text:style-name="T276">Ő is csak k</text:span><text:span text:style-name="T277">érdez. Csinálja a kérd</text:span><text:span text:style-name="T278">őjeleket. Pedig nem ez</text:span><text:span text:style-name="T279">ért lett kitalálva.</text:span></text:p>
      <text:p text:style-name="P26"><text:span text:style-name="T280">Semmi, csak úgy nézek, mondom neki. Vonogatom a vállam. Nézek, és közben eszembe jut ez-az.</text:span></text:p>
      <text:p text:style-name="P26"><text:span text:style-name="T281"/></text:p>
      <text:p text:style-name="P26"><text:span text:style-name="T282">Ülnénk ott a padon együtt. Néhány<text:s/></text:span><text:span text:style-name="T283">kevésbé sikerült</text:span><text:span text:style-name="T284"><text:s/>alak. Egy félrees</text:span><text:span text:style-name="T285">ő oldalon, ebben a k</text:span><text:span text:style-name="T286">önyvben. Nem lehet kiradírozni<text:s/></text:span><text:span text:style-name="T287">őket meg kijav</text:span><text:span text:style-name="T288">ítani sem.</text:span></text:p>
      <text:p text:style-name="P26"><text:span text:style-name="T289">Beszélgetnénk.<text:s/></text:span><text:span text:style-name="T290">Hogy vagy? Köszi.</text:span></text:p>
      <text:p text:style-name="P26"><text:span text:style-name="T291"/></text:p>
      <text:p text:style-name="P26"><text:span text:style-name="T292">Lehet, hogy nem értenénk egymást igazán.</text:span></text:p>
      <text:p text:style-name="P26"><text:span text:style-name="T293"/></text:p>
      <text:p text:style-name="P26"><text:span text:style-name="T294">Közben meg néznénk kifelé. Oda, ahol minden tiszta fehér, a semmibe. Kívül a könyvön. Lógáznánk a lábunk a padról. Bámulnánk az elképzelt havazást.</text:span></text:p>
      <text:p text:style-name="P26"><text:span text:style-name="T294">Teveszem, krokodilszem, vízilószem.</text:span></text:p>
      <text:p text:style-name="P26"><text:span text:style-name="T294">Meg nyúlszem, az enyém.</text:span></text:p>
      <text:p text:style-name="P26"><text:span text:style-name="T294">Találgatnánk, van-e ott valaki.</text:span></text:p>
      <text:p text:style-name="P26"><text:span text:style-name="T294">Te, ön. Teszem azt.</text:span></text:p>
      <text:p text:style-name="P26"><text:span text:style-name="T294">És hogyha igen, akkor az kicsoda?</text:span></text:p>
      <text:p text:style-name="P26"><text:span text:style-name="T295"/></text:p>
      <text:p text:style-name="P26"><text:span text:style-name="T296">Valaki, aki csak néz?</text:span></text:p>
      <text:p text:style-name="P26"><text:span text:style-name="T296">Valaki, aki olvassa itt ezt a könyvet? Lapoz benne? Nézi sorban az oldalakat?</text:span></text:p>
      <text:p text:style-name="P26"><text:span text:style-name="T296">Vagy talán aki kitalálta, rajzolta ezt az egészet? Minket is?<text:s/></text:span><text:span text:style-name="T297">Ilyennek?</text:span></text:p>
      <text:p text:style-name="P26"><text:span text:style-name="T298">Vagy esetleg, aki</text:span></text:p>
      <text:p text:style-name="P26"><text:span text:style-name="T299"/></text:p>
      <text:p text:style-name="P26"><text:span text:style-name="T300">A végén, azt hiszem, nem sikerülne kitalálni.</text:span></text:p>
      <text:p text:style-name="P26"><text:span text:style-name="T301"/></text:p>
      <text:p text:style-name="P26"><text:span text:style-name="T302">Ülnénk a padon, papírzacskóból ennénk a mazsolát.</text:span></text:p>
      <text:p text:style-name="P26"><text:span text:style-name="T302">A sósmogyorót.</text:span></text:p>
      <text:p text:style-name="P26"><text:span text:style-name="T303"/></text:p>
      <text:p text:style-name="P26"><text:span text:style-name="T304">Vagy-vagy.</text:span></text:p>
      <text:p text:style-name="P26"><text:span text:style-name="T304">Is-is.</text:span></text:p>
      <text:p text:style-name="P26"><text:span text:style-name="T305"/></text:p>
      <text:p text:style-name="P26"><text:span text:style-name="T306"><text:s/></text:span><text:span text:style-name="T307">-<text:s/></text:span><text:span text:style-name="T308">Milyen problémákat vet fel a szöveg? (Esetleg segitségképpen megadható két alapszempont: megalkotott szerepl</text:span><text:span text:style-name="T309">ő/sz</text:span><text:span text:style-name="T310">öveg és befogadó/olvasó viszonya) </text:span></text:p>
      <text:p text:style-name="P26"><text:span text:style-name="T311"/></text:p>
      <text:p text:style-name="P26"><text:span text:style-name="T312">Én…</text:span></text:p>
      <text:p text:style-name="P26"><text:span text:style-name="T313"/></text:p>
      <text:p text:style-name="P26"><text:span text:style-name="T314">Vagyis, hogy…</text:span></text:p>
      <text:p text:style-name="P26"><text:span text:style-name="T315"/></text:p>
      <text:p text:style-name="P26"><text:span text:style-name="T316">Károly vagyok.</text:span></text:p>
      <text:p text:style-name="P26"><text:span text:style-name="T317"/></text:p>
      <text:p text:style-name="P26"><text:span text:style-name="T318">Illetve, szervusz.</text:span></text:p>
      <text:p text:style-name="P26"><text:span text:style-name="T319"/></text:p>
      <text:p text:style-name="P26"><text:span text:style-name="T320">Vagy inkább jó napot?</text:span></text:p>
      <text:p text:style-name="P26"><text:span text:style-name="T321"/></text:p>
      <text:p text:style-name="P26"><text:span text:style-name="T322">Mégis szia?</text:span></text:p>
      <text:p text:style-name="P26"><text:span text:style-name="T323"/></text:p>
      <text:p text:style-name="P26"><text:span text:style-name="T324">Nem látom, ki vagy<text:s/></text:span><text:span text:style-name="T325">–</text:span><text:span text:style-name="T326"><text:s/>így nehéz köszönni. Csak úgy teszek, mintha rád néznék, de innen, a papírról nem látni, ott vagy-e. Van-e. Nem fura, megszoktam. Csak azt látom, ami ide van rajzolva körém. Ha kifelé nézek, csak nagy fehérséget látok. Mintha ott örökösen esne a hó.</text:span></text:p>
      <text:p text:style-name="P26"><text:span text:style-name="T327"/></text:p>
      <text:p text:style-name="P26"><text:span text:style-name="T328">Hó, ami mégsem hideg. Ha kinyújtom a karom, és el</text:span><text:span text:style-name="T329">őre tapogat</text:span><text:span text:style-name="T330">ózom, csak a langyos leveg</text:span><text:span text:style-name="T331">őt fogdosom. Lehets</text:span><text:span text:style-name="T332">éges, hogy erre<text:s/></text:span><text:span text:style-name="T333">nincs is semmi?</text:span><text:span text:style-name="T334"><text:s/>De ha nincs semmi, akkor te sem vagy.<text:s/></text:span><text:span text:style-name="T335">Ön sincs</text:span><text:span text:style-name="T336">.</text:span></text:p>
      <text:p text:style-name="P26"><text:span text:style-name="T337">Ha ez a helyzet, ha ott tényleg csak üresség van, akkor most magamban beszélek. Nem fura, megszoktam.</text:span></text:p>
      <text:p text:style-name="P26"><text:span text:style-name="T338"/></text:p>
      <text:p text:style-name="P26"><text:span text:style-name="T338"/></text:p>
      <text:p text:style-name="P26"><text:span text:style-name="T339">Mindennek van valamilyen formája, a neveknek miért ne lenne?</text:span></text:p>
      <text:p text:style-name="P26"><text:span text:style-name="T339">Nekem is van formám, például.</text:span></text:p>
      <text:p text:style-name="P26"><text:span text:style-name="T339">Ilyen, amilyen.</text:span></text:p>
      <text:p text:style-name="P26"><text:span text:style-name="T339">Biztos neked is van formád.</text:span></text:p>
      <text:p text:style-name="P26"><text:span text:style-name="T339">Feltéve, ha létezel<text:s/></text:span><text:span text:style-name="T340">–</text:span><text:span text:style-name="T341"><text:s/>ott, a fehérségben. Vagy túl rajta. Mert ami nem létezik, annak, valószín</text:span><text:span text:style-name="T342">űleg, nincsen semmilyen sem. M</text:span><text:span text:style-name="T343">ármint formája. De ezt nem tudom biztosan.</text:span></text:p>
      <text:p text:style-name="P26"><text:span text:style-name="T344"/></text:p>
      <text:p text:style-name="P26"><text:span text:style-name="T345">Már arra is gondoltam, lehet, hogy van egy hely, ahol a még nem létez</text:span><text:span text:style-name="T346">ő dolgok form</text:span><text:span text:style-name="T347">áit tartják. Mint egy raktár, olyan. Ha létezni szeretne valami, oda mennek formáért, hogy legyen neki. Válogatnak kicsit, aztán rámutatnak egyre, hogy aha, ez pont jó lesz! És attól kezdve az a valami: van.</text:span></text:p>
      <text:p text:style-name="P26"><text:span text:style-name="T348"/></text:p>
      <text:p text:style-name="P26"><text:span text:style-name="T348"/></text:p>
      <text:p text:style-name="P26"><text:span text:style-name="T349">Nem száz százalék, hogy ez igaz, de ezt mondom. Szeretek mondani mindenféléket. Beszélni jó. Néha megállok, csak úgy, belenézek a fehérségbe, és mondok dolgokat.</text:span></text:p>
      <text:p text:style-name="P26"><text:span text:style-name="T349">Ha ott vagy, és hallod, most lehet, hogy nevetsz. Nevet. Te, ön.</text:span></text:p>
      <text:p text:style-name="P26"><text:span text:style-name="T349">Így: haha.</text:span></text:p>
      <text:p text:style-name="P26"><text:span text:style-name="T349">Elképzelem, hogy hallom.</text:span></text:p>
      <text:p text:style-name="P26"><text:span text:style-name="T350"/></text:p>
      <text:p text:style-name="P26"><text:span text:style-name="T351">HAHA, egy beszél</text:span><text:span text:style-name="T352">ő kutya.</text:span></text:p>
      <text:p text:style-name="P26"><text:span text:style-name="T353">Szívesen hinném, hogy ezt mondod.</text:span></text:p>
      <text:p text:style-name="P26"><text:span text:style-name="T353">KUTYA.</text:span></text:p>
      <text:p text:style-name="P26"><text:span text:style-name="T354"/></text:p>
      <text:p text:style-name="P26"><text:span text:style-name="T355">A radírral, így Etike, el lehet t</text:span><text:span text:style-name="T356">űntetni mindent, amit ceruz</text:span><text:span text:style-name="T357">ával rajzoltak. Minket is, bármit. Csak dörzsölni kell vele egy kicsit a papírt, aztán annyi. Mintha itt sem lettünk volna soha.</text:span></text:p>
      <text:p text:style-name="P26"><text:span text:style-name="T358">Én is tudom, hogy így van. Máshol. De nem itt. Könyvekben ilyet nem lehet. Aki egyszer bekerül ide, olyan marad, és kész. Nem lehet kiradírozni meg kijavítani sem. Mint egy varázslat. Vagy átok. Ha tetszik, ha nem.</text:span></text:p>
      <text:p text:style-name="P26"><text:span text:style-name="T359"/></text:p>
      <text:p text:style-name="P26"><text:span text:style-name="T360">Ez néha eszembe jut.</text:span></text:p>
      <text:p text:style-name="P26"><text:span text:style-name="T361"/></text:p>
      <text:p text:style-name="P26"><text:span text:style-name="T362">Például most, hogy megálltam, és megint hozzád beszélek. Ha vagy. Ha van. Te, ön. Eszembe jut, hátha kiradíroztak téged onnan. Nem vagy a könyvben, így téged ki tudtak. És ezért üres és fehér minden, amikor erre, kifelé nézek. Ha itt, a könyvben lehetne radírozni, akkor talán idebent sem lenne semmi. De nem lehet. Azért elképzelem. Elképzelem, hogy itt is ugyanolyan fehérség van mindenütt. Ilyen:</text:span></text:p>
      <text:p text:style-name="P26"><text:span text:style-name="T363"/></text:p>
      <text:p text:style-name="P26"><text:span text:style-name="T364">Erre gondolok, és ez tetszik.</text:span></text:p>
      <text:p text:style-name="P26"><text:span text:style-name="T365"/></text:p>
      <text:p text:style-name="P26"><text:span text:style-name="T366">Ám errefelé nem radíroznak. Nincs rá mód. Ahol te vagy, ott talán igen. Ha így van, akkor lehet, hogy tényleg<text:s text:c="2"/>magamban beszélek. A járókel</text:span><text:span text:style-name="T367">ők egy motyog</text:span><text:span text:style-name="T368">ó nyulat látnak, amikor elmennek mellettem. Furának tartanak, azt képzelem. Ha a közelembe ér valaki, gyorsan dúdolgatni kezdek. Lala.</text:span></text:p>
      <text:p text:style-name="P26"><text:span text:style-name="T369">Ha elmegy, mondom tovább.</text:span></text:p>
      <text:p text:style-name="P26"><text:span text:style-name="T370"/></text:p>
      <text:p text:style-name="P26"><text:span text:style-name="T371">Most éppen azt, hogy próbáltam beszélgetni. Vannak itt a könyvben sokan. Odamentem hozzájuk, és belekezdtem.<text:s text:c="2"/>Ahogy más is szokta. Beszélek<text:s/></text:span><text:span text:style-name="T372">–</text:span><text:span text:style-name="T373"><text:s/>válaszolnak, beszélnek<text:s/></text:span><text:span text:style-name="T374">–</text:span><text:span text:style-name="T375"><text:s/>válaszolok. Mintha szavakkal labdáznánk. Egy csomó labda repdes kötelékekben innen oda.</text:span></text:p>
      <text:p text:style-name="P26"><text:span text:style-name="T376"/></text:p>
      <text:p text:style-name="P26"><text:span text:style-name="T377">Beszélni jó. Mondani mindenfélét.</text:span></text:p>
      <text:p text:style-name="P26"><text:span text:style-name="T378"/></text:p>
      <text:p text:style-name="P26"><text:span text:style-name="T379">Mit bámulsz, kérdezi Etike. Mindig ezt kérdezi, ha a lap széléhez jövök, és innen nézel</text:span><text:span text:style-name="T380">őd</text:span><text:span text:style-name="T381">öm.<text:s/></text:span><text:span text:style-name="T382">Ő is csak k</text:span><text:span text:style-name="T383">érdez. Csinálja a kérd</text:span><text:span text:style-name="T384">őjeleket. Pedig nem ez</text:span><text:span text:style-name="T385">ért lett kitalálva.</text:span></text:p>
      <text:p text:style-name="P26"><text:span text:style-name="T386">Semmi, csak úgy nézek, mondom neki. Vonogatom a vállam. Nézek, és közben eszembe jut ez-az.</text:span></text:p>
      <text:p text:style-name="P26"><text:span text:style-name="T387"/></text:p>
      <text:p text:style-name="P26"><text:span text:style-name="T388">Közben gondolkozom ezen. Tényleg, vajon milyen volna láthatatlanul? Ez jut az eszembe, csak úgy. El</text:span><text:span text:style-name="T389">őfordul n</text:span><text:span text:style-name="T390">éha. Nem fura, megszoktam.</text:span></text:p>
      <text:p text:style-name="P26"><text:span text:style-name="T391">Úgy könnyebb volna talán. Senki nem nézne nyuszinak.</text:span></text:p>
      <text:p text:style-name="P26"><text:span text:style-name="T392"/></text:p>
      <text:p text:style-name="P26"><text:span text:style-name="T393">Jön valaki.</text:span></text:p>
      <text:p text:style-name="P26"><text:span text:style-name="T393">Lala.</text:span></text:p>
      <text:p text:style-name="P26"><text:span text:style-name="T393">Elmegy.</text:span></text:p>
      <text:p text:style-name="P26"><text:span text:style-name="T394"/></text:p>
      <text:p text:style-name="P26"><text:span text:style-name="T395">Csakhogy!<text:s text:c="6"/></text:span></text:p>
      <text:p text:style-name="P26"><text:span text:style-name="T396"/></text:p>
      <text:p text:style-name="P26"><text:span text:style-name="T397">Tudnák-e akkor, hogy itt vagyok, benne a könyvben? Egyáltalán:<text:s/></text:span><text:span text:style-name="T398">lennék</text:span><text:span text:style-name="T399">? Akinek semmilyen formája nincsen, az igazából<text:s/></text:span><text:span text:style-name="T400">van-e?</text:span></text:p>
      <text:p text:style-name="P26"><text:span text:style-name="T401">Nem hinnék, hogy csak egy ugatás az, ami idehallatszik valahonnan?</text:span></text:p>
      <text:p text:style-name="P26"><text:span text:style-name="T401">Vagy csupán egy</text:span><text:span text:style-name="T402"><text:s/>elképzelt<text:s/></text:span><text:span text:style-name="T403">ugatás? Ami<text:s/></text:span><text:span text:style-name="T404">nincs is?</text:span></text:p>
      <text:p text:style-name="P26"><text:span text:style-name="T405">Már ha ugatnék… Tud-e ugatni egy láthatatlan kutya, kérdezem.</text:span></text:p>
      <text:p text:style-name="P26"><text:span text:style-name="T405">Tud-e ugatni kifelé egy nemlétez</text:span><text:span text:style-name="T406">ő ny</text:span><text:span text:style-name="T407">úlból?</text:span></text:p>
      <text:p text:style-name="P26"><text:span text:style-name="T408"/></text:p>
      <text:p text:style-name="P26"><text:span text:style-name="T409">És a nevem? A Károly? Azzal mi lenne?</text:span></text:p>
      <text:p text:style-name="P26"><text:span text:style-name="T410"/></text:p>
      <text:p text:style-name="P26"><text:span text:style-name="T411">Etike néz rám. Képzelem, ahogy néz, mintha értené a gondolatom.</text:span></text:p>
      <text:p text:style-name="P26"><text:span text:style-name="T411"/></text:p>
      <text:p text:style-name="P26"><text:span text:style-name="T412">Ő pedig t</text:span><text:span text:style-name="T413">ényleg nincsen, mert csak kitalálom.</text:span></text:p>
      <text:p text:style-name="P26"><text:span text:style-name="T414">Hogy tudjak beszélni neki, azért. Mondhassam, amikor valami az eszembe jut. Nem fura, megszoktam. Amíg jön valaki, akinek majd elmondhatom tényleg.<text:s/></text:span><text:span text:style-name="T415">Szia, szervusz.</text:span><text:span text:style-name="T416"><text:s/>Amíg megyek itt a könyvben ide-oda.</text:span></text:p>
      <text:p text:style-name="P26"><text:span text:style-name="T417"/></text:p>
      <text:p text:style-name="P26"><text:span text:style-name="T418">Etike. Borz formájú macska<text:s/></text:span><text:span text:style-name="T419">–</text:span><text:span text:style-name="T420"><text:s/></text:span><text:span text:style-name="T421">ő<text:s/></text:span><text:span text:style-name="T422">így van kitalálva. Én Károly,<text:s/></text:span><text:span text:style-name="T423">ő Etike. Kaphatna m</text:span><text:span text:style-name="T424">ás nevet is, de ez jutott az eszembe. Mintha<text:s/></text:span><text:span text:style-name="T425">őt is elrontotta volna valaki.<text:s/></text:span><text:span text:style-name="T426">Így képzelem. Hogy rosszul rajzolták, ahogy engem. Neki mindegy,<text:s/></text:span><text:span text:style-name="T427">ő<text:s/></text:span><text:span text:style-name="T428">úgy sem látszik. Én igen,<text:s/></text:span><text:span text:style-name="T429">ő nem.</text:span></text:p>
      <text:p text:style-name="P26"><text:span text:style-name="T430">Van, nincs.</text:span></text:p>
      <text:p text:style-name="P26"><text:span text:style-name="T430">Károly, Etike.</text:span></text:p>
      <text:p text:style-name="P26"><text:span text:style-name="T431"/></text:p>
      <text:p text:style-name="P26"><text:span text:style-name="T432">Etike beszél. Kérdez, beleszól. Csak én hallom. Itt van a fejemben. Be sem kell húnyni a szemem.<text:s/></text:span><text:span text:style-name="T433">Szia, szervusz.</text:span></text:p>
      <text:p text:style-name="P26"><text:span text:style-name="T434">Megyek. Most épp ezen az oldalon, a hatvankettediken. Nem tudom, már hányadszor járok ugyanitt.</text:span></text:p>
      <text:p text:style-name="P26"><text:span text:style-name="T435"/></text:p>
      <text:p text:style-name="P26"><text:span text:style-name="T436">Hogy szívesen létezne<text:s/></text:span><text:span text:style-name="T437">tényleg,</text:span><text:span text:style-name="T438"><text:s/>mondja. Meg ilyenek. És, hogy volna az a raktár. Milyen raktár, kérdezem t</text:span><text:span text:style-name="T439">őle odabent a fejemben. Ahov</text:span><text:span text:style-name="T440">á formáért kell menni, ha valaki lenni akar.<text:s/></text:span><text:span text:style-name="T441">Menni, lenni.</text:span><text:span text:style-name="T442"><text:s/>Ez butaság, mondom. Nincs is ilyen. A hetedik oldalon még azt mondtad van, duzzog Etike. A nyolcadikon meg azt, hogy nem száz százalék, hogy igaz, mondom neki, csak kitaláltam.</text:span></text:p>
      <text:p text:style-name="P26"><text:span text:style-name="T443"/></text:p>
      <text:p text:style-name="P26"><text:span text:style-name="T444">Kár, sóhajt.</text:span></text:p>
      <text:p text:style-name="P26"><text:span text:style-name="T444">Ha igaziból lennék, nem volnál egyedül. Ezt mondja. Együtt járnánk fel-alá. Esetleg találnánk másokat is. Kiket, kérdezem. Olyanokat, mint te, tudod.</text:span></text:p>
      <text:p text:style-name="P26"><text:span text:style-name="T444">Aha, mondom. Lehet, hogy egyszer majd tényleg találok. Nyugi. Valami eldugott oldalon, amit elkerültem eddig. Egy félrees</text:span><text:span text:style-name="T445">ő helyen. Ez</text:span><text:span text:style-name="T446">ért mászkálok ennyit a könyvben. Gondolom, ezért… És te is velem. Hol erre, hol arra.</text:span></text:p>
      <text:p text:style-name="P26"><text:span text:style-name="T447"/></text:p>
      <text:p text:style-name="P26"><text:span text:style-name="T448">Megyek, beszélgetek egyedül.</text:span></text:p>
      <text:p text:style-name="P26"><text:span text:style-name="T448"/></text:p>
      <text:p text:style-name="P26"><text:span text:style-name="T448">Jön valaki.</text:span></text:p>
      <text:p text:style-name="P26"><text:span text:style-name="T448">Lala.</text:span></text:p>
      <text:p text:style-name="P26"><text:span text:style-name="T448">Elment.</text:span></text:p>
      <text:p text:style-name="P26"><text:span text:style-name="T449"/></text:p>
      <text:p text:style-name="P26"><text:span text:style-name="T450">Nem lehet, hogy amit kitalálunk, az attól kezdve mégiscsak<text:s/></text:span><text:span text:style-name="T451">van<text:s/></text:span><text:span text:style-name="T452">valahogy? Ezt gondolom. Etike, például. Nincsen, mégis létezik. Beszél nekem. Hallgat.</text:span></text:p>
      <text:p text:style-name="P26"><text:span text:style-name="T453"/></text:p>
      <text:p text:style-name="P26"><text:span text:style-name="T454">Megyek.</text:span></text:p>
      <text:p text:style-name="P26"><text:span text:style-name="T454">Ki tudja. Hátha tényleg vannak még itt ilyenek. Mint én. Mint Etike. Van egy park, mondjuk. Egy padon ülnek. Vagy csak ácsorognak egy üres oldal közepén. Oda vannak rajzolva, mit tegyenek. És várnak. Elrontott figurák. Egy teve formájú ló, például. Krokodilra hasonlító malac, vizilószer</text:span><text:span text:style-name="T455">ű majom, ilyenek.<text:s/></text:span><text:span text:style-name="T456">M</text:span><text:span text:style-name="T457">ásfélére</text:span><text:span text:style-name="T458"><text:s/>sikerültek. Ott állnak, és töltik az id</text:span><text:span text:style-name="T459">őt. Nem lehet kirad</text:span><text:span text:style-name="T460">írozni<text:s/></text:span><text:span text:style-name="T461">őket meg kijav</text:span><text:span text:style-name="T462">ítani sem. Várják, hátha jön valaki.</text:span></text:p>
      <text:p text:style-name="P26"><text:span text:style-name="T463">Hátha jövök.</text:span></text:p>
      <text:p text:style-name="P26"><text:span text:style-name="T463"/></text:p>
      <text:p text:style-name="P26"><text:span text:style-name="T463">Nem száz százalék, hogy ez így van, de ezt mondom. Szeretek mondani mindenféléket.</text:span></text:p>
      <text:p text:style-name="P26"><text:span text:style-name="T463">Nem tudom, van-e ilyen oldal. Keresem.</text:span></text:p>
      <text:p text:style-name="P26"><text:span text:style-name="T464"/></text:p>
      <text:p text:style-name="P26"><text:span text:style-name="T465">Így.</text:span></text:p>
      <text:p text:style-name="P26"><text:span text:style-name="T465">Járom a könyvet, mindig, oda és vissza. Mint akit ezért rajzoltak ide. Hogy menjen fel-alá. Találjon valamit. Közben nézem, ha adódik esetleg néznivaló. Egy ház, egy helikopter, egy szemüveg. Ilyesmik vannak ebben a könyvben. Egy kaktusz. Egy görbe torony.</text:span></text:p>
      <text:p text:style-name="P26"><text:span text:style-name="T466"/></text:p>
      <text:p text:style-name="P26"><text:span text:style-name="T467">Megyek a telerajzolt oldalakon. Mindenféle járókel</text:span><text:span text:style-name="T468">őket l</text:span><text:span text:style-name="T469">átok. Idenéznek: egy sétáló nyúl. Semmi extra. Nyúlmenés. Nyúlsz</text:span><text:span text:style-name="T470">őr. Ny</text:span><text:span text:style-name="T471">úlfülek. A gondolataimat nem látják. Kutya gondolatok.</text:span></text:p>
      <text:p text:style-name="P26"><text:span text:style-name="T472">Vagy rám sem néznek. Minek is. Egy nyúl csak. Én azért figyelek, hátha észreveszek valamit.</text:span></text:p>
      <text:p text:style-name="P26"><text:span text:style-name="T472">Egy jelet, kis akármit. Ami segít, megmutatja, hova menjek. Hol várnak. Ha egyáltalán valahol.</text:span></text:p>
      <text:p text:style-name="P26"><text:span text:style-name="T473"/></text:p>
      <text:p text:style-name="P26"><text:span text:style-name="T474">A teve formájú ló, a krokodilra hasonlító malac, a vizilószer</text:span><text:span text:style-name="T475">ű majom.<text:s/></text:span><text:span text:style-name="T476">Ülnek egy padon, papírzacskóból esznek valamit. Biztos nekik is volna nevük. Mit tudom én: Laci, Antal, Márta. Effélék. Nem biztos, hogy szeretnék a nevüket. A Laci ovális, az Antal háromszög, a Márta mint egy boltív, fordított U bet</text:span><text:span text:style-name="T477">ű alak</text:span><text:span text:style-name="T478">ú. Ülnek, zacskóból esznek valamit.</text:span></text:p>
      <text:p text:style-name="P26"><text:span text:style-name="T479">Mazsolát, mondjuk. Sósmogyorót.</text:span></text:p>
      <text:p text:style-name="P26"><text:span text:style-name="T479">Édes, sós.</text:span></text:p>
      <text:p text:style-name="P26"><text:span text:style-name="T480"/></text:p>
      <text:p text:style-name="P26"><text:span text:style-name="T481">Ülnénk ott a padon együtt. Néhány<text:s/></text:span><text:span text:style-name="T482">kevésbé sikerült</text:span><text:span text:style-name="T483"><text:s/>alak. Egy félrees</text:span><text:span text:style-name="T484">ő oldalon, ebben a k</text:span><text:span text:style-name="T485">önyvben. Nem lehet kiradírozni<text:s/></text:span><text:span text:style-name="T486">őket meg kijav</text:span><text:span text:style-name="T487">ítani sem.</text:span></text:p>
      <text:p text:style-name="P26"><text:span text:style-name="T488">Beszélgetnénk.<text:s/></text:span><text:span text:style-name="T489">Hogy vagy? Köszi.</text:span></text:p>
      <text:p text:style-name="P26"><text:span text:style-name="T490"/></text:p>
      <text:p text:style-name="P26"><text:span text:style-name="T491">Lehet, hogy nem értenénk egymást igazán.</text:span></text:p>
      <text:p text:style-name="P26"><text:span text:style-name="T492"/></text:p>
      <text:p text:style-name="P26"><text:span text:style-name="T493">Közben meg néznénk kifelé. Oda, ahol minden tiszta fehér, a semmibe. Kívül a könyvön. Lógáznánk a lábunk a padról. Bámulnánk az elképzelt havazást.</text:span></text:p>
      <text:p text:style-name="P26"><text:span text:style-name="T493">Teveszem, krokodilszem, vízilószem.</text:span></text:p>
      <text:p text:style-name="P26"><text:span text:style-name="T493">Meg nyúlszem, az enyém.</text:span></text:p>
      <text:p text:style-name="P26"><text:span text:style-name="T493">Találgatnánk, van-e ott valaki.</text:span></text:p>
      <text:p text:style-name="P26"><text:span text:style-name="T493">Te, ön. Teszem azt.</text:span></text:p>
      <text:p text:style-name="P26"><text:span text:style-name="T493">És hogyha igen, akkor az kicsoda?</text:span></text:p>
      <text:p text:style-name="P26"><text:span text:style-name="T494"/></text:p>
      <text:p text:style-name="P26"><text:span text:style-name="T495">Valaki, aki csak néz?</text:span></text:p>
      <text:p text:style-name="P26"><text:span text:style-name="T495">Valaki, aki olvassa itt ezt a könyvet? Lapoz benne? Nézi sorban az oldalakat?</text:span></text:p>
      <text:p text:style-name="P26"><text:span text:style-name="T495">Vagy talán aki kitalálta, rajzolta ezt az egészet? Minket is?<text:s/></text:span><text:span text:style-name="T496">Ilyennek?</text:span></text:p>
      <text:p text:style-name="P26"><text:span text:style-name="T497">Vagy esetleg, aki</text:span></text:p>
      <text:p text:style-name="P26"><text:span text:style-name="T498"/></text:p>
      <text:p text:style-name="P26"><text:span text:style-name="T499">A végén, azt hiszem, nem sikerülne kitalálni.</text:span></text:p>
      <text:p text:style-name="P26"><text:span text:style-name="T500"/></text:p>
      <text:p text:style-name="P26"><text:span text:style-name="T501">Ülnénk a padon, papírzacskóból ennénk a mazsolát.</text:span></text:p>
      <text:p text:style-name="P26"><text:span text:style-name="T501">A sósmogyorót.</text:span></text:p>
      <text:p text:style-name="P26"><text:span text:style-name="T502"/></text:p>
      <text:p text:style-name="P26"><text:span text:style-name="T503">Vagy-vagy.</text:span></text:p>
      <text:p text:style-name="P26"><text:span text:style-name="T503">Is-is.</text:span></text:p>
      <text:p text:style-name="P26"><text:span text:style-name="T504"/></text:p>
      <text:list text:style-name="L27">
        <text:list-item>
          <text:p text:style-name="P27"><text:span text:style-name="T505">Az identitás meghatározhatósága: hogyan viszonylik egymáshoz az els</text:span><text:span text:style-name="T506">ődleges l</text:span><text:span text:style-name="T507">átvány és a bels</text:span><text:span text:style-name="T508">ő tapasztalat? Minek alapj</text:span><text:span text:style-name="T509">án határozzuk meg magunkat? Mi a fontosabb? Amit mi gondolunk, érzünk magunkról, vagy amilyennek a külvilág lát? A kivülr</text:span><text:span text:style-name="T510">ől j</text:span><text:span text:style-name="T511">öv</text:span><text:span text:style-name="T512">ő viszonyul</text:span><text:span text:style-name="T513">ások mennyire befolyásolják az egyén énképét?</text:span></text:p>
        </text:list-item>
      </text:list>
      <text:p text:style-name="P28"><text:span text:style-name="T514"/></text:p>
      <text:p text:style-name="P28"><text:span text:style-name="T515">Mindennek van valamilyen formája, a neveknek miért ne lenne?</text:span></text:p>
      <text:p text:style-name="P28"><text:span text:style-name="T515">Nekem is van formám, például.</text:span></text:p>
      <text:p text:style-name="P28"><text:span text:style-name="T515">Ilyen, amilyen.</text:span></text:p>
      <text:p text:style-name="P28"><text:span text:style-name="T515">Biztos neked is van formád.</text:span></text:p>
      <text:p text:style-name="P28"><text:span text:style-name="T515">Feltéve, ha létezel<text:s/></text:span><text:span text:style-name="T516">–</text:span><text:span text:style-name="T517"><text:s/>ott, a fehérségben. Vagy túl rajta. Mert ami nem létezik, annak, valószín</text:span><text:span text:style-name="T518">űleg, nincsen semmilyen sem. M</text:span><text:span text:style-name="T519">ármint formája. De ezt nem tudom biztosan.</text:span></text:p>
      <text:p text:style-name="P28"><text:span text:style-name="T520"/></text:p>
      <text:p text:style-name="P28"><text:span text:style-name="T521">Már arra is gondoltam, lehet, hogy van egy hely, ahol a még nem létez</text:span><text:span text:style-name="T522">ő dolgok form</text:span><text:span text:style-name="T523">áit tartják. Mint egy raktár, olyan. Ha létezni szeretne valami, oda mennek formáért, hogy legyen neki. Válogatnak kicsit, aztán rámutatnak egyre, hogy aha, ez pont jó lesz! És attól kezdve az a valami: van.</text:span></text:p>
      <text:p text:style-name="P28"><text:span text:style-name="T524"/></text:p>
      <text:p text:style-name="P28"><text:span text:style-name="T524"/></text:p>
      <text:p text:style-name="P28"><text:span text:style-name="T525">Károly és kutya. A Károly ide van írva, a kutyát hidd el.</text:span></text:p>
      <text:p text:style-name="P28"><text:span text:style-name="T525">Ha sikerül, te leszel az els</text:span><text:span text:style-name="T526">ő.<text:s/></text:span><text:span text:style-name="T527">Ön lesz.</text:span></text:p>
      <text:p text:style-name="P28"><text:span text:style-name="T528"/></text:p>
      <text:p text:style-name="P28"><text:span text:style-name="T529">Mások azt mondják, nyúl vagyok. Ami érthet</text:span><text:span text:style-name="T530">ő, mivel annak is n</text:span><text:span text:style-name="T531">ézek ki.</text:span></text:p>
      <text:p text:style-name="P28"><text:span text:style-name="T532">Egy nyúl formájú kutya.</text:span></text:p>
      <text:p text:style-name="P28"><text:span text:style-name="T532">Kutya: de nyúl.</text:span></text:p>
      <text:p text:style-name="P28"><text:span text:style-name="T532">Nyúl: de kutya.</text:span></text:p>
      <text:p text:style-name="P28"><text:span text:style-name="T533"/></text:p>
      <text:p text:style-name="P28"><text:span text:style-name="T534">Attól függ, honnan nézzük.</text:span></text:p>
      <text:p text:style-name="P28"><text:span text:style-name="T534">Tessék. Jobbról: nyúl, balról: nyúl, elölr</text:span><text:span text:style-name="T535">ől: ny</text:span><text:span text:style-name="T536">úl, hátulról: nyúl.</text:span></text:p>
      <text:p text:style-name="P28"><text:span text:style-name="T537"/></text:p>
      <text:p text:style-name="P28"><text:span text:style-name="T538">Belülr</text:span><text:span text:style-name="T539">ől nem vagyok az, de onnan sajnos csak<text:s/></text:span><text:span text:style-name="T540">én látom magamat.</text:span></text:p>
      <text:p text:style-name="P28"><text:span text:style-name="T541">Ott teljesen kutya vagyok. Egy rendes kutya.</text:span></text:p>
      <text:p text:style-name="P28"><text:span text:style-name="T541">Nem fajtiszta, semmi extra, egy átlagos eb.</text:span></text:p>
      <text:p text:style-name="P28"><text:span text:style-name="T541">De ezt csak én tudom.</text:span></text:p>
      <text:p text:style-name="P28"><text:span text:style-name="T542"/></text:p>
      <text:p text:style-name="P28"><text:span text:style-name="T543">Azért ebb</text:span><text:span text:style-name="T544">ől ad</text:span><text:span text:style-name="T545">ódik ez-az. Elhiheted. Elhiheti. Te, ön.</text:span></text:p>
      <text:p text:style-name="P28"><text:span text:style-name="T546">Például megyek az utcán, és integetnek,<text:s/></text:span><text:span text:style-name="T547">szia, nyuszi!<text:s/></text:span><text:span text:style-name="T548">És nem állok meg, és nem köszönök vissza, mert azt gondolom, máshoz szóltak. Mert kutyaként megyek és nem nyusziként. Azért persze tudhatnám, hogy nekem köszönnek, de mégis.</text:span></text:p>
      <text:p text:style-name="P28"><text:span text:style-name="T548">De mégsem.</text:span></text:p>
      <text:p text:style-name="P28"><text:span text:style-name="T549"/></text:p>
      <text:p text:style-name="P28"><text:span text:style-name="T550">Figyelnem kéne,<text:s/></text:span><text:span text:style-name="T551">kívülr</text:span><text:span text:style-name="T552">ől</text:span><text:span text:style-name="T553"><text:s/>a ny</text:span><text:span text:style-name="T554">úlságra. Végülis volt rá id</text:span><text:span text:style-name="T555">őm, hogy megszokjam.<text:s/></text:span><text:span text:style-name="T556">Észben kellene tartanom, hogy megértsem, nekem szól a<text:s/></text:span><text:span text:style-name="T557">szianyuszi</text:span><text:span text:style-name="T558">. Bár ha értem is, akkor sem köszönök vissza inkább. Mit szólnának egy kutya hangú nyuszihoz?</text:span></text:p>
      <text:p text:style-name="P28"><text:span text:style-name="T559"/></text:p>
      <text:p text:style-name="P28"><text:span text:style-name="T560">Majd elmondom.</text:span></text:p>
      <text:p text:style-name="P28"><text:span text:style-name="T561"/></text:p>
      <text:p text:style-name="P28"><text:span text:style-name="T562">Nálam ebb</text:span><text:span text:style-name="T563">ől lehet v</text:span><text:span text:style-name="T564">álasztani: nyúl formájú kutya és kutyahangú nyuszi.</text:span></text:p>
      <text:p text:style-name="P28"><text:span text:style-name="T565">Szerény választék. Kuszi, nyutya. Nekem mégis több a kelleténél.</text:span></text:p>
      <text:p text:style-name="P28"><text:span text:style-name="T565">Inkább megyek tovább.</text:span></text:p>
      <text:p text:style-name="P28"><text:span text:style-name="T566"/></text:p>
      <text:p text:style-name="P28"><text:span text:style-name="T567">Így megyek. Nyuszimenés. Néha próbálok kutyásabban. Nehéz.</text:span></text:p>
      <text:p text:style-name="P28"><text:span text:style-name="T567">Meg hát minek? Csak mutogatnak rám.<text:s/></text:span><text:span text:style-name="T568">Nézd azt a nyulat, hogy megy!</text:span><text:span text:style-name="T569"><text:s/>És mind nevet.</text:span></text:p>
      <text:p text:style-name="P28"><text:span text:style-name="T570"/></text:p>
      <text:p text:style-name="P28"><text:span text:style-name="T571">Etike szerint csak képzelem ezt. Nem nevet senki. Pedig én hallom, tényleg.</text:span></text:p>
      <text:p text:style-name="P28"><text:span text:style-name="T571">Hahaha, így.</text:span></text:p>
      <text:p text:style-name="P28"><text:span text:style-name="T571">Ha Etikének esetleg igaza van, akkor valaki bent, a fejemben nevet. De hogy kerülne oda? És min nevet? Rajtam? De hát belülr</text:span><text:span text:style-name="T572">ől rendes kutya vagyok. Tal</text:span><text:span text:style-name="T573">án vicces az is? Esetleg az vicces, hogy bentr</text:span><text:span text:style-name="T574">ől pontosan l</text:span><text:span text:style-name="T575">átni, hogy odakint mi a helyzet?</text:span></text:p>
      <text:p text:style-name="P28"><text:span text:style-name="T576">Hogy kívülr</text:span><text:span text:style-name="T577">ől<text:s/></text:span><text:span text:style-name="T578">nyuszi?</text:span></text:p>
      <text:p text:style-name="P28"><text:span text:style-name="T579"/></text:p>
      <text:p text:style-name="P28"><text:span text:style-name="T580">Ha ez a nevetés szóba kerül, mindent eltorlaszolnak a kérd</text:span><text:span text:style-name="T581">őjelek odabent.</text:span></text:p>
      <text:p text:style-name="P28"><text:span text:style-name="T582"/></text:p>
      <text:p text:style-name="P28"><text:span text:style-name="T583">Hagyjuk. Nem tud bemászni a fejembe senki. Én vagyok bent, és nem fér mellém más. Legfeljebb Etike. Úgy ülök itt, mint egy házban, a szemeim az ablakok. Nézel</text:span><text:span text:style-name="T584">őd</text:span><text:span text:style-name="T585">öm, lássuk csak, mi van odakint.</text:span></text:p>
      <text:p text:style-name="P28"><text:span text:style-name="T586">Egy lépeget</text:span><text:span text:style-name="T587">ő h</text:span><text:span text:style-name="T588">áz. Nyúl alakú, kutyával tele.</text:span></text:p>
      <text:p text:style-name="P28"><text:span text:style-name="T589">Én nem nevetek.</text:span></text:p>
      <text:p text:style-name="P28"><text:span text:style-name="T590"/></text:p>
      <text:p text:style-name="P28"><text:span text:style-name="T591">Mondjuk, lehetne az, hogy csak lakó vagyok itt. Bármikor kisétálhatnék, és itthagyhatnám ezt a furcsa, nyúl formájú házat. Majd beleköltözik helyettem valaki más. Egy nyúl, például. Annak való hely. Csá, én itt sem vagyok.</text:span></text:p>
      <text:p text:style-name="P28"><text:span text:style-name="T592"/></text:p>
      <text:p text:style-name="P28"><text:span text:style-name="T593">Beszélni jó. Mondani mindenfélét.</text:span></text:p>
      <text:p text:style-name="P28"><text:span text:style-name="T594"/></text:p>
      <text:p text:style-name="P28"><text:span text:style-name="T595">Odamegyek például a kutyákhoz egyszer, jó reggelt, jó napot. Egy kávézó teraszán ülnek, kavargatják a lattét, majszolják a csontsütit. Mizujs, nyuszi, kérdezik. Elnézést, kutya vagyok, jegyzem meg halkan. Nyúl formájú bár, de én is kutya. Nehogymá, vihognak, szürcsölve a tejhabot, te nyuszi vagy, tiszta nyuszi! Meglehet, kissé nyúlszer</text:span><text:span text:style-name="T596">ű, biccentek, sőt mi t</text:span><text:span text:style-name="T597">öbb. Ámde kutya! Itt van a hangom, például. És mutatom. Vau. Röhögnek, röpködnek a morzsák. Itt csak mi ugathatunk, füles, kiabálnak. Olyan nincs, hogy nyúlkutya, se kutyanyúl, ez nem mesekönyv, tapsi! És ugranak, hogy megtépjenek.</text:span></text:p>
      <text:p text:style-name="P28"><text:span text:style-name="T598"/></text:p>
      <text:p text:style-name="P28"><text:span text:style-name="T599">Van az, hogy nyúlcip</text:span><text:span text:style-name="T600">ő. N</text:span><text:span text:style-name="T601">éhanapján jól jön, ha már.</text:span></text:p>
      <text:p text:style-name="P28"><text:span text:style-name="T602"/></text:p>
      <text:p text:style-name="P28"><text:span text:style-name="T603">Máskor meg a nyulak. Lógnak a téren, rágóznak, köpik a szotyihéjat. Blútuszon megy a basszus. Szasztok nyuszik, mondom, mosolygok is. Egy pillanat se, és mind fent ül a kerítés tetején. Húzzámá, kiabálnak, dög kutya! Reszketnek, mint… a nyulak. De nézzetek, integetek fel, és szökdelek körbe, lóbálom nyúlfüleim. Na persze, mondják, pont el is hisszük! Nemá, fogom könyörg</text:span><text:span text:style-name="T604">őre, tes</text:span><text:span text:style-name="T605">ó vagyok! És csinálok nyuszibukfencet meg nyusziszaltót. Na persze, a végén aztán majd jól megeszel, kiabálják. Azt hiszed, nem halljuk a hangod, nem látjuk, hogy álnyuszi vagy? Nyamvadt álnyuszi! És már dobálnak is.</text:span></text:p>
      <text:p text:style-name="P28"><text:span text:style-name="T606"/></text:p>
      <text:p text:style-name="P28"><text:span text:style-name="T607">Szedem az irhám, a végén még az egyik fejbetalál. Csaholok, most már úgyis mindegy.</text:span></text:p>
      <text:p text:style-name="P28"><text:span text:style-name="T608"/></text:p>
      <text:p text:style-name="P28"><text:span text:style-name="T609">Sebaj.</text:span></text:p>
      <text:p text:style-name="P28"><text:span text:style-name="T610"/></text:p>
      <text:p text:style-name="P28"><text:span text:style-name="T611">Ülnénk ott a padon együtt. Néhány<text:s/></text:span><text:span text:style-name="T612">kevésbé sikerült</text:span><text:span text:style-name="T613"><text:s/>alak. Egy félrees</text:span><text:span text:style-name="T614">ő oldalon, ebben a k</text:span><text:span text:style-name="T615">önyvben. Nem lehet kiradírozni<text:s/></text:span><text:span text:style-name="T616">őket meg kijav</text:span><text:span text:style-name="T617">ítani sem.</text:span></text:p>
      <text:p text:style-name="P28"><text:span text:style-name="T618">Beszélgetnénk.<text:s/></text:span><text:span text:style-name="T619">Hogy vagy? Köszi.</text:span></text:p>
      <text:p text:style-name="P28"><text:span text:style-name="T620"/></text:p>
      <text:p text:style-name="P28"><text:span text:style-name="T621">Lehet, hogy nem értenénk egymást igazán.</text:span></text:p>
      <text:p text:style-name="P28"><text:span text:style-name="T621"/></text:p>
      <text:p text:style-name="P28"><text:span text:style-name="T621">Közben meg néznénk kifelé. Oda, ahol minden tiszta fehér, a semmibe. Kívül a könyvön. Lógáznánk a lábunk a padról. Bámulnánk az elképzelt havazást.</text:span></text:p>
      <text:p text:style-name="P28"><text:span text:style-name="T621">Teveszem, krokodilszem, vízilószem.</text:span></text:p>
      <text:p text:style-name="P28"><text:span text:style-name="T621">Meg nyúlszem, az enyém.</text:span></text:p>
      <text:p text:style-name="P28"><text:span text:style-name="T621">Találgatnánk, van-e ott valaki.</text:span></text:p>
      <text:p text:style-name="P28"><text:span text:style-name="T621">Te, ön. Teszem azt.</text:span></text:p>
      <text:p text:style-name="P28"><text:span text:style-name="T621">És hogyha igen, akkor az kicsoda?</text:span></text:p>
      <text:p text:style-name="P28"><text:span text:style-name="T622"/></text:p>
      <text:p text:style-name="P28"><text:span text:style-name="T623">Valaki, aki csak néz?</text:span></text:p>
      <text:p text:style-name="P28"><text:span text:style-name="T623">Valaki, aki olvassa itt ezt a könyvet? Lapoz benne? Nézi sorban az oldalakat?</text:span></text:p>
      <text:p text:style-name="P28"><text:span text:style-name="T623">Vagy talán aki kitalálta, rajzolta ezt az egészet? Minket is?<text:s/></text:span><text:span text:style-name="T624">Ilyennek?</text:span></text:p>
      <text:p text:style-name="P28"><text:span text:style-name="T625">Vagy esetleg, aki</text:span></text:p>
      <text:p text:style-name="P28"><text:span text:style-name="T626"/></text:p>
      <text:p text:style-name="P28"><text:span text:style-name="T627">A végén, azt hiszem, nem sikerülne kitalálni.</text:span></text:p>
      <text:p text:style-name="P28"><text:span text:style-name="T628"/></text:p>
      <text:p text:style-name="P28"><text:span text:style-name="T629">Ülnénk a padon, papírzacskóból ennénk a mazsolát.</text:span></text:p>
      <text:p text:style-name="P28"><text:span text:style-name="T629">A sósmogyorót.</text:span></text:p>
      <text:p text:style-name="P28"><text:span text:style-name="T630"/></text:p>
      <text:p text:style-name="P28"><text:span text:style-name="T631">Vagy-vagy.</text:span></text:p>
      <text:p text:style-name="P28"><text:span text:style-name="T631">Is-is.</text:span></text:p>
      <text:p text:style-name="P28"><text:span text:style-name="T632"/></text:p>
      <text:list text:style-name="L29">
        <text:list-item>
          <text:p text:style-name="P29"><text:span text:style-name="T633">Olvasási stratégiák: a szövegrészletek alapján hányféleképpen lehet olvasni ezt a könyvet? Ez általánosságban is igaz? Erre a könyvre miért lehet érvényes? Hogyan függhet ez össze a könyv témájával?</text:span></text:p>
        </text:list-item>
      </text:list>
      <text:p text:style-name="P30"><text:span text:style-name="T634"/></text:p>
      <text:p text:style-name="P30"><text:span text:style-name="T634"/></text:p>
      <text:p text:style-name="P30"><text:span text:style-name="T635">Itt megyek. Jön velem a nevem is. Károly. Egyik oldal a másik után. Olyan, mintha örökké lehetne menni ebben a könyvben. Lehet is. Nem fura, megszoktam.</text:span></text:p>
      <text:p text:style-name="P30"><text:span text:style-name="T636"/></text:p>
      <text:p text:style-name="P30"><text:span text:style-name="T637">Közben képzel</text:span><text:span text:style-name="T638">őd</text:span><text:span text:style-name="T639">öm, van id</text:span><text:span text:style-name="T640">őm.</text:span></text:p>
      <text:p text:style-name="P30"><text:span text:style-name="T641"/></text:p>
      <text:p text:style-name="P30"><text:span text:style-name="T642">Most itt megállok, rázom nyúlfüleim.</text:span></text:p>
      <text:p text:style-name="P30"><text:span text:style-name="T642">Egyszer a kintt</text:span><text:span text:style-name="T643">ől f</text:span><text:span text:style-name="T644">élünk, máskor a bentt</text:span><text:span text:style-name="T645">ől.</text:span></text:p>
      <text:p text:style-name="P30"><text:span text:style-name="T646">Vagy csak én? Ez olyan<text:s/></text:span><text:span text:style-name="T647">nyulas</text:span><text:span text:style-name="T648"><text:s/>dolog?</text:span></text:p>
      <text:p text:style-name="P30"><text:span text:style-name="T648">Inkább megyek tovább.</text:span></text:p>
      <text:p text:style-name="P30"><text:span text:style-name="T649"/></text:p>
      <text:p text:style-name="P30"><text:span text:style-name="T650">Nem egyedül, mert mennek itt mások is. Elég nagy a nyüzsgés ebben a könyvben.</text:span></text:p>
      <text:p text:style-name="P30"><text:span text:style-name="T650">Mindenféle népek járkálnak fel-alá. Nézem<text:s/></text:span><text:span text:style-name="T651">őket. Ki ilyen, ki olyan. Egy medve, egy cick</text:span><text:span text:style-name="T652">ány, egy lófej</text:span><text:span text:style-name="T653">ű ember, ott egy zsir</text:span><text:span text:style-name="T654">áfszer</text:span><text:span text:style-name="T655">ű valaki. Meg m</text:span><text:span text:style-name="T656">ég mások is, sokan.</text:span></text:p>
      <text:p text:style-name="P30"><text:span text:style-name="T657"/></text:p>
      <text:p text:style-name="P30"><text:span text:style-name="T658">Nézem<text:s/></text:span><text:span text:style-name="T659">őket. Azt mondom: ez medve, ez cick</text:span><text:span text:style-name="T660">ány, ez lófej</text:span><text:span text:style-name="T661">ű ember. Meg az a<text:s text:c="2"/>zsir</text:span><text:span text:style-name="T662">áfszer</text:span><text:span text:style-name="T663">ű is amott.<text:s/></text:span><text:span text:style-name="T664">És a többiek.. Ilyen a formájuk, tessék. Ilyet rajzoltak nekik. Rajzolt<text:s/></text:span><text:span text:style-name="T665">valaki.</text:span></text:p>
      <text:p text:style-name="P30"><text:span text:style-name="T666">Ha nem radíroztak ki, talán látod<text:s/></text:span><text:span text:style-name="T667">őket te is.<text:s/></text:span><text:span text:style-name="T668">Ön is. Te, ön.</text:span></text:p>
      <text:p text:style-name="P30"><text:span text:style-name="T669">Itt mennek: medve, mókus, effélék. Szép, csúnya, vicces, kicsi meg nagy. Sok rajzolt gyalogos. Egy könyvben sétálnak<text:s/></text:span><text:span text:style-name="T670">–</text:span><text:span text:style-name="T671"><text:s/>nem lehet kiradírozni<text:s/></text:span><text:span text:style-name="T672">őket meg kijav</text:span><text:span text:style-name="T673">ítani sem. Kicsit arrébb meg itt állok én is, a nyúl.</text:span></text:p>
      <text:p text:style-name="P30"><text:span text:style-name="T674">Károly.</text:span></text:p>
      <text:p text:style-name="P30"><text:span text:style-name="T674">Nyúl formájú kutya.</text:span></text:p>
      <text:p text:style-name="P30"><text:span text:style-name="T675"/></text:p>
      <text:p text:style-name="P30"><text:span text:style-name="T676">Mit bámulsz, kérdezi Etike. Mindig ezt kérdezi, ha a lap széléhez jövök, és innen nézel</text:span><text:span text:style-name="T677">őd</text:span><text:span text:style-name="T678">öm.<text:s/></text:span><text:span text:style-name="T679">Ő is csak k</text:span><text:span text:style-name="T680">érdez. Csinálja a kérd</text:span><text:span text:style-name="T681">őjeleket. Pedig nem ez</text:span><text:span text:style-name="T682">ért lett kitalálva.</text:span></text:p>
      <text:p text:style-name="P30"><text:span text:style-name="T683">Semmi, csak úgy nézek, mondom neki. Vonogatom a vállam. Nézek, és közben eszembe jut ez-az.</text:span></text:p>
      <text:p text:style-name="P30"><text:span text:style-name="T684"/></text:p>
      <text:p text:style-name="P30"><text:span text:style-name="T685">Közben gondolkozom ezen. Tényleg, vajon milyen volna láthatatlanul? Ez jut az eszembe, csak úgy. El</text:span><text:span text:style-name="T686">őfordul n</text:span><text:span text:style-name="T687">éha. Nem fura, megszoktam.</text:span></text:p>
      <text:p text:style-name="P30"><text:span text:style-name="T688">Úgy könnyebb volna talán. Senki nem nézne nyuszinak.</text:span></text:p>
      <text:p text:style-name="P30"><text:span text:style-name="T689"/></text:p>
      <text:p text:style-name="P30"><text:span text:style-name="T690">Jön valaki.</text:span></text:p>
      <text:p text:style-name="P30"><text:span text:style-name="T690">Lala.</text:span></text:p>
      <text:p text:style-name="P30"><text:span text:style-name="T690">Elmegy.</text:span></text:p>
      <text:p text:style-name="P30"><text:span text:style-name="T691"/></text:p>
      <text:p text:style-name="P30"><text:span text:style-name="T692">Csakhogy!<text:s text:c="6"/></text:span></text:p>
      <text:p text:style-name="P30"><text:span text:style-name="T693"/></text:p>
      <text:p text:style-name="P30"><text:span text:style-name="T694">Tudnák-e akkor, hogy itt vagyok, benne a könyvben? Egyáltalán:<text:s/></text:span><text:span text:style-name="T695">lennék</text:span><text:span text:style-name="T696">? Akinek semmilyen formája nincsen, az igazából<text:s/></text:span><text:span text:style-name="T697">van-e?</text:span></text:p>
      <text:p text:style-name="P30"><text:span text:style-name="T698">Nem hinnék, hogy csak egy ugatás az, ami idehallatszik valahonnan?</text:span></text:p>
      <text:p text:style-name="P30"><text:span text:style-name="T698">Vagy csupán egy</text:span><text:span text:style-name="T699"><text:s/>elképzelt<text:s/></text:span><text:span text:style-name="T700">ugatás? Ami<text:s/></text:span><text:span text:style-name="T701">nincs is?</text:span></text:p>
      <text:p text:style-name="P30"><text:span text:style-name="T702">Már ha ugatnék… Tud-e ugatni egy láthatatlan kutya, kérdezem.</text:span></text:p>
      <text:p text:style-name="P30"><text:span text:style-name="T702">Tud-e ugatni kifelé egy nemlétez</text:span><text:span text:style-name="T703">ő ny</text:span><text:span text:style-name="T704">úlból?</text:span></text:p>
      <text:p text:style-name="P30"><text:span text:style-name="T705"/></text:p>
      <text:p text:style-name="P30"><text:span text:style-name="T706">És a nevem? A Károly? Azzal mi lenne?</text:span></text:p>
      <text:p text:style-name="P30"><text:span text:style-name="T707"/></text:p>
      <text:p text:style-name="P30"><text:span text:style-name="T708">Etike néz rám. Képzelem, ahogy néz, mintha értené a gondolatom.</text:span></text:p>
      <text:p text:style-name="P30"><text:span text:style-name="T709"/></text:p>
      <text:p text:style-name="P30"><text:span text:style-name="T710">Ő pedig t</text:span><text:span text:style-name="T711">ényleg nincsen, mert csak kitalálom.</text:span></text:p>
      <text:p text:style-name="P30"><text:span text:style-name="T712">Hogy tudjak beszélni neki, azért. Mondhassam, amikor valami az eszembe jut. Nem fura, megszoktam. Amíg jön valaki, akinek majd elmondhatom tényleg.<text:s/></text:span><text:span text:style-name="T713">Szia, szervusz.</text:span><text:span text:style-name="T714"><text:s/>Amíg megyek itt a könyvben ide-oda.</text:span></text:p>
      <text:p text:style-name="P30"><text:span text:style-name="T715"/></text:p>
      <text:p text:style-name="P30"><text:span text:style-name="T716">Etike. Borz formájú macska<text:s/></text:span><text:span text:style-name="T717">–</text:span><text:span text:style-name="T718"><text:s/></text:span><text:span text:style-name="T719">ő<text:s/></text:span><text:span text:style-name="T720">így van kitalálva. Én Károly,<text:s/></text:span><text:span text:style-name="T721">ő Etike. Kaphatna m</text:span><text:span text:style-name="T722">ás nevet is, de ez jutott az eszembe. Mintha<text:s/></text:span><text:span text:style-name="T723">őt is elrontotta volna valaki.<text:s/></text:span><text:span text:style-name="T724">Így képzelem. Hogy rosszul rajzolták, ahogy engem. Neki mindegy,<text:s/></text:span><text:span text:style-name="T725">ő<text:s/></text:span><text:span text:style-name="T726">úgy sem látszik. Én igen,<text:s/></text:span><text:span text:style-name="T727">ő nem.</text:span></text:p>
      <text:p text:style-name="P30"><text:span text:style-name="T728">Van, nincs.</text:span></text:p>
      <text:p text:style-name="P30"><text:span text:style-name="T728">Károly, Etike.</text:span></text:p>
      <text:p text:style-name="P30"><text:span text:style-name="T729"/></text:p>
      <text:p text:style-name="P30"><text:span text:style-name="T730">Etike beszél. Kérdez, beleszól. Csak én hallom. Itt van a fejemben. Be sem kell húnyni a szemem.<text:s/></text:span><text:span text:style-name="T731">Szia, szervusz.</text:span></text:p>
      <text:p text:style-name="P30"><text:span text:style-name="T732">Megyek. Most épp ezen az oldalon, a hatvankettediken. Nem tudom, már hányadszor járok ugyanitt.</text:span></text:p>
      <text:p text:style-name="P30"><text:span text:style-name="T733"/></text:p>
      <text:p text:style-name="P30"><text:span text:style-name="T734">Hogy szívesen létezne<text:s/></text:span><text:span text:style-name="T735">tényleg,</text:span><text:span text:style-name="T736"><text:s/>mondja. Meg ilyenek. És, hogy volna az a raktár. Milyen raktár, kérdezem t</text:span><text:span text:style-name="T737">őle odabent a fejemben. Ahov</text:span><text:span text:style-name="T738">á formáért kell menni, ha valaki lenni akar.<text:s/></text:span><text:span text:style-name="T739">Menni, lenni.</text:span><text:span text:style-name="T740"><text:s/>Ez butaság, mondom. Nincs is ilyen. A hetedik oldalon még azt mondtad van, duzzog Etike. A nyolcadikon meg azt, hogy nem száz százalék, hogy igaz, mondom neki, csak kitaláltam.</text:span></text:p>
      <text:p text:style-name="P30"><text:span text:style-name="T741"/></text:p>
      <text:p text:style-name="P30"><text:span text:style-name="T742">Kár, sóhajt.</text:span></text:p>
      <text:p text:style-name="P30"><text:span text:style-name="T742">Ha igaziból lennék, nem volnál egyedül. Ezt mondja. Együtt járnánk fel-alá. Esetleg találnánk másokat is. Kiket, kérdezem. Olyanokat, mint te, tudod.</text:span></text:p>
      <text:p text:style-name="P30"><text:span text:style-name="T742">Aha, mondom. Lehet, hogy egyszer majd tényleg találok. Nyugi. Valami eldugott oldalon, amit elkerültem eddig. Egy félrees</text:span><text:span text:style-name="T743">ő helyen. Ez</text:span><text:span text:style-name="T744">ért mászkálok ennyit a könyvben. Gondolom, ezért… És te is velem. Hol erre, hol arra.</text:span></text:p>
      <text:p text:style-name="P30"><text:span text:style-name="T745"/></text:p>
      <text:p text:style-name="P30"><text:span text:style-name="T746">Megyek, beszélgetek egyedül.</text:span></text:p>
      <text:p text:style-name="P30"><text:span text:style-name="T747"/></text:p>
      <text:p text:style-name="P30"><text:span text:style-name="T748">Jön valaki.</text:span></text:p>
      <text:p text:style-name="P30"><text:span text:style-name="T748">Lala.</text:span></text:p>
      <text:p text:style-name="P30"><text:span text:style-name="T748">Elment.</text:span></text:p>
      <text:p text:style-name="P30"><text:span text:style-name="T749"/></text:p>
      <text:p text:style-name="P30"><text:span text:style-name="T750">Nem lehet, hogy amit kitalálunk, az attól kezdve mégiscsak<text:s/></text:span><text:span text:style-name="T751">van<text:s/></text:span><text:span text:style-name="T752">valahogy? Ezt gondolom. Etike, például. Nincsen, mégis létezik. Beszél nekem. Hallgat.</text:span></text:p>
      <text:p text:style-name="P30"><text:span text:style-name="T753"/></text:p>
      <text:p text:style-name="P30"><text:span text:style-name="T754">Megyek.</text:span></text:p>
      <text:p text:style-name="P30"><text:span text:style-name="T754">Ki tudja. Hátha tényleg vannak még itt ilyenek. Mint én. Mint Etike. Van egy park, mondjuk. Egy padon ülnek. Vagy csak ácsorognak egy üres oldal közepén. Oda vannak rajzolva, mit tegyenek. És várnak. Elrontott figurák. Egy teve formájú ló, például. Krokodilra hasonlító malac, vizilószer</text:span><text:span text:style-name="T755">ű majom, ilyenek.<text:s/></text:span><text:span text:style-name="T756">M</text:span><text:span text:style-name="T757">ásfélére</text:span><text:span text:style-name="T758"><text:s/>sikerültek. Ott állnak, és töltik az id</text:span><text:span text:style-name="T759">őt. Nem lehet kirad</text:span><text:span text:style-name="T760">írozni<text:s/></text:span><text:span text:style-name="T761">őket meg kijav</text:span><text:span text:style-name="T762">ítani sem. Várják, hátha jön valaki.</text:span></text:p>
      <text:p text:style-name="P30"><text:span text:style-name="T763">Hátha jövök.</text:span></text:p>
      <text:p text:style-name="P30"><text:span text:style-name="T763"/></text:p>
      <text:p text:style-name="P30"><text:span text:style-name="T763">Nem száz százalék, hogy ez így van, de ezt mondom. Szeretek mondani mindenféléket.</text:span></text:p>
      <text:p text:style-name="P30"><text:span text:style-name="T763">Nem tudom, van-e ilyen oldal. Keresem.</text:span></text:p>
      <text:p text:style-name="P30"><text:span text:style-name="T764"/></text:p>
      <text:p text:style-name="P30"><text:span text:style-name="T765">Így.</text:span></text:p>
      <text:p text:style-name="P30"><text:span text:style-name="T765">Járom a könyvet, mindig, oda és vissza. Mint akit ezért rajzoltak ide. Hogy menjen fel-alá. Találjon valamit. Közben nézem, ha adódik esetleg néznivaló. Egy ház, egy helikopter, egy szemüveg. Ilyesmik vannak ebben a könyvben. Egy kaktusz. Egy görbe torony.</text:span></text:p>
      <text:p text:style-name="P30"><text:span text:style-name="T766"/></text:p>
      <text:p text:style-name="P30"><text:span text:style-name="T767">Megyek a telerajzolt oldalakon. Mindenféle járókel</text:span><text:span text:style-name="T768">őket l</text:span><text:span text:style-name="T769">átok. Idenéznek: egy sétáló nyúl. Semmi extra. Nyúlmenés. Nyúlsz</text:span><text:span text:style-name="T770">őr. Ny</text:span><text:span text:style-name="T771">úlfülek. A gondolataimat nem látják. Kutya gondolatok.</text:span></text:p>
      <text:p text:style-name="P30"><text:span text:style-name="T772">Vagy rám sem néznek. Minek is. Egy nyúl csak. Én azért figyelek, hátha észreveszek valamit.</text:span></text:p>
      <text:p text:style-name="P30"><text:span text:style-name="T772">Egy jelet, kis akármit. Ami segít, megmutatja, hova menjek. Hol várnak. Ha egyáltalán valahol.</text:span></text:p>
      <text:p text:style-name="P30"><text:span text:style-name="T773"/></text:p>
      <text:p text:style-name="P30"><text:span text:style-name="T774">A teve formájú ló, a krokodilra hasonlító malac, a vizilószer</text:span><text:span text:style-name="T775">ű majom.<text:s/></text:span><text:span text:style-name="T776">Ülnek egy padon, papírzacskóból esznek valamit. Biztos nekik is volna nevük. Mit tudom én: Laci, Antal, Márta. Effélék. Nem biztos, hogy szeretnék a nevüket. A Laci ovális, az Antal háromszög, a Márta mint egy boltív, fordított U bet</text:span><text:span text:style-name="T777">ű alak</text:span><text:span text:style-name="T778">ú. Ülnek, zacskóból esznek valamit.</text:span></text:p>
      <text:p text:style-name="P30"><text:span text:style-name="T779">Mazsolát, mondjuk. Sósmogyorót.</text:span></text:p>
      <text:p text:style-name="P30"><text:span text:style-name="T779">Édes, sós.</text:span></text:p>
      <text:p text:style-name="P30"><text:span text:style-name="T780"/></text:p>
      <text:p text:style-name="P30"><text:span text:style-name="T781">Ülnénk ott a padon együtt. Néhány<text:s/></text:span><text:span text:style-name="T782">kevésbé sikerült</text:span><text:span text:style-name="T783"><text:s/>alak. Egy félrees</text:span><text:span text:style-name="T784">ő oldalon, ebben a k</text:span><text:span text:style-name="T785">önyvben. Nem lehet kiradírozni<text:s/></text:span><text:span text:style-name="T786">őket meg kijav</text:span><text:span text:style-name="T787">ítani sem.</text:span></text:p>
      <text:p text:style-name="P30"><text:span text:style-name="T788">Beszélgetnénk.<text:s/></text:span><text:span text:style-name="T789">Hogy vagy? Köszi.</text:span></text:p>
      <text:p text:style-name="P30"><text:span text:style-name="T790"/></text:p>
      <text:p text:style-name="P30"><text:span text:style-name="T791">Lehet, hogy nem értenénk egymást igazán.</text:span></text:p>
      <text:p text:style-name="P30"><text:span text:style-name="T792"/></text:p>
      <text:p text:style-name="P30"><text:span text:style-name="T793">Közben meg néznénk kifelé. Oda, ahol minden tiszta fehér, a semmibe. Kívül a könyvön. Lógáznánk a lábunk a padról. Bámulnánk az elképzelt havazást.</text:span></text:p>
      <text:p text:style-name="P30"><text:span text:style-name="T793">Teveszem, krokodilszem, vízilószem.</text:span></text:p>
      <text:p text:style-name="P30"><text:span text:style-name="T793">Meg nyúlszem, az enyém.</text:span></text:p>
      <text:p text:style-name="P30"><text:span text:style-name="T793">Találgatnánk, van-e ott valaki.</text:span></text:p>
      <text:p text:style-name="P30"><text:span text:style-name="T793">Te, ön. Teszem azt.</text:span></text:p>
      <text:p text:style-name="P30"><text:span text:style-name="T793">És hogyha igen, akkor az kicsoda?</text:span></text:p>
      <text:p text:style-name="P30"><text:span text:style-name="T794"/></text:p>
      <text:p text:style-name="P30"><text:span text:style-name="T795">Valaki, aki csak néz?</text:span></text:p>
      <text:p text:style-name="P30"><text:span text:style-name="T795">Valaki, aki olvassa itt ezt a könyvet? Lapoz benne? Nézi sorban az oldalakat?</text:span></text:p>
      <text:p text:style-name="P30"><text:span text:style-name="T795">Vagy talán aki kitalálta, rajzolta ezt az egészet? Minket is?<text:s/></text:span><text:span text:style-name="T796">Ilyennek?</text:span></text:p>
      <text:p text:style-name="P30"><text:span text:style-name="T797">Vagy esetleg, aki</text:span></text:p>
      <text:p text:style-name="P30"><text:span text:style-name="T798"/></text:p>
      <text:p text:style-name="P30"><text:span text:style-name="T799">A végén, azt hiszem, nem sikerülne kitalálni.</text:span></text:p>
      <text:p text:style-name="P30"><text:span text:style-name="T800"/></text:p>
      <text:p text:style-name="P30"><text:span text:style-name="T801">Ülnénk a padon, papírzacskóból ennénk a mazsolát.</text:span></text:p>
      <text:p text:style-name="P30"><text:span text:style-name="T801">A sósmogyorót.</text:span></text:p>
      <text:p text:style-name="P30"><text:span text:style-name="T802"/></text:p>
      <text:p text:style-name="P30"><text:span text:style-name="T803">Vagy-vagy.</text:span></text:p>
      <text:p text:style-name="P30"><text:span text:style-name="T803">Is-is.</text:span></text:p>
      <text:p text:style-name="P30"><text:span text:style-name="T804"/></text:p>
      <text:list text:style-name="L31">
        <text:list-item>
          <text:p text:style-name="P31"><text:span text:style-name="T805">Ki vagyok én?</text:span></text:p>
        </text:list-item>
      </text:list>
      <text:p text:style-name="P32"><text:span text:style-name="T806"/></text:p>
      <text:p text:style-name="P32"><text:span text:style-name="T807">Károly vagyok.</text:span></text:p>
      <text:p text:style-name="P32"><text:span text:style-name="T807">Onnan tudom, hogy ide van írva: KÁROLY. Ha más név lenne itt, mondjuk Kornél vagy Kelemen, akkor úgy hívnának. A könyvekben már csak így megy: oda van írva valami melléd, és te<text:s/></text:span><text:span text:style-name="T808">az vagy</text:span><text:span text:style-name="T809">. Károly, ez esetben.</text:span></text:p>
      <text:p text:style-name="P32"><text:span text:style-name="T809">Károly vagyok.</text:span></text:p>
      <text:p text:style-name="P32"><text:span text:style-name="T809">Jó volna tudni, hogy ez véletlen-e. Lehet, hogy az, bár nem lehetetlen, hogy szándékosan van így. Valaki kitalálta, mondjuk. Felírta ide. De csak találgatok.</text:span></text:p>
      <text:p text:style-name="P32"><text:span text:style-name="T810"/></text:p>
      <text:p text:style-name="P32"><text:span text:style-name="T811">Mindennek van valamilyen formája, a neveknek miért ne lenne?</text:span></text:p>
      <text:p text:style-name="P32"><text:span text:style-name="T811">Nekem is van formám, például.</text:span></text:p>
      <text:p text:style-name="P32"><text:span text:style-name="T811">Ilyen, amilyen.</text:span></text:p>
      <text:p text:style-name="P32"><text:span text:style-name="T811">Biztos neked is van formád.</text:span></text:p>
      <text:p text:style-name="P32"><text:span text:style-name="T811">Feltéve, ha létezel<text:s/></text:span><text:span text:style-name="T812">–</text:span><text:span text:style-name="T813"><text:s/>ott, a fehérségben. Vagy túl rajta. Mert ami nem létezik, annak, valószín</text:span><text:span text:style-name="T814">űleg, nincsen semmilyen sem. M</text:span><text:span text:style-name="T815">ármint formája. De ezt nem tudom biztosan.</text:span></text:p>
      <text:p text:style-name="P32"><text:span text:style-name="T816"/></text:p>
      <text:p text:style-name="P32"><text:span text:style-name="T817">Már arra is gondoltam, lehet, hogy van egy hely, ahol a még nem létez</text:span><text:span text:style-name="T818">ő dolgok form</text:span><text:span text:style-name="T819">áit tartják. Mint egy raktár, olyan. Ha létezni szeretne valami, oda mennek formáért, hogy legyen neki. Válogatnak kicsit, aztán rámutatnak egyre, hogy aha, ez pont jó lesz! És attól kezdve az a valami: van.</text:span></text:p>
      <text:p text:style-name="P32"><text:span text:style-name="T820"/></text:p>
      <text:p text:style-name="P32"><text:span text:style-name="T820"/></text:p>
      <text:p text:style-name="P32"><text:span text:style-name="T821">Megint a kérd</text:span><text:span text:style-name="T822">őjelek. Amikor<text:s/></text:span><text:span text:style-name="T823">így sétálok, és t</text:span><text:span text:style-name="T824">űnőd</text:span><text:span text:style-name="T825">öm, néha úgy érzem, mintha eltévedtem volna egy kérd</text:span><text:span text:style-name="T826">őjel erdőben.</text:span></text:p>
      <text:p text:style-name="P32"><text:span text:style-name="T827">Tessék, mindegyik olyan, mint a nevem: alul egyenes, felül meg egy kunkor.<text:s text:c="2"/>Akár egy bot.</text:span></text:p>
      <text:p text:style-name="P32"><text:span text:style-name="T827">Lehet, hogy azért, mert én is kérd</text:span><text:span text:style-name="T828">őjel vagyok. Az</text:span><text:span text:style-name="T829">ért írták oda mellém, hogy KÁROLY.</text:span></text:p>
      <text:p text:style-name="P32"><text:span text:style-name="T830">Hogy tudjam.</text:span></text:p>
      <text:p text:style-name="P32"><text:span text:style-name="T831"/></text:p>
      <text:p text:style-name="P32"><text:span text:style-name="T832">Közben gondolkozom ezen. Tényleg, vajon milyen volna láthatatlanul? Ez jut az eszembe, csak úgy. El</text:span><text:span text:style-name="T833">őfordul n</text:span><text:span text:style-name="T834">éha. Nem fura, megszoktam.</text:span></text:p>
      <text:p text:style-name="P32"><text:span text:style-name="T835">Úgy könnyebb volna talán. Senki nem nézne nyuszinak.</text:span></text:p>
      <text:p text:style-name="P32"><text:span text:style-name="T836"/></text:p>
      <text:p text:style-name="P32"><text:span text:style-name="T837">Jön valaki.</text:span></text:p>
      <text:p text:style-name="P32"><text:span text:style-name="T837">Lala.</text:span></text:p>
      <text:p text:style-name="P32"><text:span text:style-name="T837">Elmegy.</text:span></text:p>
      <text:p text:style-name="P32"><text:span text:style-name="T838"/></text:p>
      <text:p text:style-name="P32"><text:span text:style-name="T839">Csakhogy!<text:s text:c="6"/></text:span></text:p>
      <text:p text:style-name="P32"><text:span text:style-name="T840"/></text:p>
      <text:p text:style-name="P32"><text:span text:style-name="T841">Tudnák-e akkor, hogy itt vagyok, benne a könyvben? Egyáltalán:<text:s/></text:span><text:span text:style-name="T842">lennék</text:span><text:span text:style-name="T843">? Akinek semmilyen formája nincsen, az igazából<text:s/></text:span><text:span text:style-name="T844">van-e?</text:span></text:p>
      <text:p text:style-name="P32"><text:span text:style-name="T845">Nem hinnék, hogy csak egy ugatás az, ami idehallatszik valahonnan?</text:span></text:p>
      <text:p text:style-name="P32"><text:span text:style-name="T845">Vagy csupán egy</text:span><text:span text:style-name="T846"><text:s/>elképzelt<text:s/></text:span><text:span text:style-name="T847">ugatás? Ami<text:s/></text:span><text:span text:style-name="T848">nincs is?</text:span></text:p>
      <text:p text:style-name="P32"><text:span text:style-name="T849">Már ha ugatnék… Tud-e ugatni egy láthatatlan kutya, kérdezem.</text:span></text:p>
      <text:p text:style-name="P32"><text:span text:style-name="T849">Tud-e ugatni kifelé egy nemlétez</text:span><text:span text:style-name="T850">ő ny</text:span><text:span text:style-name="T851">úlból?</text:span></text:p>
      <text:p text:style-name="P32"><text:span text:style-name="T852"/></text:p>
      <text:p text:style-name="P32"><text:span text:style-name="T853">És a nevem? A Károly? Azzal mi lenne?</text:span></text:p>
      <text:p text:style-name="P32"><text:span text:style-name="T854"/></text:p>
      <text:p text:style-name="P32"><text:span text:style-name="T855">Etike néz rám. Képzelem, ahogy néz, mintha értené a gondolatom.</text:span></text:p>
      <text:p text:style-name="P32"><text:span text:style-name="T856"/></text:p>
      <text:p text:style-name="P32"><text:span text:style-name="T857">Ő pedig t</text:span><text:span text:style-name="T858">ényleg nincsen, mert csak kitalálom.</text:span></text:p>
      <text:p text:style-name="P32"><text:span text:style-name="T859">Hogy tudjak beszélni neki, azért. Mondhassam, amikor valami az eszembe jut. Nem fura, megszoktam. Amíg jön valaki, akinek majd elmondhatom tényleg.<text:s/></text:span><text:span text:style-name="T860">Szia, szervusz.</text:span><text:span text:style-name="T861"><text:s/>Amíg megyek itt a könyvben ide-oda.</text:span></text:p>
      <text:p text:style-name="P32"><text:span text:style-name="T862"/></text:p>
      <text:p text:style-name="P32"><text:span text:style-name="T863">Etike. Borz formájú macska<text:s/></text:span><text:span text:style-name="T864">–</text:span><text:span text:style-name="T865"><text:s/></text:span><text:span text:style-name="T866">ő<text:s/></text:span><text:span text:style-name="T867">így van kitalálva. Én Károly,<text:s/></text:span><text:span text:style-name="T868">ő Etike. Kaphatna m</text:span><text:span text:style-name="T869">ás nevet is, de ez jutott az eszembe. Mintha<text:s/></text:span><text:span text:style-name="T870">őt is elrontotta volna valaki.<text:s/></text:span><text:span text:style-name="T871">Így képzelem. Hogy rosszul rajzolták, ahogy engem. Neki mindegy,<text:s/></text:span><text:span text:style-name="T872">ő<text:s/></text:span><text:span text:style-name="T873">úgy sem látszik. Én igen,<text:s/></text:span><text:span text:style-name="T874">ő nem.</text:span></text:p>
      <text:p text:style-name="P32"><text:span text:style-name="T875">Van, nincs.</text:span></text:p>
      <text:p text:style-name="P32"><text:span text:style-name="T875">Károly, Etike.</text:span></text:p>
      <text:p text:style-name="P32"><text:span text:style-name="T876"/></text:p>
      <text:p text:style-name="P32"><text:span text:style-name="T877">Etike beszél. Kérdez, beleszól. Csak én hallom. Itt van a fejemben. Be sem kell húnyni a szemem.<text:s/></text:span><text:span text:style-name="T878">Szia, szervusz.</text:span></text:p>
      <text:p text:style-name="P32"><text:span text:style-name="T879">Megyek. Most épp ezen az oldalon, a hatvankettediken. Nem tudom, már hányadszor járok ugyanitt.</text:span></text:p>
      <text:p text:style-name="P32"><text:span text:style-name="T880"/></text:p>
      <text:p text:style-name="P32"><text:span text:style-name="T881">Hogy szívesen létezne<text:s/></text:span><text:span text:style-name="T882">tényleg,</text:span><text:span text:style-name="T883"><text:s/>mondja. Meg ilyenek. És, hogy volna az a raktár. Milyen raktár, kérdezem t</text:span><text:span text:style-name="T884">őle odabent a fejemben. Ahov</text:span><text:span text:style-name="T885">á formáért kell menni, ha valaki lenni akar.<text:s/></text:span><text:span text:style-name="T886">Menni, lenni.</text:span><text:span text:style-name="T887"><text:s/>Ez butaság, mondom. Nincs is ilyen. A hetedik oldalon még azt mondtad van, duzzog Etike. A nyolcadikon meg azt, hogy nem száz százalék, hogy igaz, mondom neki, csak kitaláltam.</text:span></text:p>
      <text:p text:style-name="P32"><text:span text:style-name="T888"/></text:p>
      <text:p text:style-name="P32"><text:span text:style-name="T889">Kár, sóhajt.</text:span></text:p>
      <text:p text:style-name="P32"><text:span text:style-name="T889">Ha igaziból lennék, nem volnál egyedül. Ezt mondja. Együtt járnánk fel-alá. Esetleg találnánk másokat is. Kiket, kérdezem. Olyanokat, mint te, tudod.</text:span></text:p>
      <text:p text:style-name="P32"><text:span text:style-name="T889">Aha, mondom. Lehet, hogy egyszer majd tényleg találok. Nyugi. Valami eldugott oldalon, amit elkerültem eddig. Egy félrees</text:span><text:span text:style-name="T890">ő helyen. Ez</text:span><text:span text:style-name="T891">ért mászkálok ennyit a könyvben. Gondolom, ezért… És te is velem. Hol erre, hol arra.</text:span></text:p>
      <text:p text:style-name="P32"><text:span text:style-name="T892"/></text:p>
      <text:p text:style-name="P32"><text:span text:style-name="T893">Megyek, beszélgetek egyedül.</text:span></text:p>
      <text:p text:style-name="P32"><text:span text:style-name="T894"/></text:p>
      <text:p text:style-name="P32"><text:span text:style-name="T895">Jön valaki.</text:span></text:p>
      <text:p text:style-name="P32"><text:span text:style-name="T895">Lala.</text:span></text:p>
      <text:p text:style-name="P32"><text:span text:style-name="T895">Elment.</text:span></text:p>
      <text:p text:style-name="P32"><text:span text:style-name="T896"/></text:p>
      <text:p text:style-name="P32"><text:span text:style-name="T897">Nem lehet, hogy amit kitalálunk, az attól kezdve mégiscsak<text:s/></text:span><text:span text:style-name="T898">van<text:s/></text:span><text:span text:style-name="T899">valahogy? Ezt gondolom. Etike, például. Nincsen, mégis létezik. Beszél nekem. Hallgat.</text:span></text:p>
      <text:p text:style-name="P32"><text:span text:style-name="T900"/></text:p>
      <text:p text:style-name="P32"><text:span text:style-name="T901">Megyek.</text:span></text:p>
      <text:p text:style-name="P32"><text:span text:style-name="T901">Ki tudja. Hátha tényleg vannak még itt ilyenek. Mint én. Mint Etike. Van egy park, mondjuk. Egy padon ülnek. Vagy csak ácsorognak egy üres oldal közepén. Oda vannak rajzolva, mit tegyenek. És várnak. Elrontott figurák. Egy teve formájú ló, például. Krokodilra hasonlító malac, vizilószer</text:span><text:span text:style-name="T902">ű majom, ilyenek.<text:s/></text:span><text:span text:style-name="T903">M</text:span><text:span text:style-name="T904">ásfélére</text:span><text:span text:style-name="T905"><text:s/>sikerültek. Ott állnak, és töltik az id</text:span><text:span text:style-name="T906">őt. Nem lehet kirad</text:span><text:span text:style-name="T907">írozni<text:s/></text:span><text:span text:style-name="T908">őket meg kijav</text:span><text:span text:style-name="T909">ítani sem. Várják, hátha jön valaki.</text:span></text:p>
      <text:p text:style-name="P32"><text:span text:style-name="T910">Hátha jövök.</text:span></text:p>
      <text:p text:style-name="P32"><text:span text:style-name="T910"/></text:p>
      <text:p text:style-name="P32"><text:span text:style-name="T910">Nem száz százalék, hogy ez így van, de ezt mondom. Szeretek mondani mindenféléket.</text:span></text:p>
      <text:p text:style-name="P32"><text:span text:style-name="T910">Nem tudom, van-e ilyen oldal. Keresem.</text:span></text:p>
      <text:p text:style-name="P32"><text:span text:style-name="T911"/></text:p>
      <text:p text:style-name="P32"><text:span text:style-name="T912">Így.</text:span></text:p>
      <text:p text:style-name="P32"><text:span text:style-name="T912">Járom a könyvet, mindig, oda és vissza. Mint akit ezért rajzoltak ide. Hogy menjen fel-alá. Találjon valamit. Közben nézem, ha adódik esetleg néznivaló. Egy ház, egy helikopter, egy szemüveg. Ilyesmik vannak ebben a könyvben. Egy kaktusz. Egy görbe torony.</text:span></text:p>
      <text:p text:style-name="P32"><text:span text:style-name="T913"/></text:p>
      <text:p text:style-name="P32"><text:span text:style-name="T914">Megyek a telerajzolt oldalakon. Mindenféle járókel</text:span><text:span text:style-name="T915">őket l</text:span><text:span text:style-name="T916">átok. Idenéznek: egy sétáló nyúl. Semmi extra. Nyúlmenés. Nyúlsz</text:span><text:span text:style-name="T917">őr. Ny</text:span><text:span text:style-name="T918">úlfülek. A gondolataimat nem látják. Kutya gondolatok.</text:span></text:p>
      <text:p text:style-name="P32"><text:span text:style-name="T919">Vagy rám sem néznek. Minek is. Egy nyúl csak. Én azért figyelek, hátha észreveszek valamit.</text:span></text:p>
      <text:p text:style-name="P32"><text:span text:style-name="T919">Egy jelet, kis akármit. Ami segít, megmutatja, hova menjek. Hol várnak. Ha egyáltalán valahol.</text:span></text:p>
      <text:p text:style-name="P32"><text:span text:style-name="T920"/></text:p>
      <text:p text:style-name="P32"><text:span text:style-name="T921">A teve formájú ló, a krokodilra hasonlító malac, a vizilószer</text:span><text:span text:style-name="T922">ű majom.<text:s/></text:span><text:span text:style-name="T923">Ülnek egy padon, papírzacskóból esznek valamit. Biztos nekik is volna nevük. Mit tudom én: Laci, Antal, Márta. Effélék. Nem biztos, hogy szeretnék a nevüket. A Laci ovális, az Antal háromszög, a Márta mint egy boltív, fordított U bet</text:span><text:span text:style-name="T924">ű alak</text:span><text:span text:style-name="T925">ú. Ülnek, zacskóból esznek valamit.</text:span></text:p>
      <text:p text:style-name="P32"><text:span text:style-name="T926">Mazsolát, mondjuk. Sósmogyorót.</text:span></text:p>
      <text:p text:style-name="P32"><text:span text:style-name="T926">Édes, sós.</text:span></text:p>
      <text:p text:style-name="P32"><text:span text:style-name="T927"/></text:p>
      <text:p text:style-name="P32"><text:span text:style-name="T928">Ülnénk ott a padon együtt. Néhány<text:s/></text:span><text:span text:style-name="T929">kevésbé sikerült</text:span><text:span text:style-name="T930"><text:s/>alak. Egy félrees</text:span><text:span text:style-name="T931">ő oldalon, ebben a k</text:span><text:span text:style-name="T932">önyvben. Nem lehet kiradírozni<text:s/></text:span><text:span text:style-name="T933">őket meg kijav</text:span><text:span text:style-name="T934">ítani sem.</text:span></text:p>
      <text:p text:style-name="P32"><text:span text:style-name="T935">Beszélgetnénk.<text:s/></text:span><text:span text:style-name="T936">Hogy vagy? Köszi.</text:span></text:p>
      <text:p text:style-name="P32"><text:span text:style-name="T937"/></text:p>
      <text:p text:style-name="P32"><text:span text:style-name="T938">Lehet, hogy nem értenénk egymást igazán.</text:span></text:p>
      <text:p text:style-name="P32"><text:span text:style-name="T939"/></text:p>
      <text:p text:style-name="P32"><text:span text:style-name="T940">Közben meg néznénk kifelé. Oda, ahol minden tiszta fehér, a semmibe. Kívül a könyvön. Lógáznánk a lábunk a padról. Bámulnánk az elképzelt havazást.</text:span></text:p>
      <text:p text:style-name="P32"><text:span text:style-name="T940">Teveszem, krokodilszem, vízilószem.</text:span></text:p>
      <text:p text:style-name="P32"><text:span text:style-name="T940">Meg nyúlszem, az enyém.</text:span></text:p>
      <text:p text:style-name="P32"><text:span text:style-name="T940">Találgatnánk, van-e ott valaki.</text:span></text:p>
      <text:p text:style-name="P32"><text:span text:style-name="T940">Te, ön. Teszem azt.</text:span></text:p>
      <text:p text:style-name="P32"><text:span text:style-name="T940">És hogyha igen, akkor az kicsoda?</text:span></text:p>
      <text:p text:style-name="P32"><text:span text:style-name="T941"/></text:p>
      <text:p text:style-name="P32"><text:span text:style-name="T942">Valaki, aki csak néz?</text:span></text:p>
      <text:p text:style-name="P32"><text:span text:style-name="T942">Valaki, aki olvassa itt ezt a könyvet? Lapoz benne? Nézi sorban az oldalakat?</text:span></text:p>
      <text:p text:style-name="P32"><text:span text:style-name="T942">Vagy talán aki kitalálta, rajzolta ezt az egészet? Minket is?<text:s/></text:span><text:span text:style-name="T943">Ilyennek?</text:span></text:p>
      <text:p text:style-name="P32"><text:span text:style-name="T944">Vagy esetleg, aki</text:span></text:p>
      <text:p text:style-name="P32"><text:span text:style-name="T945"/></text:p>
      <text:p text:style-name="P32"><text:span text:style-name="T946">A végén, azt hiszem, nem sikerülne kitalálni.</text:span></text:p>
      <text:p text:style-name="P32"><text:span text:style-name="T947"/></text:p>
      <text:p text:style-name="P32"><text:span text:style-name="T948">Ülnénk a padon, papírzacskóból ennénk a mazsolát.</text:span></text:p>
      <text:p text:style-name="P32"><text:span text:style-name="T948">A sósmogyorót.</text:span></text:p>
      <text:p text:style-name="P32"><text:span text:style-name="T949"/></text:p>
      <text:p text:style-name="P32"><text:span text:style-name="T950">Vagy-vagy.</text:span></text:p>
      <text:p text:style-name="P32"><text:span text:style-name="T950">Is-is.</text:span></text:p>
      <text:p text:style-name="P32"><text:span text:style-name="T951"/></text:p>
      <text:p text:style-name="P32"><text:span text:style-name="T952">C) kép és szöveg együtt</text:span></text:p>
      <text:p text:style-name="P32"><text:span text:style-name="T953"/></text:p>
      <text:p text:style-name="P32"><text:span text:style-name="T953"/></text:p>
      <text:p text:style-name="P32"><text:span text:style-name="T954">Dániel András: A nyúlformájú kutya (2018)</text:span></text:p>
      <text:p text:style-name="P32"><text:span text:style-name="T955"/></text:p>
      <text:p text:style-name="P32"><text:span text:style-name="T956">- kiindulás: kép, ahol Károly köszön és bemutatkozik</text:span></text:p>
      <text:p text:style-name="P32"><text:span text:style-name="T957">Mennyire felel meg az elk</text:span><text:span text:style-name="T958">é</text:span><text:span text:style-name="T959">pzel</text:span><text:span text:style-name="T960">é</text:span><text:span text:style-name="T961">seteknek a rajz? Ti milyennek gondolt</text:span><text:span text:style-name="T962">á</text:span><text:span text:style-name="T963">tok K</text:span><text:span text:style-name="T964">á</text:span><text:span text:style-name="T965">rolyt?</text:span></text:p>
      <text:p text:style-name="P32"><text:span text:style-name="T965">Mennyiben segitik a k</text:span><text:span text:style-name="T966">é</text:span><text:span text:style-name="T967">pek a sz</text:span><text:span text:style-name="T968">ö</text:span><text:span text:style-name="T969">veg<text:s/></text:span><text:span text:style-name="T970">é</text:span><text:span text:style-name="T971">rtelmez</text:span><text:span text:style-name="T972">é</text:span><text:span text:style-name="T973">s</text:span><text:span text:style-name="T974">é</text:span><text:span text:style-name="T975">t?</text:span></text:p>
      <text:p text:style-name="P32"><text:span text:style-name="T975">Mi jellemzi ezt a k</text:span><text:span text:style-name="T976">é</text:span><text:span text:style-name="T977">pi vil</text:span><text:span text:style-name="T978">á</text:span><text:span text:style-name="T979">got?</text:span></text:p>
      <text:p text:style-name="P32"><text:span text:style-name="T979">Mit figyeltek meg vonal<text:s/></text:span><text:span text:style-name="T980">é</text:span><text:span text:style-name="T981">s folt viszony</text:span><text:span text:style-name="T982">á</text:span><text:span text:style-name="T983">r</text:span><text:span text:style-name="T984">ó</text:span><text:span text:style-name="T985">l?</text:span></text:p>
      <text:p text:style-name="P32"><text:span text:style-name="T985">Milyenek a t</text:span><text:span text:style-name="T986">ö</text:span><text:span text:style-name="T987">bbi<text:s/></text:span><text:span text:style-name="T988">é</text:span><text:span text:style-name="T989">l</text:span><text:span text:style-name="T990">ől</text:span><text:span text:style-name="T991">é</text:span><text:span text:style-name="T992">nyek?</text:span></text:p>
      <text:p text:style-name="P32"><text:span text:style-name="T992">Melyik szerepl</text:span><text:span text:style-name="T993">ő nem szerepel a rajzokon?</text:span></text:p>
      <text:p text:style-name="P32"><text:span text:style-name="T993">Őt hogyan k</text:span><text:span text:style-name="T994">é</text:span><text:span text:style-name="T995">pzelitek el?</text:span></text:p>
      <text:p text:style-name="P32"><text:span text:style-name="T995"/></text:p>
      <text:p text:style-name="P32"><text:span text:style-name="T995"/></text:p>
      <text:p text:style-name="P32"><text:span text:style-name="T996"/></text:p>
      <text:p text:style-name="P32"><text:span text:style-name="T997"/></text:p>
      <text:p text:style-name="P32"><draw:frame text:anchor-type="as-char" svg:width="100.54mm" svg:height="91.28mm" style:rel-width="scale" style:rel-height="scale"><draw:object-ole xlink:href="OleObj1"/><draw:image xlink:href="ObjectReplacements/OleObj1"/></draw:frame><text:span text:style-name="T997"/></text:p>
      <text:p text:style-name="P32"><text:span text:style-name="T997"/></text:p>
      <text:p text:style-name="P32"><text:span text:style-name="T997"/></text:p>
      <text:p text:style-name="P32"><text:span text:style-name="T997"/></text:p>
      <text:p text:style-name="P32"><text:span text:style-name="T997"/></text:p>
      <text:p text:style-name="P32"><text:span text:style-name="T997"/></text:p>
      <text:p text:style-name="P32"><text:span text:style-name="T997"/></text:p>
      <text:p text:style-name="P32"><draw:frame text:anchor-type="as-char" svg:width="160.60mm" svg:height="63.76mm" style:rel-width="scale" style:rel-height="scale"><draw:object-ole xlink:href="OleObj2"/><draw:image xlink:href="ObjectReplacements/OleObj2"/></draw:frame><text:span text:style-name="T997"/></text:p>
      <text:p text:style-name="P32"><text:span text:style-name="T997"/></text:p>
      <text:p text:style-name="P32"><text:span text:style-name="T997"/></text:p>
      <text:p text:style-name="P32"><draw:frame text:anchor-type="as-char" svg:width="177.80mm" svg:height="109.54mm" style:rel-width="scale" style:rel-height="scale"><draw:object-ole xlink:href="OleObj3"/><draw:image xlink:href="ObjectReplacements/OleObj3"/></draw:frame><text:span text:style-name="T997"/></text:p>
      <text:p text:style-name="P32"><text:span text:style-name="T997"/></text:p>
      <text:p text:style-name="P32"><text:span text:style-name="T997"/></text:p>
      <text:p text:style-name="P32"><text:span text:style-name="T997"/></text:p>
      <text:p text:style-name="P32"><text:span text:style-name="T997"/></text:p>
      <text:p text:style-name="P32"><text:span text:style-name="T997"/></text:p>
      <text:p text:style-name="P32"><text:span text:style-name="T998"/></text:p>
      <text:p text:style-name="P32"><draw:frame text:anchor-type="as-char" svg:width="139.17mm" svg:height="131.23mm" style:rel-width="scale" style:rel-height="scale"><draw:object-ole xlink:href="OleObj4"/><draw:image xlink:href="ObjectReplacements/OleObj4"/></draw:frame><text:span text:style-name="T999"/></text:p>
      <text:p text:style-name="P32"><text:span text:style-name="T1000"/></text:p>
      <text:p text:style-name="P32"><draw:frame text:anchor-type="as-char" svg:width="107.42mm" svg:height="136.53mm" style:rel-width="scale" style:rel-height="scale"><draw:object-ole xlink:href="OleObj5"/><draw:image xlink:href="ObjectReplacements/OleObj5"/></draw:frame><text:span text:style-name="T1001"/></text:p>
      <text:p text:style-name="P32"><text:span text:style-name="T1002"/></text:p>
      <text:p text:style-name="P32"><text:span text:style-name="T1003"/></text:p>
      <text:p text:style-name="P32"><draw:frame text:anchor-type="as-char" svg:width="170.13mm" svg:height="60.33mm" style:rel-width="scale" style:rel-height="scale"><draw:object-ole xlink:href="OleObj6"/><draw:image xlink:href="ObjectReplacements/OleObj6"/></draw:frame><text:span text:style-name="T1003"/></text:p>
      <text:p text:style-name="P32"><text:span text:style-name="T1003"/></text:p>
      <text:p text:style-name="P32"><text:span text:style-name="T1003"/></text:p>
      <text:p text:style-name="P32"><text:span text:style-name="T1003"/></text:p>
      <text:p text:style-name="P32"><draw:frame text:anchor-type="as-char" svg:width="126.21mm" svg:height="150.81mm" style:rel-width="scale" style:rel-height="scale"><draw:object-ole xlink:href="OleObj7"/><draw:image xlink:href="ObjectReplacements/OleObj7"/></draw:frame><text:span text:style-name="T1003"/></text:p>
      <text:p text:style-name="P32"><text:span text:style-name="T1003"/></text:p>
      <text:p text:style-name="P32"><text:span text:style-name="T1003"/></text:p>
      <text:p text:style-name="P32"><text:span text:style-name="T1003"/></text:p>
      <text:p text:style-name="P32"><draw:frame text:anchor-type="as-char" svg:width="137.32mm" svg:height="150.55mm" style:rel-width="scale" style:rel-height="scale"><draw:object-ole xlink:href="OleObj8"/><draw:image xlink:href="ObjectReplacements/OleObj8"/></draw:frame><text:span text:style-name="T1003"/></text:p>
      <text:p text:style-name="P32"><text:span text:style-name="T1003"/></text:p>
      <text:p text:style-name="P32"><text:span text:style-name="T1003"/></text:p>
      <text:p text:style-name="P32"><text:span text:style-name="T1003"/></text:p>
      <text:p text:style-name="P32"><draw:frame text:anchor-type="as-char" svg:width="170.13mm" svg:height="95.51mm" style:rel-width="scale" style:rel-height="scale"><draw:object-ole xlink:href="OleObj9"/><draw:image xlink:href="ObjectReplacements/OleObj9"/></draw:frame><text:span text:style-name="T1003"/></text:p>
      <text:p text:style-name="P32"><text:span text:style-name="T1003"/></text:p>
      <text:p text:style-name="P32"><text:span text:style-name="T1004"/></text:p>
      <text:p text:style-name="P32"><text:span text:style-name="T1005"/></text:p>
      <text:p text:style-name="P32"><text:span text:style-name="T1005"/></text:p>
      <text:p text:style-name="P32"><draw:frame text:anchor-type="as-char" svg:width="170.13mm" svg:height="94.19mm" style:rel-width="scale" style:rel-height="scale"><draw:object-ole xlink:href="OleObj10"/><draw:image xlink:href="ObjectReplacements/OleObj10"/></draw:frame><text:span text:style-name="T1005"/></text:p>
      <text:p text:style-name="P32"><text:span text:style-name="T1005"/></text:p>
      <text:p text:style-name="P32"><text:span text:style-name="T1005"/></text:p>
      <text:p text:style-name="P32"><text:span text:style-name="T1005"/></text:p>
      <text:p text:style-name="P32"><text:span text:style-name="T1005"/></text:p>
      <text:p text:style-name="P32"><draw:frame text:anchor-type="as-char" svg:width="141.29mm" svg:height="155.31mm" style:rel-width="scale" style:rel-height="scale"><draw:object-ole xlink:href="OleObj11"/><draw:image xlink:href="ObjectReplacements/OleObj11"/></draw:frame><text:span text:style-name="T1005"/></text:p>
      <text:p text:style-name="P32"><text:span text:style-name="T1005"/></text:p>
      <text:p text:style-name="P32"><text:span text:style-name="T1005"/></text:p>
      <text:p text:style-name="P32"><text:span text:style-name="T1005"/></text:p>
      <text:p text:style-name="P32"><text:span text:style-name="T1005"/></text:p>
      <text:p text:style-name="P32"><draw:frame text:anchor-type="as-char" svg:width="170.13mm" svg:height="95.78mm" style:rel-width="scale" style:rel-height="scale"><draw:object-ole xlink:href="OleObj12"/><draw:image xlink:href="ObjectReplacements/OleObj12"/></draw:frame><text:span text:style-name="T1005"/></text:p>
      <text:p text:style-name="P32"><text:span text:style-name="T1006"/></text:p>
      <text:p text:style-name="P32"><draw:frame text:anchor-type="as-char" svg:width="170.13mm" svg:height="96.31mm" style:rel-width="scale" style:rel-height="scale"><draw:object-ole xlink:href="OleObj13"/><draw:image xlink:href="ObjectReplacements/OleObj13"/></draw:frame><text:span text:style-name="T1007"/></text:p>
      <text:p text:style-name="P32"><text:span text:style-name="T1007"/></text:p>
      <text:p text:style-name="P32"><text:span text:style-name="T1007"/></text:p>
      <text:p text:style-name="P32"><text:span text:style-name="T1007"/></text:p>
      <text:p text:style-name="P32"><text:span text:style-name="T1007"/></text:p>
      <text:p text:style-name="P32"><text:span text:style-name="T1008"/></text:p>
      <text:p text:style-name="P32"><draw:frame text:anchor-type="as-char" svg:width="170.13mm" svg:height="92.60mm" style:rel-width="scale" style:rel-height="scale"><draw:object-ole xlink:href="OleObj14"/><draw:image xlink:href="ObjectReplacements/OleObj14"/></draw:frame><text:span text:style-name="T1009"/></text:p>
      <text:p text:style-name="P32"><text:span text:style-name="T1009"/></text:p>
      <text:p text:style-name="P32"><text:span text:style-name="T1009"/></text:p>
      <text:p text:style-name="P32"><text:span text:style-name="T1009"/></text:p>
      <text:p text:style-name="P32"><text:span text:style-name="T1009"/></text:p>
      <text:p text:style-name="P32"><text:span text:style-name="T1010"/></text:p>
      <text:p text:style-name="P32"><draw:frame text:anchor-type="as-char" svg:width="170.13mm" svg:height="95.51mm" style:rel-width="scale" style:rel-height="scale"><draw:object-ole xlink:href="OleObj15"/><draw:image xlink:href="ObjectReplacements/OleObj15"/></draw:frame><text:span text:style-name="T1011"/></text:p>
      <text:p text:style-name="P32"><text:span text:style-name="T1011"/></text:p>
      <text:p text:style-name="P32"><text:span text:style-name="T1011"/></text:p>
      <text:p text:style-name="P32"><text:span text:style-name="T1011"/></text:p>
      <text:p text:style-name="P32"><text:span text:style-name="T1011"/></text:p>
      <text:p text:style-name="P32"><text:span text:style-name="T1012"/></text:p>
      <text:p text:style-name="P32"><draw:frame text:anchor-type="as-char" svg:width="170.13mm" svg:height="93.13mm" style:rel-width="scale" style:rel-height="scale"><draw:object-ole xlink:href="OleObj16"/><draw:image xlink:href="ObjectReplacements/OleObj16"/></draw:frame><text:span text:style-name="T1013"/></text:p>
      <text:p text:style-name="P32"><text:span text:style-name="T1013"/></text:p>
      <text:p text:style-name="P32"><text:span text:style-name="T1014"/></text:p>
      <text:p text:style-name="P32"><text:span text:style-name="T1015"/></text:p>
      <text:p text:style-name="P32"><text:span text:style-name="T1015"/></text:p>
      <text:p text:style-name="P32"><draw:frame text:anchor-type="as-char" svg:width="170.13mm" svg:height="85.46mm" style:rel-width="scale" style:rel-height="scale"><draw:object-ole xlink:href="OleObj17"/><draw:image xlink:href="ObjectReplacements/OleObj17"/></draw:frame><text:span text:style-name="T1015"/></text:p>
      <text:p text:style-name="P32"><text:span text:style-name="T1015"/></text:p>
      <text:p text:style-name="P32"><text:span text:style-name="T1015"/></text:p>
      <text:p text:style-name="P32"><text:span text:style-name="T1015"/></text:p>
      <text:p text:style-name="P32"><text:span text:style-name="T1015"/></text:p>
      <text:p text:style-name="P32"><text:span text:style-name="T1015"/></text:p>
      <text:p text:style-name="P32"><text:span text:style-name="T1015"/></text:p>
      <text:p text:style-name="P32"><text:span text:style-name="T1015"/></text:p>
      <text:p text:style-name="P32"><text:span text:style-name="T1015"/></text:p>
      <text:p text:style-name="P32"><text:span text:style-name="T1016"/></text:p>
      <text:p text:style-name="P32"><draw:frame text:anchor-type="as-char" svg:width="170.13mm" svg:height="94.19mm" style:rel-width="scale" style:rel-height="scale"><draw:object-ole xlink:href="OleObj18"/><draw:image xlink:href="ObjectReplacements/OleObj18"/></draw:frame><text:span text:style-name="T1017"/></text:p>
      <text:p text:style-name="P32"><text:span text:style-name="T1018"/></text:p>
      <text:p text:style-name="P32"><text:span text:style-name="T1019"/></text:p>
      <text:p text:style-name="P32"><draw:frame text:anchor-type="as-char" svg:width="170.13mm" svg:height="99.22mm" style:rel-width="scale" style:rel-height="scale"><draw:object-ole xlink:href="OleObj19"/><draw:image xlink:href="ObjectReplacements/OleObj19"/></draw:frame><text:span text:style-name="T1019"/></text:p>
      <text:p text:style-name="P32"><text:span text:style-name="T1019"/></text:p>
      <text:p text:style-name="P32"><text:span text:style-name="T1019"/></text:p>
      <text:p text:style-name="P32"><text:span text:style-name="T1019"/></text:p>
      <text:p text:style-name="P32"><text:span text:style-name="T1019"/></text:p>
      <text:p text:style-name="P32"><text:span text:style-name="T1020"/></text:p>
      <text:p text:style-name="P32"><text:span text:style-name="T1021"/></text:p>
      <text:p text:style-name="P32"><draw:frame text:anchor-type="as-char" svg:width="170.13mm" svg:height="95.51mm" style:rel-width="scale" style:rel-height="scale"><draw:object-ole xlink:href="OleObj20"/><draw:image xlink:href="ObjectReplacements/OleObj20"/></draw:frame><text:span text:style-name="T1021"/></text:p>
      <text:p text:style-name="P32"><text:span text:style-name="T1022"/></text:p>
      <text:p text:style-name="P32"><text:span text:style-name="T1023"/></text:p>
      <text:p text:style-name="P32"><draw:frame text:anchor-type="as-char" svg:width="170.13mm" svg:height="96.84mm" style:rel-width="scale" style:rel-height="scale"><draw:object-ole xlink:href="OleObj21"/><draw:image xlink:href="ObjectReplacements/OleObj21"/></draw:frame><text:span text:style-name="T1023"/></text:p>
      <text:p text:style-name="P32"><text:span text:style-name="T1023"/></text:p>
      <text:p text:style-name="P32"><text:span text:style-name="T102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