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TableColumn0100" style:family="table-column">
      <style:table-column-properties style:column-width="1.416667in"/>
    </style:style>
    <style:style style:name="TableColumn0101" style:family="table-column">
      <style:table-column-properties style:column-width="5.281250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 style:min-row-height="0.1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 style:min-row-height="0.458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Foglalkozásterv a Szívlapát (2017) cím</text:span><text:span text:style-name="T3">ű versantol</text:span><text:span text:style-name="T4">ógiához</text:span></text:p>
      <text:p text:style-name="P2"><text:span text:style-name="T5">4 órában</text:span></text:p>
      <text:p text:style-name="P3"><text:span text:style-name="T6">(Ez a foglalkozásterv A Fausttól a Szívlapátig cím</text:span><text:span text:style-name="T7">ű tanulm</text:span><text:span text:style-name="T8">ánykötetben is megtalálható.<text:s/></text:span><text:a xlink:href="https://www.pagony.hu/a-fausttol-a-szivlapatig-kortars-konyvek-a-kozepiskolaban"><text:span text:style-name="T9">https://www.pagony.hu/a-fausttol-a-szivlapatig-kortars-konyvek-a-kozepiskolaban</text:span></text:a><text:span text:style-name="T10"><text:s text:c="4"/></text:span></text:p>
      <text:p text:style-name="P3"><text:span text:style-name="T11">Tanítási segédanyagként önmagában is jól használható, de a kötetben szerepel mellette egy esszé is, amely még inkább elmélyítheti a regény feldolgozását.)</text:span></text:p>
      <text:p text:style-name="P4"><text:span text:style-name="T1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13">szerz</text:span><text:span text:style-name="T14">ő<text:s/></text:span><text:span text:style-name="T15"/></text:p>
          </table:table-cell>
          <table:table-cell table:style-name="TableCell010001">
            <text:p text:style-name="P6"><text:span text:style-name="T16">85 kortárs költ</text:span><text:span text:style-name="T17">ő</text:span><text:span text:style-name="T18"/></text:p>
          </table:table-cell>
        </table:table-row>
        <table:table-row table:style-name="TableRow0101">
          <table:table-cell table:style-name="TableCell010100">
            <text:p text:style-name="P9"><text:span text:style-name="T19">cím</text:span><text:span text:style-name="T20"/></text:p>
          </table:table-cell>
          <table:table-cell table:style-name="TableCell010101">
            <text:p text:style-name="P9"><text:span text:style-name="T21">Szívlapát</text:span><text:span text:style-name="T22"/></text:p>
          </table:table-cell>
        </table:table-row>
        <table:table-row table:style-name="TableRow0102">
          <table:table-cell table:style-name="TableCell010200">
            <text:p text:style-name="P12"><text:span text:style-name="T23">évfolyam</text:span><text:span text:style-name="T24"/></text:p>
          </table:table-cell>
          <table:table-cell table:style-name="TableCell010201">
            <text:p text:style-name="P12"><text:span text:style-name="T25">9-12.</text:span><text:span text:style-name="T26"/></text:p>
          </table:table-cell>
        </table:table-row>
        <table:table-row table:style-name="TableRow0103">
          <table:table-cell table:style-name="TableCell010300">
            <text:p text:style-name="P14"><text:span text:style-name="T27">tantárgy</text:span><text:span text:style-name="T28"/></text:p>
          </table:table-cell>
          <table:table-cell table:style-name="TableCell010301">
            <text:p text:style-name="P14"><text:span text:style-name="T29">magyar irodalom</text:span><text:span text:style-name="T30"/></text:p>
          </table:table-cell>
        </table:table-row>
        <table:table-row table:style-name="TableRow0104">
          <table:table-cell table:style-name="TableCell010400">
            <text:p text:style-name="P16"><text:span text:style-name="T31">Tanár (+ iskola)</text:span><text:span text:style-name="T32"/></text:p>
          </table:table-cell>
          <table:table-cell table:style-name="TableCell010401">
            <text:p text:style-name="P16"><text:span text:style-name="T33">Varga Betti (Arany János Általános Iskola és Gimnázium)</text:span><text:span text:style-name="T34"/></text:p>
          </table:table-cell>
        </table:table-row>
        <table:table-row table:style-name="TableRow0105">
          <table:table-cell table:style-name="TableCell010500">
            <text:p text:style-name="P19"><text:span text:style-name="T35">Segédanyagok típusai</text:span><text:span text:style-name="T36"/></text:p>
          </table:table-cell>
          <table:table-cell table:style-name="TableCell010501">
            <text:p text:style-name="P19"><text:span text:style-name="T37">bevezet</text:span><text:span text:style-name="T38">ő miniessz</text:span><text:span text:style-name="T39">é</text:span></text:p>
            <text:p text:style-name="P19"><text:span text:style-name="T40">részletes óraterv</text:span><text:span text:style-name="T41"/></text:p>
          </table:table-cell>
        </table:table-row>
        <table:table-row table:style-name="TableRow0106">
          <table:table-cell table:style-name="TableCell010600">
            <text:p text:style-name="P22"><text:span text:style-name="T42">Kapcsolódó linkek</text:span><text:span text:style-name="T43"/></text:p>
          </table:table-cell>
          <table:table-cell table:style-name="TableCell010601">
            <text:p text:style-name="P22"><text:a xlink:href="https://www.pagony.hu/cikkek/interju-peczely-dora-lehetnek-barki-kortars-kortalan-versek"><text:span text:style-name="T44">https://www.pagony.hu/cikkek/interju-peczely-dora-lehetnek-barki-kortars-kortalan-versek</text:span></text:a><text:span text:style-name="T45"/></text:p>
            <text:p text:style-name="P22"><text:a xlink:href="https://szivlapatprojekt.wordpress.com/"><text:span text:style-name="T46">https://szivlapatprojekt.wordpress.com/</text:span></text:a><text:span text:style-name="T47"/></text:p>
            <text:p text:style-name="P22"><text:a xlink:href="https://konyves.blog.hu/2017/06/11/a_szivlapat_antologia_a_kortars_kolteszetnek_akarja_megnyerni_a_kamasz_olvasot"><text:span text:style-name="T48">https://konyves.blog.hu/2017/06/11/a_szivlapat_antologia_a_kortars_kolteszetnek_akarja_megnyerni_a_kamasz_olvasot</text:span></text:a><text:span text:style-name="T49"/></text:p>
            <text:p text:style-name="P22"><text:a xlink:href="https://magyarnarancs.hu/konyv/elszall-a-szivlapat-107785"><text:span text:style-name="T50">https://magyarnarancs.hu/konyv/elszall-a-szivlapat-107785</text:span></text:a><text:span text:style-name="T51"/></text:p>
            <text:p text:style-name="P22"><text:a xlink:href="https://olvassbele.com/2018/03/04/kepalkotas-szofesteszet-szivlapat-kortars-versvalogatas/"><text:span text:style-name="T52">https://olvassbele.com/2018/03/04/kepalkotas-szofesteszet-szivlapat-kortars-versvalogatas/</text:span></text:a><text:span text:style-name="T53"/></text:p>
            <text:p text:style-name="P22"><text:a xlink:href="http://elteonline.hu/kultura/2017/11/30/mehetne-egy-peldany-minden-kozepiskolaba-a-szivlapat-antologiarol-3/"><text:span text:style-name="T54">http://elteonline.hu/kultura/2017/11/30/mehetne-egy-peldany-minden-kozepiskolaba-a-szivlapat-antologiarol-3/</text:span></text:a><text:span text:style-name="T55"/></text:p>
            <text:p text:style-name="P22"><text:span text:style-name="T56"/></text:p>
          </table:table-cell>
        </table:table-row>
        <table:table-row table:style-name="TableRow0107">
          <table:table-cell table:style-name="TableCell010700">
            <text:p text:style-name="P24"><text:span text:style-name="T57">Tantárgyi kapcsolódások</text:span><text:span text:style-name="T58"/></text:p>
          </table:table-cell>
          <table:table-cell table:style-name="TableCell010701">
            <text:p text:style-name="P24"><text:span text:style-name="T59">vizuális kultúra</text:span><text:span text:style-name="T60"/></text:p>
          </table:table-cell>
        </table:table-row>
      </table:table>
      <text:p text:style-name="P26"><text:span text:style-name="T60"/></text:p>
      <text:p text:style-name="P26"><text:span text:style-name="T60"/></text:p>
      <text:p text:style-name="P26"><text:span text:style-name="T60"/></text:p>
      <text:p text:style-name="P26"><text:span text:style-name="T61">A Szívlapát célközönsége éppen az a 16 évesnél id</text:span><text:span text:style-name="T62">ősebb koroszt</text:span><text:span text:style-name="T63">ály, akik az irodalomórákon<text:s/></text:span><text:span text:style-name="T64">„</text:span><text:span text:style-name="T65">v</text:span><text:span text:style-name="T66">égigvették” a nagy líratörténeti korszakokat, emellett egyre tudatosabban, kritikusabban reflektálnak az<text:s/></text:span><text:span text:style-name="T67">őket<text:s/></text:span><text:span text:style-name="T68">ér</text:span><text:span text:style-name="T69">ő (pop)kultur</text:span><text:span text:style-name="T70">ális hatásokra. Ezek együttese kifejezetten érdekessé teheti a Szívlapátot, amit érdemes úgy feladni az iskolában, ahogy verseskötetet is olvasunk: biztatva a diákokat, hogy a lineáris olvasás helyett csak merüljenek el a kötetben a maguk ízlése és ritmusa szerint. A foglalkozásterv is igazodik a verseskötet-olvasás módjához, nem várja el, hogy a diákok ismerjék a kötet egészét.<text:s text:c="3"/></text:span></text:p>
      <text:p text:style-name="P26"><text:span text:style-name="T71">Gyakori probléma, hogy a közoktatás sajátosságai miatt az irodalomtörténet jobb esetben korszakokra, kevésbé szerencsés esetben egymástól markánsan elváló fejezetekre esik szét, és a diákokban nehezen tudatosul, kik voltak kortársai is egymásnak, milyen alkotókörök, milyen irányzatok hatottak egy id</text:span><text:span text:style-name="T72">őben, hogyan teremt term</text:span><text:span text:style-name="T73">észetes egységet a legkülönböz</text:span><text:span text:style-name="T74">őbb korszakok<text:s/></text:span><text:span text:style-name="T75">és stílusok között a hagyomány. A kortárs versantológia minden er</text:span><text:span text:style-name="T76">őlk</text:span><text:span text:style-name="T77">ödés nélkül kínál lehet</text:span><text:span text:style-name="T78">ős</text:span><text:span text:style-name="T79">éget arra, hogy a<text:s/></text:span><text:span text:style-name="T80">„</text:span><text:span text:style-name="T81">k</text:span><text:span text:style-name="T82">öztünk él</text:span><text:span text:style-name="T83">ő irodalom” fogalm</text:span><text:span text:style-name="T84">át tankönyvi helyett él</text:span><text:span text:style-name="T85">őv</text:span><text:span text:style-name="T86">é tegye a diákok számára, és ezzel együtt megmutassa, milyen termékenyen és érdekesen kavarog mindaz, amit a líratörténet során korábban külön-külön tanultak. </text:span></text:p>
      <text:p text:style-name="P26"><text:span text:style-name="T87">A foglalkozásterv 4 tanórát tartalmaz. Verseskötetr</text:span><text:span text:style-name="T88">ől l</text:span><text:span text:style-name="T89">évén szó, a kötet egészének olvasása nem elvárás, a feladatok is inkább benyomásokra, általánosabb megfigyelésekre koncentrálnak, egy-egy vers elemzését várják. A kötettel való ismerkedést a 11. évfolyam végén vagy a 12. évfolyam elején javasoljuk, emiatt a feladatok már a magyar nyelv és irodalom írásbeli érettségire is gondolnak. </text:span></text:p>
      <text:p text:style-name="P26"><text:span text:style-name="T90">A foglalkozások során a kortárs költészet tendenciáit, a hagyomány továbbélését a jelen költészetében emeltük ki, de érdemes lehet például mai példaként felhozni akkor, amikor a kötetszerkeszt</text:span><text:span text:style-name="T91">ő tudatoss</text:span><text:span text:style-name="T92">ágot, a kompozíció jelentésteremtését vizsgáljuk. A nagy költészeti témák szervezik a Szívlapát ciklusait, az alsóbb évfolyamokra is találunk az éppen aktuális órához jól kapcsolható, könnyebben olvasható verseket. A Szívlapát érettségi tételként magyar nyelvb</text:span><text:span text:style-name="T93">ől Az intertextualit</text:span><text:span text:style-name="T94">ás, irodalomból a Kortárs szerz</text:span><text:span text:style-name="T95">ők t</text:span><text:span text:style-name="T96">émakörbe illeszthet</text:span><text:span text:style-name="T97">ő.</text:span></text:p>
      <text:p text:style-name="P26"><text:span text:style-name="T98">A foglalkozásterv felépítése csupán javaslat, bátran alakítható. Jó, ha van minden diáknál kötet, de elegend</text:span><text:span text:style-name="T99">ő a honlapr</text:span><text:span text:style-name="T100">ól letölthet</text:span><text:span text:style-name="T101">ő kivonat is.</text:span></text:p>
      <text:p text:style-name="P26"><text:span text:style-name="T102"/></text:p>
      <text:p text:style-name="P26"><text:span text:style-name="T103">1. óra: Ráhangolódás, jelentésteremtés - A<text:s/></text:span><text:span text:style-name="T104">„</text:span><text:span text:style-name="T105">k</text:span><text:span text:style-name="T106">öztünk él</text:span><text:span text:style-name="T107">ő” irodalom</text:span></text:p>
      <text:p text:style-name="P26"><text:span text:style-name="T108"/></text:p>
      <text:p text:style-name="P26"><text:span text:style-name="T109">Az óra kötetlenebb beszélgetésre épül, a tantermet rendezzük át: lehet</text:span><text:span text:style-name="T110">ős</text:span><text:span text:style-name="T111">ég szerint üljünk körben a székeken/asztalokon. A diákok válaszait a tanár csomagolópapíron/táblán rögzíti.</text:span></text:p>
      <text:p text:style-name="P26"><text:span text:style-name="T112"/></text:p>
      <text:p text:style-name="P26"><text:span text:style-name="T113">I. Frontális osztálymunka</text:span></text:p>
      <text:p text:style-name="P26"><text:span text:style-name="T113">Mi is az, hogy vers? Mir</text:span><text:span text:style-name="T114">ől ismerj</text:span><text:span text:style-name="T115">ük fel, hogy verset olvasunk?</text:span></text:p>
      <text:p text:style-name="P26"><text:span text:style-name="T116">(Ha szükséges, vezessük a diákokat: essen szó formáról, hangzásról, hangulatról, költ</text:span><text:span text:style-name="T117">ői eszk</text:span><text:span text:style-name="T118">özökr</text:span><text:span text:style-name="T119">ől.)</text:span></text:p>
      <text:p text:style-name="P26"><text:span text:style-name="T120">Mir</text:span><text:span text:style-name="T121">ől sz</text:span><text:span text:style-name="T122">ól a költészet? Milyen nagy témákat dolgoz fel?</text:span></text:p>
      <text:p text:style-name="P26"><text:span text:style-name="T123">A személyes olvasmányélmények és a korábban tanultak felelevenítése a cél, de egy nagyobb téma összegzése is lehet a kérdés kifutása, pl. a nagy korszakok vagy életm</text:span><text:span text:style-name="T124">űvek lez</text:span><text:span text:style-name="T125">árása apropóján.</text:span></text:p>
      <text:p text:style-name="P26"><text:span text:style-name="T126">A kérdésekre adott válaszokat a tanár egy-egy csomagolópapíron rögzíti, az óra végén elteszi a következ</text:span><text:span text:style-name="T127">ő<text:s/></text:span><text:span text:style-name="T128">órára.</text:span></text:p>
      <text:p text:style-name="P26"><text:span text:style-name="T129"/></text:p>
      <text:p text:style-name="P26"><text:span text:style-name="T130">II. Frontális osztálymunka</text:span></text:p>
      <text:p text:style-name="P26"><text:span text:style-name="T130">Kik azok a kortársak? Kik a ti kortársaitok? Hozhattok példát a tudomány, m</text:span><text:span text:style-name="T131">űv</text:span><text:span text:style-name="T132">észet és a sport területeir</text:span><text:span text:style-name="T133">ől is! </text:span></text:p>
      <text:p text:style-name="P26"><text:span text:style-name="T134"/></text:p>
      <text:p text:style-name="P26"><text:span text:style-name="T135">Az osztály közösen válasszon ki egy tanult költ</text:span><text:span text:style-name="T136">őt (X). A tan</text:span><text:span text:style-name="T137">ár húzzon egy nagy egyenest a csomagolópapíron/táblán.</text:span></text:p>
      <text:p text:style-name="P26"><text:span text:style-name="T138">Használjátok bátran a telefonotokat/tabletetek! Keressünk kortársakat X életéb</text:span><text:span text:style-name="T139">ől! Ne csak a k</text:span><text:span text:style-name="T140">ölt</text:span><text:span text:style-name="T141">őt</text:span><text:span text:style-name="T142">ársakra gondoljatok: tudósok, sportolók, feltalálók, m</text:span><text:span text:style-name="T143">űv</text:span><text:span text:style-name="T144">észek, s</text:span><text:span text:style-name="T145">őt, ak</text:span><text:span text:style-name="T146">ár híres b</text:span><text:span text:style-name="T147">űn</text:span><text:span text:style-name="T148">öz</text:span><text:span text:style-name="T149">ők, sz</text:span><text:span text:style-name="T150">óval tényleg bárki szóba kerülhet.</text:span></text:p>
      <text:p text:style-name="P26"><text:span text:style-name="T151">A válaszokat a tanár rögzíti az id</text:span><text:span text:style-name="T152">őegyenesen, amelynek kezdő pontja a v</text:span><text:span text:style-name="T153">álasztott költ</text:span><text:span text:style-name="T154">ő sz</text:span><text:span text:style-name="T155">ületésének, vége a halálának ideje. A kortársakat rendszerezzük a nagy id</text:span><text:span text:style-name="T156">ővonal alatt/f</text:span><text:span text:style-name="T157">ölött húzott id</text:span><text:span text:style-name="T158">ővonalakkal. A feladat c</text:span><text:span text:style-name="T159">élja érzékeltetni, hogy a kortársak között van, aki már évtizedek óta alkot, hírnevet szerzett, mások éppen csak indulnak a pályájukon.</text:span></text:p>
      <text:p text:style-name="P26"><text:span text:style-name="T160"/></text:p>
      <text:p text:style-name="P26"><text:span text:style-name="T161">III. Frontális osztálymunka</text:span></text:p>
      <text:p text:style-name="P26"><text:span text:style-name="T161">Ahogy X kortársai is az életük különböz</text:span><text:span text:style-name="T162">ő szakaszaiban j</text:span><text:span text:style-name="T163">ártak, úgy a Szívlapát antológia szerz</text:span><text:span text:style-name="T164">ői is. A k</text:span><text:span text:style-name="T165">ötet legfiatalabb költ</text:span><text:span text:style-name="T166">ője 1997-es, a legidősebb 1929-es sz</text:span><text:span text:style-name="T167">ületés</text:span><text:span text:style-name="T168">ű. A Sz</text:span><text:span text:style-name="T169">ívlapát olyan verseskötet, amely 150 verset gy</text:span><text:span text:style-name="T170">űjt<text:s/></text:span><text:span text:style-name="T171">össze kortárs költ</text:span><text:span text:style-name="T172">őktől azzal a nem titkolt sz</text:span><text:span text:style-name="T173">ándékkal, hogy<text:s/></text:span><text:span text:style-name="T174">–</text:span><text:span text:style-name="T175"><text:s/>ahogy a megjelen</text:span><text:span text:style-name="T176">ése utáni kampányban fogalmaztak<text:s/></text:span><text:span text:style-name="T177">–</text:span><text:span text:style-name="T178"><text:s/>a k</text:span><text:span text:style-name="T179">özépiskolások számára<text:s/></text:span><text:span text:style-name="T180">„</text:span><text:span text:style-name="T181">kapudrog</text:span><text:span text:style-name="T182">”</text:span><text:span text:style-name="T183"><text:s/>legyen a k</text:span><text:span text:style-name="T184">öltészethez. </text:span></text:p>
      <text:p text:style-name="P26"><text:span text:style-name="T185">Mit gondoltok, miért Szívlapát a címe? Milyen asszociációkat hív el</text:span><text:span text:style-name="T186">ő ez a sz</text:span><text:span text:style-name="T187">ó bel</text:span><text:span text:style-name="T188">őletek, a c</text:span><text:span text:style-name="T189">élközönségb</text:span><text:span text:style-name="T190">ől?</text:span></text:p>
      <text:p text:style-name="P26"><text:span text:style-name="T191">A diákok válaszai kerüljenek fel egy tiszta csomagolópapírra pl. pókhálóábrával.</text:span></text:p>
      <text:p text:style-name="P26"><text:span text:style-name="T192"/></text:p>
      <text:p text:style-name="P26"><text:span text:style-name="T193">IV. Frontális osztálymunka</text:span></text:p>
      <text:p text:style-name="P26"><text:span text:style-name="T193">Minden diák megkapja Parti Nagy Lajos Szívlapát cím</text:span><text:span text:style-name="T194">ű vers</text:span><text:span text:style-name="T195">ét.</text:span></text:p>
      <text:p text:style-name="P26"><text:span text:style-name="T196">Olvassátok el a kötet címadó versét! Mit gondoltok, alátámasztja vagy inkább elbizonytalanítja, amit a Szívlapát cím alapján gondoltatok a kötetr</text:span><text:span text:style-name="T197">ől? Milyen<text:s/></text:span><text:span text:style-name="T198">új érzéseket, gondolatokat kapcsol a kötetcímhez?</text:span></text:p>
      <text:p text:style-name="P26"><text:span text:style-name="T199">A tanár az osztállyal közösen kiegészíti a korábbi asszociációkat, majd elteszi a következ</text:span><text:span text:style-name="T200">ő<text:s/></text:span><text:span text:style-name="T201">órára.</text:span></text:p>
      <text:p text:style-name="P26"><text:span text:style-name="T202"/></text:p>
      <text:p text:style-name="P26"><text:span text:style-name="T203">2. óra: Jelentésteremtés - A versolvasás szabadsága</text:span></text:p>
      <text:p text:style-name="P26"><text:span text:style-name="T204"/></text:p>
      <text:p text:style-name="P26"><text:span text:style-name="T205">I. Frontális osztálymunka</text:span></text:p>
      <text:p text:style-name="P26"><text:span text:style-name="T205">A tanár kiteszi a<text:s/></text:span><text:span text:style-name="T206">„</text:span><text:span text:style-name="T207">Mi az, hogy vers?</text:span><text:span text:style-name="T208">”</text:span><text:span text:style-name="T209"><text:s/></text:span><text:span text:style-name="T210">és<text:s/></text:span><text:span text:style-name="T211">„</text:span><text:span text:style-name="T212">A k</text:span><text:span text:style-name="T213">öltészet témái” ábrákat a falra.</text:span></text:p>
      <text:p text:style-name="P26"><text:span text:style-name="T214">Az el</text:span><text:span text:style-name="T215">őző alkalommal besz</text:span><text:span text:style-name="T216">élgettünk a versolvasásról. Most nézzük a verseskötet-olvasást. Ki olvasott már közületek verseskötetet? Hogyan olvassuk? Mint a regényeket, elejét</text:span><text:span text:style-name="T217">ől a v</text:span><text:span text:style-name="T218">égéig? Vagy mint egy magazint: lapozgatva, bele-beleolvasgatva, itt-ott leragadva? Miért úgy olvassátok/olvastátok a verseskötetet, ahogy?</text:span></text:p>
      <text:p text:style-name="P26"><text:span text:style-name="T219"/></text:p>
      <text:p text:style-name="P26"><text:span text:style-name="T220">II. Csoportmunka </text:span></text:p>
      <text:p text:style-name="P26"><text:span text:style-name="T220">Tanári felvezetés:</text:span></text:p>
      <text:p text:style-name="P26"><text:span text:style-name="T220">Az el</text:span><text:span text:style-name="T221">őző<text:s/></text:span><text:span text:style-name="T222">órán összegy</text:span><text:span text:style-name="T223">űjt</text:span><text:span text:style-name="T224">öttünk néhányat a költészet nagy témái közül. A Szívlapát antológiában a szerkeszt</text:span><text:span text:style-name="T225">ő, P</text:span><text:span text:style-name="T226">écely Dóra öt ciklusra osztotta a kötetben található 150 verset, a ciklusok címei:</text:span></text:p>
      <text:p text:style-name="P26"><text:span text:style-name="T227"/></text:p>
      <text:p text:style-name="P26"><text:span text:style-name="T228">„</text:span><text:span text:style-name="T229">szeretlek, de ez/ nem szerelmes vers</text:span><text:span text:style-name="T230">”</text:span></text:p>
      <text:p text:style-name="P26"><text:span text:style-name="T230">„</text:span><text:span text:style-name="T231">te vagy a v</text:span><text:span text:style-name="T232">áros, Apa…”</text:span></text:p>
      <text:p text:style-name="P26"><text:span text:style-name="T233">„</text:span><text:span text:style-name="T234">A l</text:span><text:span text:style-name="T235">élek tarka trópusi növény,/ léggyökerén lebeg a semmiben.”</text:span></text:p>
      <text:p text:style-name="P26"><text:span text:style-name="T236">„</text:span><text:span text:style-name="T237">J</text:span><text:span text:style-name="T238">öjj, hajnali Múzsa,/ és írni segíts”</text:span></text:p>
      <text:p text:style-name="P26"><text:span text:style-name="T239">„</text:span><text:span text:style-name="T240">Olyan az orsz</text:span><text:span text:style-name="T241">ág,/ mint gyönyör</text:span><text:span text:style-name="T242">ű gy</text:span><text:span text:style-name="T243">ár…"</text:span></text:p>
      <text:p text:style-name="P26"><text:span text:style-name="T244"/></text:p>
      <text:p text:style-name="P26"><text:span text:style-name="T245">A ciklusok az irodalom nagy témáihoz kapcsolódnak, és ahogyan azt a szerkeszt</text:span><text:span text:style-name="T246">ő egy interj</text:span><text:span text:style-name="T247">újában mondta, a kötet szerkesztése során több vers vándorolt a ciklusok között, nem volt egyértelm</text:span><text:span text:style-name="T248">ű, hol lesz a v</text:span><text:span text:style-name="T249">égs</text:span><text:span text:style-name="T250">ő helye a k</text:span><text:span text:style-name="T251">ötetben: </text:span></text:p>
      <text:p text:style-name="P26"><text:span text:style-name="T252">„</text:span><text:span text:style-name="T253">Az elm</text:span><text:span text:style-name="T254">últ több mint fél év, amíg ezt az antológiát kitaláltam részleteiben, összegy</text:span><text:span text:style-name="T255">űjt</text:span><text:span text:style-name="T256">öttem az anyagát, szétszedtem és újra összeraktam, kicsit a »f</text:span><text:span text:style-name="T257">őművemm</text:span><text:span text:style-name="T258">é« tette a Szívlapátot. A legérdekesebb azt volt figyelni, hogyan tudtam vándoroltatni ciklusok közt a verseket, hisz az antológia szinte mindegyik darabja beleillene egy másik, vagy akár több másik ciklusba a köteten belül, s</text:span><text:span text:style-name="T259">őt olyan k</text:span><text:span text:style-name="T260">öltemény is volt, amely a szerkesztés során szinte önálló életet élve rendre változtatta a helyét.” (Forrás:<text:s/></text:span><text:a xlink:href="https://konyves.blog.hu/2017/06/11/a_szivlapat_antologia_a_kortars_kolteszetnek_akarja_megnyerni_a_kamasz_olvasot"><text:span text:style-name="T261">https://konyves.blog.hu/2017/06/11/a_szivlapat_antologia_a_kortars_kolteszetnek_akarja_megnyerni_a_kamasz_olvasot</text:span></text:a><text:span text:style-name="T262">) </text:span></text:p>
      <text:p text:style-name="P26"><text:span text:style-name="T263"/></text:p>
      <text:p text:style-name="P26"><text:span text:style-name="T264">Az osztály alakítson 3-4 f</text:span><text:span text:style-name="T265">ős csoportokat. Valamennyi csoport ugyanazt a verset kapja, de elt</text:span><text:span text:style-name="T266">ér</text:span><text:span text:style-name="T267">ő ciklusc</text:span><text:span text:style-name="T268">ímmel. A tanár csak a feladat végén árulja el, melyik ciklusban szerepel eredetileg a vers.</text:span></text:p>
      <text:p text:style-name="P26"><text:span text:style-name="T269">Minden csoport kapott egy-egy cikluscímet és egy verset a Szívlapát antológiából. Értelmezzétek a verset az alábbi kérdések mentén:</text:span></text:p>
      <text:p text:style-name="P26"><text:span text:style-name="T269">Milyen nagy témához kapcsolnátok? Milyen szöveghelyek utalnak erre a témára?</text:span></text:p>
      <text:p text:style-name="P26"><text:span text:style-name="T269">Találtok-e benne kapcsolódást egy-egy korábban tanult költeményhez? Ha igen, milyen módon idézi meg?</text:span></text:p>
      <text:p text:style-name="P26"><text:span text:style-name="T269">Milyen a hangulata? Milyen eszközökkel teremti ezt meg?</text:span></text:p>
      <text:p text:style-name="P26"><text:span text:style-name="T269">Hogyan formálja az értelmezéseteket a cikluscím? Segíti vagy gátolja?</text:span></text:p>
      <text:p text:style-name="P26"><text:span text:style-name="T270"/></text:p>
      <text:p text:style-name="P26"><text:span text:style-name="T271">III. Frontális osztálymunka</text:span></text:p>
      <text:p text:style-name="P26"><text:span text:style-name="T271">A különböz</text:span><text:span text:style-name="T272">ő<text:s/></text:span><text:span text:style-name="T273">értelmezések, a cikluscímek hatásának megvitatása. </text:span></text:p>
      <text:p text:style-name="P26"><text:span text:style-name="T274"/></text:p>
      <text:p text:style-name="P26"><text:span text:style-name="T275">IV. Vita</text:span></text:p>
      <text:p text:style-name="P26"><text:span text:style-name="T275">Mit mond el az el</text:span><text:span text:style-name="T276">őző feladat tapasztalata sz</text:span><text:span text:style-name="T277">ámotokra általában a versek értelmezésér</text:span><text:span text:style-name="T278">ől? L</text:span><text:span text:style-name="T279">étezik az ideális állapot, amikor kvázi laboratóriumi körülmények között, csak a vers van el</text:span><text:span text:style-name="T280">őtt</text:span><text:span text:style-name="T281">ünk? Vagy mindig valamilyen kontextusban értelmezzük a verseket?<text:s text:c="2"/></text:span></text:p>
      <text:p text:style-name="P26"><text:span text:style-name="T282"/></text:p>
      <text:p text:style-name="P26"><text:span text:style-name="T283">Az eltér</text:span><text:span text:style-name="T284">ő ciklusc</text:span><text:span text:style-name="T285">ímek ugyan hatottak a versértelmezésetekre, mégis voltak közös pontok. [Példák kiemelése az el</text:span><text:span text:style-name="T286">őző<text:s/></text:span><text:span text:style-name="T287">óra megoldásaiból.] Mi az oka annak, hogy nem születtek teljesen eltér</text:span><text:span text:style-name="T288">ő<text:s/></text:span><text:span text:style-name="T289">értelmezések? Melyek azok a szöveghelyek, költ</text:span><text:span text:style-name="T290">ői eszk</text:span><text:span text:style-name="T291">özök, elemek, amelyek miatt közelítenek egymáshoz a különböz</text:span><text:span text:style-name="T292">ő csoportok<text:s/></text:span><text:span text:style-name="T293">értelmezései? </text:span></text:p>
      <text:p text:style-name="P26"><text:span text:style-name="T294">Vitassuk meg az osztályban a véleményeket, közben készüljön bel</text:span><text:span text:style-name="T295">ől</text:span><text:span text:style-name="T296">ük közös jegyzet, amit pl. vagy egy szoftver (pl. OneNote), vagy egy lefényképezett csomagolópapír segítségével tehetünk meg.</text:span></text:p>
      <text:p text:style-name="P26"><text:span text:style-name="T297"/></text:p>
      <text:p text:style-name="P26"><text:span text:style-name="T298">V. Otthoni feladat</text:span></text:p>
      <text:p text:style-name="P26"><text:span text:style-name="T298">Írjatok otthon 120-200 szó terjedelm</text:span><text:span text:style-name="T299">ű<text:s/></text:span><text:span text:style-name="T300">érvel</text:span><text:span text:style-name="T301">ő essz</text:span><text:span text:style-name="T302">ét<text:s/></text:span><text:span text:style-name="T303">„</text:span><text:span text:style-name="T304">A versolvas</text:span><text:span text:style-name="T305">ó szabadsága” vagy<text:s/></text:span><text:span text:style-name="T306">„</text:span><text:span text:style-name="T307">Mire gondolt a k</text:span><text:span text:style-name="T308">ölt</text:span><text:span text:style-name="T309">ő?” c</text:span><text:span text:style-name="T310">ímmel! Létezik-e kizárólagos értelmezése egy versnek? Vagy ahány olvasója van, annyiféle olvasata? Fogalmazzatok meg együttesen 3-5, egymástól jól elkülöníthet</text:span><text:span text:style-name="T311">ő<text:s/></text:span><text:span text:style-name="T312">érvet! Az érvek támaszkodjanak az órai vitán elhangzottakra is. </text:span></text:p>
      <text:p text:style-name="P26"><text:span text:style-name="T313">A következ</text:span><text:span text:style-name="T314">ő<text:s/></text:span><text:span text:style-name="T315">órára olvasgassátok a Szívlapát kötetet! Hozzatok magatokkal saját példányt!</text:span></text:p>
      <text:p text:style-name="P26"><text:span text:style-name="T316"/></text:p>
      <text:p text:style-name="P26"><text:span text:style-name="T317">3. óra: Jelentésteremtés - A költészet örök kérdései</text:span></text:p>
      <text:p text:style-name="P26"><text:span text:style-name="T318"/></text:p>
      <text:p text:style-name="P26"><text:span text:style-name="T318"/></text:p>
      <text:p text:style-name="P26"><text:span text:style-name="T319">I. Csoportmunka 3-4 f</text:span><text:span text:style-name="T320">ős csoportokkal. A csoportok k</text:span><text:span text:style-name="T321">ét-két verset hasonlítanak össze.</text:span></text:p>
      <text:p text:style-name="P26"><text:span text:style-name="T322">Készítsetek szemponttáblázatot, amelyben összehasonlítjátok a kapott verseket<text:s/></text:span><text:span text:style-name="T323">–</text:span><text:span text:style-name="T324"><text:s/>egyet a Sz</text:span><text:span text:style-name="T325">ívlapátból, egyet pedig nem kortárs költ</text:span><text:span text:style-name="T326">őtől. A t</text:span><text:span text:style-name="T327">áblázatba példákat, idézeteket is írjatok a versekb</text:span><text:span text:style-name="T328">ől!</text:span></text:p>
      <text:p text:style-name="P26"><text:span text:style-name="T329">Javaslatok az összehasonlításhoz: </text:span></text:p>
      <text:p text:style-name="P26"><text:span text:style-name="T329">(A párok els</text:span><text:span text:style-name="T330">ő versei a Sz</text:span><text:span text:style-name="T331">ívlapát kötetben szerepelnek, különböz</text:span><text:span text:style-name="T332">ő neh</text:span><text:span text:style-name="T333">ézség</text:span><text:span text:style-name="T334">űek, lehetős</text:span><text:span text:style-name="T335">éget adnak a differenciált munkára. Legalább 2-2 csoport kapjon azonos párverseket a feladathoz, mert az óra második részében összevetik az eredményeiket. A csoportok mind kaphatják ugyanazt a verset is, de a blokkot lezáró utolsó óra miatt<text:s/></text:span><text:span text:style-name="T336">–</text:span><text:span text:style-name="T337"><text:s/>t</text:span><text:span text:style-name="T338">éma: a kortárs költészet általános jellemz</text:span><text:span text:style-name="T339">őinek, tendenci</text:span><text:span text:style-name="T340">áinak összegy</text:span><text:span text:style-name="T341">űjt</text:span><text:span text:style-name="T342">ése<text:s/></text:span><text:span text:style-name="T343">–</text:span><text:span text:style-name="T344"><text:s/>c</text:span><text:span text:style-name="T345">élszer</text:span><text:span text:style-name="T346">űbb min</text:span><text:span text:style-name="T347">él többfélét kiadni.)</text:span></text:p>
      <text:p text:style-name="P26"><text:span text:style-name="T348">Kovács András Ferenc: Pro domo // Babits Mihály: A lírikus epilógja</text:span></text:p>
      <text:p text:style-name="P26"><text:span text:style-name="T348">Rakovszky Zsuzsa: Másnaposan // Petri György: Reggel szoktál jönni</text:span></text:p>
      <text:p text:style-name="P26"><text:span text:style-name="T348">Kányádi Sándor: A tücsök és a hangya // Hajnóczy Péter A hangya és a tücsök (novella)</text:span></text:p>
      <text:p text:style-name="P26"><text:span text:style-name="T348">Tóth Krisztina: Bánk, magában // Egressy Béni: Hazám, hazám (operaária)</text:span></text:p>
      <text:p text:style-name="P26"><text:span text:style-name="T348">Kemény Lili: Óda az éjszakához // Kosztolányi Dezs</text:span><text:span text:style-name="T349">ő: Boldog, szomor</text:span><text:span text:style-name="T350">ú dal</text:span></text:p>
      <text:p text:style-name="P26"><text:span text:style-name="T351">Háy János: Az igazi isten // József Attila: Mama</text:span></text:p>
      <text:p text:style-name="P26"><text:span text:style-name="T351">Kukorelly Endre: Pet</text:span><text:span text:style-name="T352">őfi S</text:span><text:span text:style-name="T353">ándor effektív haszna // Pet</text:span><text:span text:style-name="T354">őfi S</text:span><text:span text:style-name="T355">ándor: Megy a juhász szamáron</text:span></text:p>
      <text:p text:style-name="P26"><text:span text:style-name="T356">Szempontok</text:span></text:p>
      <text:p text:style-name="P26"><text:span text:style-name="T356">A) vers</text:span></text:p>
      <text:p text:style-name="P26"><text:span text:style-name="T356">B) vers</text:span></text:p>
      <text:p text:style-name="P26"><text:span text:style-name="T356">Téma</text:span></text:p>
      <text:p text:style-name="P26"><text:span text:style-name="T357"/></text:p>
      <text:p text:style-name="P26"><text:span text:style-name="T357"/></text:p>
      <text:p text:style-name="P26"><text:span text:style-name="T357"/></text:p>
      <text:p text:style-name="P26"><text:span text:style-name="T357"/></text:p>
      <text:p text:style-name="P26"><text:span text:style-name="T358">Hangulat</text:span></text:p>
      <text:p text:style-name="P26"><text:span text:style-name="T359"/></text:p>
      <text:p text:style-name="P26"><text:span text:style-name="T359"/></text:p>
      <text:p text:style-name="P26"><text:span text:style-name="T359"/></text:p>
      <text:p text:style-name="P26"><text:span text:style-name="T359"/></text:p>
      <text:p text:style-name="P26"><text:span text:style-name="T360">Cím</text:span></text:p>
      <text:p text:style-name="P26"><text:span text:style-name="T361"/></text:p>
      <text:p text:style-name="P26"><text:span text:style-name="T361"/></text:p>
      <text:p text:style-name="P26"><text:span text:style-name="T361"/></text:p>
      <text:p text:style-name="P26"><text:span text:style-name="T361"/></text:p>
      <text:p text:style-name="P26"><text:span text:style-name="T362">Vershelyzet</text:span></text:p>
      <text:p text:style-name="P26"><text:span text:style-name="T363"/></text:p>
      <text:p text:style-name="P26"><text:span text:style-name="T363"/></text:p>
      <text:p text:style-name="P26"><text:span text:style-name="T363"/></text:p>
      <text:p text:style-name="P26"><text:span text:style-name="T363"/></text:p>
      <text:p text:style-name="P26"><text:span text:style-name="T364">Versnyelv</text:span></text:p>
      <text:p text:style-name="P26"><text:span text:style-name="T365"/></text:p>
      <text:p text:style-name="P26"><text:span text:style-name="T365"/></text:p>
      <text:p text:style-name="P26"><text:span text:style-name="T365"/></text:p>
      <text:p text:style-name="P26"><text:span text:style-name="T365"/></text:p>
      <text:p text:style-name="P26"><text:span text:style-name="T366">Képalkotás</text:span></text:p>
      <text:p text:style-name="P26"><text:span text:style-name="T367"/></text:p>
      <text:p text:style-name="P26"><text:span text:style-name="T367"/></text:p>
      <text:p text:style-name="P26"><text:span text:style-name="T367"/></text:p>
      <text:p text:style-name="P26"><text:span text:style-name="T367"/></text:p>
      <text:p text:style-name="P26"><text:span text:style-name="T368">Szerkezet</text:span></text:p>
      <text:p text:style-name="P26"><text:span text:style-name="T369"/></text:p>
      <text:p text:style-name="P26"><text:span text:style-name="T369"/></text:p>
      <text:p text:style-name="P26"><text:span text:style-name="T369"/></text:p>
      <text:p text:style-name="P26"><text:span text:style-name="T369"/></text:p>
      <text:p text:style-name="P26"><text:span text:style-name="T370">További szempont(ok)</text:span></text:p>
      <text:p text:style-name="P26"><text:span text:style-name="T371"/></text:p>
      <text:p text:style-name="P26"><text:span text:style-name="T371"/></text:p>
      <text:p text:style-name="P26"><text:span text:style-name="T371"/></text:p>
      <text:p text:style-name="P26"><text:span text:style-name="T371"/></text:p>
      <text:p text:style-name="P26"><text:span text:style-name="T371"/></text:p>
      <text:p text:style-name="P26"><text:span text:style-name="T372">II. A csoportmunkák megosztása/összevetése</text:span></text:p>
      <text:p text:style-name="P26"><text:span text:style-name="T372">Az azonos verseket értelmez</text:span><text:span text:style-name="T373">ő csoportok keress</text:span><text:span text:style-name="T374">ék meg egymást! Vessétek össze, mire jutottatok, egészítsétek ki a táblázataitokat. Nem kell egyetértenek, a problémás szempontokról bátran vitatkozzatok!</text:span></text:p>
      <text:p text:style-name="P26"><text:span text:style-name="T375"/></text:p>
      <text:p text:style-name="P26"><text:span text:style-name="T376">5. óra: Jelentésteremtés, reflexió - A kortárs líra</text:span></text:p>
      <text:p text:style-name="P26"><text:span text:style-name="T377"/></text:p>
      <text:p text:style-name="P26"><text:span text:style-name="T378">I. Frontális osztálymunka</text:span></text:p>
      <text:p text:style-name="P26"><text:span text:style-name="T378">Az el</text:span><text:span text:style-name="T379">őző<text:s/></text:span><text:span text:style-name="T380">órán összehasonlíthattatok kortárs verseket korábbi szövegekkel. Bár nagyon különböz</text:span><text:span text:style-name="T381">ő verseket kaptatok, sok hasonl</text:span><text:span text:style-name="T382">ó elemmel töltöttétek ki a táblázatokat. Ezek alapján szedjük össze, milyen általános megállapításokat tehetünk a kortárs költészetre vonatkozóan!</text:span></text:p>
      <text:p text:style-name="P26"><text:span text:style-name="T383">(A tanár a táblán segíti a nagy vázlat írását.)</text:span></text:p>
      <text:p text:style-name="P26"><text:span text:style-name="T383">Javasolt szempontok, következtetések:</text:span></text:p>
      <text:p text:style-name="P26"><text:span text:style-name="T383">vershelyzet: magánéleti epizódok fel</text:span><text:span text:style-name="T384">ől indul, intim helyzetek </text:span></text:p>
      <text:p text:style-name="P26"><text:span text:style-name="T385">versnyelv: eszköztelen, depoetizált, egyszer</text:span><text:span text:style-name="T386">ű, h</text:span><text:span text:style-name="T387">étköznapi, nyers/tömör stílus, kihagyás, játékosság</text:span></text:p>
      <text:p text:style-name="P26"><text:span text:style-name="T388">alakzatok: a tempót, a vers lüktetését szolgálják (pl. ismétlések)</text:span></text:p>
      <text:p text:style-name="P26"><text:span text:style-name="T388">képalkotás: hatásos képek, allegória, er</text:span><text:span text:style-name="T389">ős metafor</text:span><text:span text:style-name="T390">ák</text:span></text:p>
      <text:p text:style-name="P26"><text:span text:style-name="T391">költ</text:span><text:span text:style-name="T392">ői eszk</text:span><text:span text:style-name="T393">özök funkciója kevésbé a<text:s/></text:span><text:span text:style-name="T394">„</text:span><text:span text:style-name="T395">gy</text:span><text:span text:style-name="T396">önyörködtetés”, az érzékekre hatás, inkább az er</text:span><text:span text:style-name="T397">őteljess</text:span><text:span text:style-name="T398">égre törekszenek</text:span></text:p>
      <text:p text:style-name="P26"><text:span text:style-name="T399">intertextualitás, rájátszás nemcsak az irodalomra, költészeti hagyományokra, gyakoriak a populáris kultúrára vonatkozó áthallások </text:span></text:p>
      <text:p text:style-name="P26"><text:span text:style-name="T399">szerkezet: hagyományos formák/mintázatok újraértelmezése, a kötött formák kerülése, csattanós lezárás, nyitott, lezáratlan versek</text:span></text:p>
      <text:p text:style-name="P26"><text:span text:style-name="T399">az általánosan levonható jegyek ellenére a kortárs líra nagyon sokszín</text:span><text:span text:style-name="T400">ű, sokf</text:span><text:span text:style-name="T401">éleképpen építkezik </text:span></text:p>
      <text:p text:style-name="P26"><text:span text:style-name="T402"/></text:p>
      <text:p text:style-name="P26"><text:span text:style-name="T403">II. Páros munka</text:span></text:p>
      <text:p text:style-name="P26"><text:span text:style-name="T403">Osszátok meg a párotokkal, az olvasgatás során melyik vers fogott meg benneteket a leginkább a kötetb</text:span><text:span text:style-name="T404">ől! Pr</text:span><text:span text:style-name="T405">óbáljátok megfogalmazni, miért! Mutassátok meg egymásnak a verseket, cseréljetek véleményt róluk!</text:span></text:p>
      <text:p text:style-name="P26"><text:span text:style-name="T406">A Szívlapát verseihez Dániel András készített illusztrációkat. Beszéljétek meg, milyennek találjátok ezeket!</text:span></text:p>
      <text:p text:style-name="P26"><text:span text:style-name="T407"/></text:p>
      <text:p text:style-name="P26"><text:span text:style-name="T408">III. Egyéni munka/Otthoni (szorgalmi) feladat</text:span></text:p>
      <text:p text:style-name="P26"><text:span text:style-name="T408">Készíts vázlatot egy téged megérint</text:span><text:span text:style-name="T409">ő vershez k</text:span><text:span text:style-name="T410">észül</text:span><text:span text:style-name="T411">ő illusztr</text:span><text:span text:style-name="T412">ációhoz! Gondold át, milyen technikával készítenéd, használnál-e színeket, hogyan rendeznéd el a kötet lapjain a verssel együtt!</text:span><text:span text:style-name="T4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