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áblázat1" style:family="table">
      <style:table-properties style:width="17.013cm" fo:margin-left="0cm" table:align="left" style:may-break-between-rows="true" style:writing-mode="lr-tb"/>
    </style:style>
    <style:style style:name="Táblázat1.A" style:family="table-column">
      <style:table-column-properties style:column-width="3.598cm"/>
    </style:style>
    <style:style style:name="Táblázat1.B" style:family="table-column">
      <style:table-column-properties style:column-width="13.414cm"/>
    </style:style>
    <style:style style:name="Táblázat1.A1" style:family="table-cell">
      <style:table-cell-properties fo:background-color="#ffffff" fo:padding-left="0.097cm" fo:padding-right="0.097cm" fo:padding-top="0cm" fo:padding-bottom="0cm" fo:border="0.05pt solid #000000" fo:vertical-align="top">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258cm"/>
        </style:tab-stops>
      </style:paragraph-properties>
    </style:style>
    <style:style style:name="P5" style:family="paragraph" style:parent-style-name="Standard">
      <style:paragraph-properties fo:margin-top="0cm" fo:margin-bottom="0.353cm" style:contextual-spacing="false" fo:line-height="115%" fo:text-align="start" style:justify-single-word="false"/>
    </style:style>
    <style:style style:name="P6" style:family="paragraph" style:parent-style-name="Standard">
      <style:paragraph-properties fo:margin-left="1.27cm" fo:margin-right="0cm" fo:line-height="100%" fo:text-align="justify" style:justify-single-word="false" fo:text-indent="-0.635cm" style:auto-text-indent="false"/>
    </style:style>
    <style:style style:name="P7"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Times New Roman" fo:font-size="14pt" fo:font-weight="bold"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11"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12" style:family="paragraph" style:parent-style-name="Standard" style:list-style-name="L2">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13" style:family="paragraph" style:parent-style-name="Standard">
      <style:paragraph-properties fo:line-height="100%" fo:text-align="justify" style:justify-single-word="false">
        <style:tab-stops>
          <style:tab-stop style:position="1.258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14" style:family="paragraph" style:parent-style-name="Standard">
      <style:paragraph-properties fo:line-height="100%" fo:text-align="justify" style:justify-single-word="false">
        <style:tab-stops>
          <style:tab-stop style:position="1.258cm"/>
        </style:tab-stops>
      </style:paragraph-properties>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5" style:family="paragraph" style:parent-style-name="Standard" style:list-style-name="L2">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officeooo:paragraph-rsid="00107caf"/>
    </style:style>
    <style:style style:name="P17" style:family="paragraph" style:parent-style-name="Standard">
      <style:paragraph-properties fo:line-height="100%" fo:text-align="justify" style:justify-single-word="false">
        <style:tab-stops/>
      </style:paragraph-properties>
    </style:style>
    <style:style style:name="P18" style:family="paragraph" style:parent-style-name="Standard">
      <style:paragraph-properties fo:line-height="100%" fo:text-align="justify" style:justify-single-word="false">
        <style:tab-stops>
          <style:tab-stop style:position="1.258cm"/>
        </style:tab-stops>
      </style:paragraph-properties>
      <style:text-properties officeooo:paragraph-rsid="00107caf"/>
    </style:style>
    <style:style style:name="P19" style:family="paragraph" style:parent-style-name="Standard">
      <style:paragraph-properties fo:margin-top="0cm" fo:margin-bottom="0.353cm" style:contextual-spacing="false" fo:line-height="115%" fo:text-align="start" style:justify-single-word="false"/>
      <style:text-properties fo:color="#00000a" style:font-name="Times New Roman" fo:font-size="14pt" fo:font-weight="normal" fo:background-color="transparent" style:font-name-asian="Times New Roman" style:font-name-complex="Times New Roman"/>
    </style:style>
    <style:style style:name="P20" style:family="paragraph" style:parent-style-name="Standard">
      <style:paragraph-properties fo:margin-left="1.27cm" fo:margin-right="0cm" fo:line-height="100%" fo:text-align="justify" style:justify-single-word="false" fo:text-indent="-0.635cm" style:auto-text-indent="false"/>
      <style:text-properties style:use-window-font-color="true" style:font-name="Times New Roman" fo:font-size="14pt" fo:font-weight="bold" fo:background-color="transparent" style:font-name-asian="Times New Roman" style:font-name-complex="Times New Roman"/>
    </style:style>
    <style:style style:name="P21" style:family="paragraph" style:parent-style-name="Standard">
      <style:paragraph-properties fo:margin-left="1.27cm" fo:margin-right="0cm" fo:line-height="100%" fo:text-align="justify" style:justify-single-word="false" fo:text-indent="-0.635cm" style:auto-text-indent="false"/>
      <style:text-properties style:use-window-font-color="true" style:font-name="Times New Roman" fo:font-size="14pt" fo:font-weight="normal" fo:background-color="transparent" style:font-name-asian="Times New Roman" style:font-name-complex="Times New Roman"/>
    </style:style>
    <style:style style:name="P22" style:family="paragraph" style:parent-style-name="Standard">
      <style:paragraph-properties fo:margin-left="1.27cm" fo:margin-right="0cm" fo:line-height="100%" fo:text-align="justify"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T1" style:family="text">
      <style:text-properties style:use-window-font-color="true" style:font-name="Times New Roman" fo:font-size="14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4" style:family="text">
      <style:text-properties style:use-window-font-color="true" style:font-name="Times New Roman" fo:font-size="14pt" fo:font-style="italic" fo:font-weight="normal" fo:background-color="transparent" loext:char-shading-value="0" style:font-name-asian="Times New Roman" style:font-name-complex="Times New Roman"/>
    </style:style>
    <style:style style:name="T5" style:family="text">
      <style:text-properties style:use-window-font-color="true" style:font-name="Times New Roman" fo:font-size="14pt" fo:font-style="italic" fo:font-weight="normal" officeooo:rsid="00107caf" fo:background-color="transparent" loext:char-shading-value="0" style:font-name-asian="Times New Roman" style:font-name-complex="Times New Roman"/>
    </style:style>
    <style:style style:name="T6" style:family="text">
      <style:text-properties fo:color="#00000a" style:font-name="Times New Roman" fo:font-size="14pt" fo:font-weight="normal" fo:background-color="transparent" loext:char-shading-value="0" style:font-name-asian="Times New Roman" style:font-name-complex="Times New Roman"/>
    </style:style>
    <style:style style:name="T7" style:family="text">
      <style:text-properties fo:color="#00000a" style:font-name="Times New Roman" fo:font-size="14pt" fo:font-weight="normal" officeooo:rsid="00107caf" fo:background-color="transparent" loext:char-shading-value="0" style:font-name-asian="Times New Roman" style:font-name-complex="Times New Roman"/>
    </style:style>
    <style:style style:name="T8"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9" style:family="text">
      <style:text-properties fo:color="#000000" style:font-name="Times New Roman" fo:font-size="14pt" fo:font-weight="normal" fo:background-color="#ffffff" loext:char-shading-value="0" style:font-name-asian="Times New Roman" style:font-name-complex="Times New Roman"/>
    </style:style>
    <style:style style:name="T10" style:family="text">
      <style:text-properties fo:color="#000000" style:font-name="Times New Roman" fo:font-size="14pt" fo:font-weight="normal" fo:background-color="transparent" loext:char-shading-value="0" style:font-name-asian="Times New Roman" style:font-name-complex="Times New Roman"/>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oglalkozásterv a Budapest OFF (2018) című novellaantológiához</text:span></text:p>
      <text:p text:style-name="P7">4 órában</text:p>
      <text:p text:style-name="P19"/>
      <text:p text:style-name="P5"><text:span text:style-name="T6">(Ez a foglalkozá</text:span><text:span text:style-name="T7">s</text:span><text:span text:style-name="T6">terv A Fausttól a Sz</text:span><text:span text:style-name="T7">í</text:span><text:span text:style-name="T6">vlapátig c</text:span><text:span text:style-name="T7">í</text:span><text:span text:style-name="T6">mű tanulmánykötetben is megtalálható. </text:span><text:a xlink:type="simple" xlink:href="https://www.pagony.hu/a-fausttol-a-szivlapatig-kortars-konyvek-a-kozepiskolaban"><text:span text:style-name="T8">https://www.pagony.hu/a-fausttol-a-szivlapatig-kortars-konyvek-a-kozepiskolaban</text:span></text:a><text:span text:style-name="T6"> <text:s text:c="3"/></text:span></text:p>
      <text:p text:style-name="P5"><text:span text:style-name="T6">Tan</text:span><text:span text:style-name="T7">í</text:span><text:span text:style-name="T6">tási segédanya</text:span><text:span text:style-name="T7">g</text:span><text:span text:style-name="T6">ként önmagában is jól használható, de a kötetben szerepel mellette egy esszé is, amely még inkább elmély</text:span><text:span text:style-name="T7">í</text:span><text:span text:style-name="T6">theti a regény feldolgozását.)</text:span></text:p>
      <text:p text:style-name="P9"/>
      <text:p text:style-name="P9"/>
      <table:table table:name="Táblázat1" table:style-name="Táblázat1">
        <table:table-column table:style-name="Táblázat1.A"/>
        <table:table-column table:style-name="Táblázat1.B"/>
        <table:table-row>
          <table:table-cell table:style-name="Táblázat1.A1" office:value-type="string">
            <text:p text:style-name="P2"><text:span text:style-name="T2">szerző</text:span></text:p>
          </table:table-cell>
          <table:table-cell table:style-name="Táblázat1.A1" office:value-type="string">
            <text:p text:style-name="P2"><text:span text:style-name="T9">Berg Judit, Dániel András, Gévai Csilla, Gimesi Dóra,</text:span><text:span text:style-name="T10"><text:line-break/></text:span><text:span text:style-name="T9">Jeli Viktória, Kalapos Éva Veronika, Kemény Zsófi, Kertész Erzsi, Kiss Tibor Noé, Mészöly Ágnes, Molnár T. Eszter, Tasnádi István, Totth Benedek</text:span></text:p>
          </table:table-cell>
        </table:table-row>
        <table:table-row>
          <table:table-cell table:style-name="Táblázat1.A1" office:value-type="string">
            <text:p text:style-name="P10">cím</text:p>
          </table:table-cell>
          <table:table-cell table:style-name="Táblázat1.A1" office:value-type="string">
            <text:p text:style-name="P8">Budapest OFF</text:p>
          </table:table-cell>
        </table:table-row>
        <table:table-row>
          <table:table-cell table:style-name="Táblázat1.A1" office:value-type="string">
            <text:p text:style-name="P10">évfolyam</text:p>
          </table:table-cell>
          <table:table-cell table:style-name="Táblázat1.A1" office:value-type="string">
            <text:p text:style-name="P2"><text:span text:style-name="T2">9-10. évf.</text:span></text:p>
          </table:table-cell>
        </table:table-row>
        <table:table-row>
          <table:table-cell table:style-name="Táblázat1.A1" office:value-type="string">
            <text:p text:style-name="P10">tantárgy</text:p>
          </table:table-cell>
          <table:table-cell table:style-name="Táblázat1.A1" office:value-type="string">
            <text:p text:style-name="P10">magyar irodalom</text:p>
          </table:table-cell>
        </table:table-row>
        <table:table-row>
          <table:table-cell table:style-name="Táblázat1.A1" office:value-type="string">
            <text:p text:style-name="P10">Tanár (+ iskola)</text:p>
          </table:table-cell>
          <table:table-cell table:style-name="Táblázat1.A1" office:value-type="string">
            <text:p text:style-name="P2"><text:span text:style-name="T2">Vinczellér Katalin (Veres Pálné Gimnázium)</text:span></text:p>
          </table:table-cell>
        </table:table-row>
        <table:table-row>
          <table:table-cell table:style-name="Táblázat1.A1" office:value-type="string">
            <text:p text:style-name="P10">Segédanyagok típusai</text:p>
          </table:table-cell>
          <table:table-cell table:style-name="Táblázat1.A1" office:value-type="string">
            <text:p text:style-name="P2"><text:span text:style-name="T2">bevezető miniesszé</text:span></text:p>
            <text:p text:style-name="P2"><text:span text:style-name="T2">részletes óraterv</text:span></text:p>
          </table:table-cell>
        </table:table-row>
        <table:table-row>
          <table:table-cell table:style-name="Táblázat1.A1" office:value-type="string">
            <text:p text:style-name="P10">Kapcsolódó linkek</text:p>
          </table:table-cell>
          <table:table-cell table:style-name="Táblázat1.A1" office:value-type="string">
            <text:p text:style-name="P2"><text:a xlink:type="simple" xlink:href="http://ekultura.hu/2018/07/23/peczely-dora-szerk-budapest-off"><text:span text:style-name="T8">http://ekultura.hu/2018/07/23/peczely-dora-szerk-budapest-off</text:span></text:a></text:p>
            <text:p text:style-name="P2"><text:a xlink:type="simple" xlink:href="https://www.youtube.com/watch?v=lZD9FXqlRFc"><text:span text:style-name="T8">https://www.youtube.com/watch?v=lZD9FXqlRFc</text:span></text:a></text:p>
            <text:p text:style-name="P2"><text:a xlink:type="simple" xlink:href="http://tiszatajonline.hu/?p=119959"><text:span text:style-name="T8">http://tiszatajonline.hu/?p=119959</text:span></text:a></text:p>
            <text:p text:style-name="P2"><text:a xlink:type="simple" xlink:href="https://digiblog.hu/hangos-konyvajanlo-budapest-off-kortars-novellak-karpati-tibor-rajzaival"><text:span text:style-name="T8">https://digiblog.hu/hangos-konyvajanlo-budapest-off-kortars-novellak-karpati-tibor-rajzaival</text:span></text:a></text:p>
          </table:table-cell>
        </table:table-row>
        <table:table-row>
          <table:table-cell table:style-name="Táblázat1.A1" office:value-type="string">
            <text:p text:style-name="P10">Tantárgyi kapcsolódások</text:p>
          </table:table-cell>
          <table:table-cell table:style-name="Táblázat1.A1" office:value-type="string">
            <text:p text:style-name="P2"><text:span text:style-name="T2">történelem</text:span></text:p>
          </table:table-cell>
        </table:table-row>
      </table:table>
      <text:p text:style-name="P9"/>
      <text:p text:style-name="P9"/>
      <text:p text:style-name="P3"><text:span text:style-name="T2"><text:tab/>A kisepikai műfajok a közoktatásban a dráma tanításánál is kisebb arányban jelennek meg. Egyértelműen a líra a felülreprezentált, majd a nagyepikai alkotások következnek a felső tagozaton és a középiskolában is. A középiskolában először, ha kronologikusan, a kerettantervnek megfelelően haladunk, Boccacciónál jelenik meg a műfaj, majd csak 19-20. századi művek kapcsán tér vissza, elsősorban Gogol-, <text:s/>Mikszáth-, Móricz-, esetleg Csáth Géza- vagy Krúdy – művek elemzése kapcsán. Holott a tanári tapasztalat azt mutatja, hogy novellát olvastatni, olvasni és elemezni mindenképp érdemes. Gyakorlati szempontból nézve, a kisebb terjedelem, valamint a narratív szerkezet, a történet egyértelműen „elfogadhatóbbá” teszi a diákok előtt a műfajt. Másrészt a novella nemcsak az epikai alaptényezők alapján való elemzést és narratológiai kérdések megértését teszi könnyebben hozzáférhetővé, hanem a sűrítés és általában a prózapoétikai eszközök alaposabban, elmélyültebben megfigyelhetők, tanulmányozhatók egy kisebb terjedelmű szövegen keresztül.</text:span></text:p>
      <text:p text:style-name="P16"><text:soft-page-break/><text:span text:style-name="T2"><text:tab/>A Budapest OFF című kortárs novellaantológiát, vagy akár csak egyes, kiragadott szövegeit a középiskolák 9-10. évfolyamán ajánljuk feldolgozásra. A kilencedik évfolyamon a műfaji bevezetés részeként lehet termékeny olyan kortárs szövegekkel indítani, amelyek a diákok világához, szociokultúrájához közelebb állnak. 10. évfolyamon pedig érdemes tanulmányozni, hogy a <text:s/>kortárs <text:s/>novellákban hogyan jelenik meg tér és különböző idősíkok lehetséges kapcsolata (Kertész Erzsi: A fal, Tasnádi István: A nagy Oculus-teszt), a legendaképződés folyamata (Berg Judit: Rózsaszín felhőkarcoló, Jeli Viktória: Pesti Erzsi, Gimesi Dóra: A lány és a kéményseprő), lehet kapcsolódni bizonyos műfajokhoz, toposzokhoz ( például: Molnár T. Eszter: Tájkép lövés előtt – disztópia; Mészöly Ágnes: Runway 13R/31L – utazástoposz) vagy stilisztikai jellemzőket lehet mélyebben megfigyelni, például a realizmus (Kalapos Éva: Kóbor bárányok, <text:s/>Kiss Tibor Noé: Ciao, Xiaomi!, Totth Benedek: Albi) vagy akár a mágikus realizmus stílusjegyeit (Jeli Viktória: Pesti Erzsi). <text:s/></text:span></text:p>
      <text:p text:style-name="P16"/>
      <text:p text:style-name="P16"><text:span text:style-name="T1">1. óra: Ráhangolódás</text:span></text:p>
      <text:p text:style-name="P10"/>
      <text:p text:style-name="P3"><text:span text:style-name="T2">Az első órát megelőző feladatként a diákok csináljanak valamely, mindannyiuk által használt digitális felületen egy olyan mappát, amelybe általuk ismert vagy szeretett, Budapesthez kapcsolódó dalokat régi vagy új „slágereket” töltenek fel. Ha a tanárnak módjában/lehetőségében áll, szavaztassa meg elektronikus úton a diákokat, hogy melyik szám tetszik nekik a leginkább. Egy személy kettőnél többre ne szavazzon. Az első órán pedig hallgassák meg közösen a két vagy három, legtöbb szavazatot kapottat, és a tanár moderáljon egy rövid beszélgetést a „győztes” dalok alapján Budapestről. (Budapestnek milyen jellemzőjét emeli ki a dal a szövege? Milyen a dal hangulata? Mennyire teszi vonzóvá a várost? Miért lehet/lehetett népszerű? Mennyire tudsz azonosulni a dal hangulatával, Budapest-képével?)</text:span></text:p>
      <text:p text:style-name="P11"/>
      <text:p text:style-name="P3"><text:span text:style-name="T3">Jóslás:</text:span><text:span text:style-name="T2"> Nézzük át együtt a kötet tartalmát! Mindenki válasszon magának két címet! Majd körkérdésben mondják el a diákok, ki mit választott, tegyenek hozzá egy egyszerű indoklást. (Ha cím alapján választottak, akkor mi volt benne a figyelemfelkeltő, ha városrész szerint, akkor miért éppen az. Ha esetleg szerző alapján, akkor mit tudnak a szerzőről, mit olvastak tőle.) Majd fogalmazzák meg maguknak írásban, röviden, mit várnak (el) az adott novellától.</text:span></text:p>
      <text:p text:style-name="P3"><text:span text:style-name="T2">A következő órára mindenki olvassa el a két választott novelláját, a tanár pedig mondja el, mik lesznek a feldolgozás fő szempontjai (legendaképzés, a változó város, a történelmi idő jelenléte a városban, a személyes kötődések sokfélesége), hogy a diákok fel tudjanak készülni az általuk választott novellából. </text:span></text:p>
      <text:p text:style-name="P3"><text:span text:style-name="T2">Megkérjük őket, hogy a városban jövet-menet készítsenek egy-egy olyan képet, amelyet valamilyen szempontból tudnak kapcsolni az általuk választott szövegekhez.</text:span></text:p>
      <text:p text:style-name="P3"><text:span text:style-name="T2">Mindegyik novellához kapcsolódó kérdések: beváltotta-e a hozzá fűzött elvárásokat; okozott-e meglepetést ahogy és amilyennek az adott városrészt ábrázolta; mi a fő motívuma, szervező eleme a novellának?</text:span></text:p>
      <text:p text:style-name="P11"/>
      <text:p text:style-name="P3"><text:span text:style-name="T3">Gyűjtőmunka</text:span><text:span text:style-name="T2">: először 3-4 fős csoportokban válaszoljanak a diákok az alábbi </text:span><text:soft-page-break/><text:span text:style-name="T2">kérdésekre, majd a válaszokat egy közös csomagolópapíron rögzítsük:</text:span></text:p>
      <text:list xml:id="list8110090431526102645" text:style-name="L2">
        <text:list-item>
          <text:p text:style-name="P15"><text:span text:style-name="T2">Mit jelent a „városi legenda” kifejezés? Ismernek-e ilyet?</text:span></text:p>
        </text:list-item>
        <text:list-item>
          <text:p text:style-name="P15"><text:span text:style-name="T2">Mi alakíthat ki kötődést valamely városrészhez? (egy bizonyos épület, szobor, találkozás, élmény)</text:span></text:p>
        </text:list-item>
        <text:list-item>
          <text:p text:style-name="P12">Milyen átalakulásokat vettek észre a városban?</text:p>
        </text:list-item>
        <text:list-item>
          <text:p text:style-name="P15"><text:span text:style-name="T2">Mi az, ami eltűnt a városból és hiányolják?</text:span></text:p>
        </text:list-item>
        <text:list-item>
          <text:p text:style-name="P12">Mi az, ami létrejött és valamilyen érzelmi viszonyuk lett hozzá?</text:p>
        </text:list-item>
      </text:list>
      <text:p text:style-name="P11"/>
      <text:p text:style-name="P20">2 -3. óra: Jelentésteremtés: </text:p>
      <text:p text:style-name="P6"><text:span text:style-name="T2">Mottó 1: </text:span><text:span text:style-name="T4">„A befalazott nővel kezdődött az egész.” </text:span><text:span text:style-name="T2">(BJ)</text:span></text:p>
      <text:p text:style-name="P21"/>
      <text:p text:style-name="P3"><text:span text:style-name="T2"><text:s text:c="5"/>Mottó 2:</text:span><text:span text:style-name="T4">„Buda megszűnt. Még emlékszem, milyen volt átkelni a Széll <text:tab/> <text:s/><text:tab/> <text:s text:c="8"/>Kálmán téren, de azóta nemcsak a tér neve változott meg, <text:s text:c="5"/><text:tab/> <text:s/><text:tab/> <text:s text:c="7"/>hanem az <text:s/>érzés is…” </text:span><text:span text:style-name="T2">(MTE)</text:span></text:p>
      <text:p text:style-name="P11"/>
      <text:p text:style-name="P3"><text:span text:style-name="T2"><text:s text:c="5"/>Mottó 3:</text:span><text:span text:style-name="T4">„Ez a pillanat akár történhetne 1908-ban is. <text:tab/>Miért is ne jöhetne <text:s text:c="3"/><text:tab/> <text:s text:c="9"/>felénk most Törley József, kezében ajándék pezsgővel?”</text:span><text:span text:style-name="T2">(GCs)</text:span></text:p>
      <text:p text:style-name="P11"/>
      <text:p text:style-name="P3"><text:span text:style-name="T2"><text:s text:c="5"/>Mottó 4: </text:span><text:span text:style-name="T4">„A mi lakótelepünk is ugyanilyen, de azt valahogy mégis <text:tab/> <text:s/><text:tab/><text:tab/><text:tab/> megszerettem, biztos, mert ott nőttem fel.” </text:span><text:span text:style-name="T2">(TB)</text:span></text:p>
      <text:p text:style-name="P11"/>
      <text:p text:style-name="P3"><text:span text:style-name="T2"><text:s text:c="5"/>Mottó 5: </text:span><text:span text:style-name="T4">„Még az is lehet, gondolta, hogy az egész park igazából <text:tab/><text:tab/> <text:s/><text:tab/><text:tab/> <text:s/>egyetlen díszlet – egy film háttere. Ők ed</text:span><text:span text:style-name="T5">d</text:span><text:span text:style-name="T4">ig szereplők itt, és <text:tab/> <text:s text:c="18"/>valójában nem is járnak egymással, csak eljátsszák.” </text:span><text:span text:style-name="T2">(DA)</text:span></text:p>
      <text:p text:style-name="P11"/>
      <text:p text:style-name="P3"><text:span text:style-name="T2">A következő két óra a választott novellák közös feldolgozásán alapul. Az órára érdemes visszahozni az előzőleg közösen alkotott csomagolópapírt, ami még jobban egyértelműsítheti a mottók által játékba hozott szempontokat. A diákokkal ismertetjük az öt idézetet, és nekik el kell dönteniük, hogy az általuk választott két novellához mottóként melyiket/melyeket tudnák kapcsolni. A diákok az első óra első felében önállóan dolgoznak, és választott novelláikhoz a szerintük illő mottó, illetve a csomagolópapírra felkerült szempontok alapján rövid elemzési vázlatot írnak. Megkérjük őket, hogy az általuk készített képet, képeket is mutassák be, de kereshetnek az interneten még más anyagokat is. Ezeknek nem kell feltétlenül csak az adott novella konkrét helyszínére korlátozódni, asszociatív módon is lehet kapcsolódni a képpel a történethez. (Ha az osztályteremben van rá lehetőség, a képeket akár projektorral is kivetíthetjük.)</text:span></text:p>
      <text:p text:style-name="P3"><text:span text:style-name="T2">A tanár az önálló munka alatt felmerülő kérdésekről egyénileg beszélget el a diákokkal, segít az esetleges elbizonytalanodásokban, félreértések tisztázásában, akár új, további szempontok behozatalában. </text:span></text:p>
      <text:p text:style-name="P3"><text:span text:style-name="T2">Ha az önálló munkára szánt idő lejárt, a mottók sorrendjében haladjunk! </text:span></text:p>
      <text:p text:style-name="P11"/>
      <text:p text:style-name="P11"><text:tab/></text:p>
      <text:p text:style-name="P20">4. óra: Jelentésteremtés: </text:p>
      <text:p text:style-name="P6"><text:span text:style-name="T2">Közös megbeszélés és gondolattérkép készítése az előző két óra laza elemzései </text:span><text:soft-page-break/><text:span text:style-name="T2">alapján.</text:span></text:p>
      <text:p text:style-name="P6"><text:span text:style-name="T2"><text:s/></text:span><text:span text:style-name="T3">Szempontok</text:span><text:span text:style-name="T2">: <text:s text:c="2"/>- mik voltak a közös jegyek az összes novellában</text:span></text:p>
      <text:p text:style-name="P3"><text:span text:style-name="T2"><text:s text:c="30"/>- főszereplő vagy csak háttér/díszlet a város a történetben</text:span></text:p>
      <text:p text:style-name="P11"><text:tab/> <text:s text:c="13"/>- a változó város</text:p>
      <text:p text:style-name="P17"><text:span text:style-name="T2"><text:tab/> <text:s text:c="13"/>- hol jelent meg perszonális elbeszélő, mi jellemezte őt</text:span></text:p>
      <text:p text:style-name="P3"><text:span text:style-name="T2"><text:tab/> <text:s text:c="13"/>- hol jelent meg imperszonális elbeszélő, mi jellemezte őt</text:span></text:p>
      <text:p text:style-name="P3"><text:span text:style-name="T2"><text:tab/> <text:s text:c="13"/>- tér és idő összekapcsolódások</text:span></text:p>
      <text:p text:style-name="P18"><text:span text:style-name="T2"><text:tab/><text:tab/> <text:s text:c="13"/>- legendaképzés</text:span></text:p>
      <text:p text:style-name="P18"><text:span text:style-name="T2"><text:tab/><text:tab/> <text:s text:c="13"/>- speciálisabb műfaji/motivikus besorolás (disztópia, <text:tab/><text:tab/><text:tab/><text:tab/> <text:s text:c="19"/>utazástoposz)</text:span></text:p>
      <text:p text:style-name="P4"><text:span text:style-name="T2"><text:tab/><text:tab/> <text:s text:c="14"/>- realizmus/realista stílusjegyek</text:span></text:p>
      <text:p text:style-name="P13"/>
      <text:p text:style-name="P4"><text:span text:style-name="T1">- </text:span><text:span text:style-name="T2">Az illusztrációk vizsgálata, értelmezése: </text:span></text:p>
      <text:p text:style-name="P4"><text:span text:style-name="T2">- Milyen olvasatot adnak ezek a rajzok a városról? Monotonnak vagy változatosnak, kiszámíthatónak, vagy meglepetéseket hordozónak látod-e őket?</text:span></text:p>
      <text:p text:style-name="P13"/>
      <text:p text:style-name="P14">Választható feladatok:</text:p>
      <text:p text:style-name="P13"/>
      <text:p text:style-name="P4"><text:span text:style-name="T2">1. Dolgozzatok párban! A pár egyik tagja írja meg a saját Budapest novelláját min. 3000 – max. 5000 leütés (szóközökkel) terjedelemben, a pér másik fele pedig készítsen vagy szabadkézi vagy számítógépes grafikákat vagy fotókat a novella mellé!</text:span></text:p>
      <text:p text:style-name="P13"/>
      <text:p text:style-name="P4"><text:span text:style-name="T2">2. Írj elemző esszét a városról min. 3000 – max. 5000 leütés (szóközökkel) terjedelemben, amelybe két kedvenceddé lett novella értelmezését is beépíted!</text:span></text:p>
      <text:p text:style-name="P13"/>
      <text:p text:style-name="P13"/>
      <text:p text:style-name="P21"/>
      <text:p text:style-name="P22"/>
      <text:p text:style-name="P22"/>
      <text:p text:style-name="P22"/>
      <text:p text:style-name="P21"/>
      <text:p text:style-name="P11"/>
      <text:p text:style-name="P11"/>
      <text:p text:style-name="P11"/>
      <text:p text:style-name="P11"/>
      <text:p text:style-name="P11"/>
      <text:p text:style-name="P11"/>
      <text:p text:style-name="P11"/>
      <text:p text:style-name="P10"/>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24T20:28:23.419000000</dc:date>
    <meta:editing-duration>P0D</meta:editing-duration>
    <meta:editing-cycles>1</meta:editing-cycles>
    <meta:document-statistic meta:table-count="1" meta:image-count="0" meta:object-count="0" meta:page-count="4" meta:paragraph-count="64" meta:word-count="1126" meta:character-count="8774" meta:non-whitespace-character-count="7424"/>
    <meta:generator>LibreOffice/4.2.4.2$Windows_x86 LibreOffice_project/63150712c6d317d27ce2db16eb94c2f3d7b699f8</meta:generator>
  </office:meta>
</office:document-meta>
</file>