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Calibri" svg:font-family="Calibri"/>
    <style:font-face style:name="Liberation Serif1" svg:font-family="'Liberation Serif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3" style:family="table">
      <style:table-properties style:width="17.013cm" fo:margin-left="0cm" table:align="left" style:may-break-between-rows="true" style:writing-mode="lr-tb"/>
    </style:style>
    <style:style style:name="Táblázat3.A" style:family="table-column">
      <style:table-column-properties style:column-width="3.598cm"/>
    </style:style>
    <style:style style:name="Táblázat3.B" style:family="table-column">
      <style:table-column-properties style:column-width="13.414cm"/>
    </style:style>
    <style:style style:name="Táblázat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áblázat4" style:family="table">
      <style:table-properties style:width="17.013cm" fo:margin-left="0cm" table:align="left" style:may-break-between-rows="true" style:writing-mode="lr-tb"/>
    </style:style>
    <style:style style:name="Táblázat4.A" style:family="table-column">
      <style:table-column-properties style:column-width="3.598cm"/>
    </style:style>
    <style:style style:name="Táblázat4.B" style:family="table-column">
      <style:table-column-properties style:column-width="13.414cm"/>
    </style:style>
    <style:style style:name="Táblázat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áblázat5" style:family="table">
      <style:table-properties style:width="17.013cm" fo:margin-left="0cm" table:align="left" style:may-break-between-rows="true" style:writing-mode="lr-tb"/>
    </style:style>
    <style:style style:name="Táblázat5.A" style:family="table-column">
      <style:table-column-properties style:column-width="3.598cm"/>
    </style:style>
    <style:style style:name="Táblázat5.B" style:family="table-column">
      <style:table-column-properties style:column-width="13.414cm"/>
    </style:style>
    <style:style style:name="Táblázat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áblázat6" style:family="table">
      <style:table-properties style:width="17.013cm" fo:margin-left="0cm" table:align="left" style:may-break-between-rows="true" style:writing-mode="lr-tb"/>
    </style:style>
    <style:style style:name="Táblázat6.A" style:family="table-column">
      <style:table-column-properties style:column-width="3.598cm"/>
    </style:style>
    <style:style style:name="Táblázat6.B" style:family="table-column">
      <style:table-column-properties style:column-width="13.414cm"/>
    </style:style>
    <style:style style:name="Táblázat6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áblázat2" style:family="table">
      <style:table-properties style:width="17.013cm" fo:margin-left="0cm" table:align="left" style:may-break-between-rows="true" style:writing-mode="lr-tb"/>
    </style:style>
    <style:style style:name="Táblázat2.A" style:family="table-column">
      <style:table-column-properties style:column-width="3.598cm"/>
    </style:style>
    <style:style style:name="Táblázat2.B" style:family="table-column">
      <style:table-column-properties style:column-width="13.414cm"/>
    </style:style>
    <style:style style:name="Táblázat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áblázat2.3" style:family="table-row">
      <style:table-row-properties style:min-row-height="0.476cm"/>
    </style:style>
    <style:style style:name="Táblázat2.4" style:family="table-row">
      <style:table-row-properties style:min-row-height="0.45cm"/>
    </style:style>
    <style:style style:name="Táblázat1" style:family="table">
      <style:table-properties style:width="13.626cm" fo:margin-left="-0.212cm" table:align="left" style:writing-mode="lr-tb"/>
    </style:style>
    <style:style style:name="Táblázat1.A" style:family="table-column">
      <style:table-column-properties style:column-width="4.392cm"/>
    </style:style>
    <style:style style:name="Táblázat1.B" style:family="table-column">
      <style:table-column-properties style:column-width="2.408cm"/>
    </style:style>
    <style:style style:name="Táblázat1.C" style:family="table-column">
      <style:table-column-properties style:column-width="3.096cm"/>
    </style:style>
    <style:style style:name="Táblázat1.D" style:family="table-column">
      <style:table-column-properties style:column-width="1.402cm"/>
    </style:style>
    <style:style style:name="Táblázat1.E" style:family="table-column">
      <style:table-column-properties style:column-width="2.328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="0.026cm" fo:border-left="1pt solid #000000" fo:border-right="none" fo:border-top="1pt solid #000000" fo:border-bottom="1pt solid #000000" style:writing-mode="lr-tb"/>
    </style:style>
    <style:style style:name="Táblázat1.E1" style:family="table-cell">
      <style:table-cell-properties style:vertical-align="top" fo:padding="0.026cm" fo:border="1pt solid #000000" style:writing-mode="lr-tb"/>
    </style:style>
    <style:style style:name="P1" style:family="paragraph" style:parent-style-name="KKK8tablazat">
      <style:text-properties officeooo:paragraph-rsid="0019df5e"/>
    </style:style>
    <style:style style:name="P2" style:family="paragraph" style:parent-style-name="KKK8tablazat">
      <style:text-properties style:font-name="Times New Roman" fo:font-size="14pt" officeooo:paragraph-rsid="0019df5e" style:font-size-asian="14pt" style:font-size-complex="14pt"/>
    </style:style>
    <style:style style:name="P3" style:family="paragraph" style:parent-style-name="KKK8tablafejlec">
      <style:paragraph-properties style:snap-to-layout-grid="false"/>
      <style:text-properties style:font-name="Times New Roman" fo:font-size="14pt" officeooo:paragraph-rsid="0019df5e" style:font-size-asian="14pt" style:font-size-complex="14pt"/>
    </style:style>
    <style:style style:name="P4" style:family="paragraph" style:parent-style-name="KKK8tablafejlec">
      <style:text-properties style:font-name="Times New Roman" fo:font-size="14pt" officeooo:paragraph-rsid="0019df5e" style:font-size-asian="14pt" style:font-size-complex="14pt"/>
    </style:style>
    <style:style style:name="P5" style:family="paragraph" style:parent-style-name="KKK8szerzo">
      <style:paragraph-properties fo:text-align="center" style:justify-single-word="false"/>
      <style:text-properties style:font-name="Times New Roman" fo:font-size="14pt" fo:font-weight="bold" officeooo:rsid="0019df5e" officeooo:paragraph-rsid="0019df5e" style:font-size-asian="14pt" style:font-weight-asian="bold" style:font-size-complex="14pt" style:font-weight-complex="bold"/>
    </style:style>
    <style:style style:name="P6" style:family="paragraph" style:parent-style-name="KKK8szerzo">
      <style:paragraph-properties fo:text-align="start" style:justify-single-word="false"/>
      <style:text-properties style:font-name="Times New Roman" fo:font-size="14pt" fo:font-weight="bold" officeooo:rsid="0019df5e" officeooo:paragraph-rsid="0019df5e" style:font-size-asian="14pt" style:font-weight-asian="bold" style:font-size-complex="14pt" style:font-weight-complex="bold"/>
    </style:style>
    <style:style style:name="P7" style:family="paragraph" style:parent-style-name="KKK8bekezdes">
      <style:text-properties officeooo:paragraph-rsid="0019df5e"/>
    </style:style>
    <style:style style:name="P8" style:family="paragraph" style:parent-style-name="KKK8bekezdes">
      <style:text-properties style:font-name="Times New Roman" fo:font-size="14pt" officeooo:paragraph-rsid="0019df5e" style:font-size-asian="14pt" style:font-size-complex="14pt"/>
    </style:style>
    <style:style style:name="P9" style:family="paragraph" style:parent-style-name="KKK8elsobekezdes">
      <style:text-properties officeooo:paragraph-rsid="0019df5e"/>
    </style:style>
    <style:style style:name="P10" style:family="paragraph" style:parent-style-name="KKK8elsobekezdes">
      <style:text-properties style:font-name="Times New Roman" fo:font-size="14pt" officeooo:paragraph-rsid="0019df5e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19df5e" style:font-size-asian="14pt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4pt" officeooo:paragraph-rsid="0019df5e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9df5e" officeooo:paragraph-rsid="0019df5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font-weight="bold" officeooo:rsid="0019df5e" officeooo:paragraph-rsid="0019df5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9df5e" fo:background-color="transparen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rsid="0019df5e" officeooo:paragraph-rsid="0019df5e" fo:background-color="transparen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rsid="001af030" officeooo:paragraph-rsid="001af030" fo:background-color="transparen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rsid="001b4c76" officeooo:paragraph-rsid="001b4c76" fo:background-color="transparent" style:font-name-asian="Calibri" style:font-size-asian="14pt" style:font-name-complex="Calibri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rsid="001c9f7c" officeooo:paragraph-rsid="001c9f7c" fo:background-color="transparent" style:font-name-asian="Calibri" style:font-size-asian="14pt" style:font-name-complex="Calibri" style:font-size-complex="14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9df5e" fo:background-color="transparent" style:font-name-asian="Liberation Serif1" style:font-size-asian="14pt" style:font-name-complex="Liberation Serif1" style:font-size-complex="14pt"/>
    </style:style>
    <style:style style:name="P21" style:family="paragraph" style:parent-style-name="KKK8cimsor1">
      <style:text-properties style:font-name="Times New Roman" fo:font-size="14pt" officeooo:paragraph-rsid="0019df5e" style:font-size-asian="14pt" style:font-size-complex="14pt"/>
    </style:style>
    <style:style style:name="P22" style:family="paragraph" style:parent-style-name="KKK8cimsor2">
      <style:text-properties officeooo:paragraph-rsid="0019df5e"/>
    </style:style>
    <style:style style:name="P23" style:family="paragraph" style:parent-style-name="KKK8cimsor2">
      <style:text-properties style:font-name="Times New Roman" fo:font-size="14pt" officeooo:paragraph-rsid="0019df5e" style:font-size-asian="14pt" style:font-size-complex="14pt"/>
    </style:style>
    <style:style style:name="P24" style:family="paragraph" style:parent-style-name="KKK8abra">
      <style:text-properties officeooo:paragraph-rsid="0019df5e"/>
    </style:style>
    <style:style style:name="P25" style:family="paragraph" style:parent-style-name="KKK8cimsor3">
      <style:text-properties style:font-name="Times New Roman" fo:font-size="14pt" officeooo:paragraph-rsid="0019df5e" style:font-size-asian="14pt" style:font-size-complex="14pt"/>
    </style:style>
    <style:style style:name="P26" style:family="paragraph" style:parent-style-name="KKK8_5f_bibl">
      <style:text-properties officeooo:paragraph-rsid="0019df5e"/>
    </style:style>
    <style:style style:name="P27" style:family="paragraph" style:parent-style-name="KKK8_5f_bibl">
      <style:text-properties style:font-name="Times New Roman" fo:font-size="14pt" officeooo:paragraph-rsid="0019df5e" style:font-size-asian="14pt" style:font-size-complex="14pt"/>
    </style:style>
    <style:style style:name="P28" style:family="paragraph" style:parent-style-name="KKK8_5f_bibl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af030" fo:background-color="transparent" style:font-name-asian="Calibri" style:font-size-asian="14pt" style:font-name-complex="Calibri" style:font-size-complex="14pt"/>
    </style:style>
    <style:style style:name="P29" style:family="paragraph" style:parent-style-name="KKK8_5f_bibl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officeooo:paragraph-rsid="001af030" fo:background-color="transparent" style:font-name-asian="Calibri" style:font-size-asian="14pt" style:font-name-complex="Calibri" style:font-size-complex="14pt"/>
    </style:style>
    <style:style style:name="P30" style:family="paragraph" style:parent-style-name="KKK8focim">
      <style:text-properties style:font-name="Times New Roman" fo:font-size="14pt" officeooo:paragraph-rsid="0019df5e" style:font-size-asian="14pt" style:font-size-complex="14pt"/>
    </style:style>
    <style:style style:name="P31" style:family="paragraph" style:parent-style-name="KKK8focim">
      <style:text-properties style:font-name="Times New Roman" fo:font-size="14pt" officeooo:rsid="001e2e54" officeooo:paragraph-rsid="001e1e9b" style:font-size-asian="14pt" style:font-size-complex="14pt"/>
    </style:style>
    <style:style style:name="P32" style:family="paragraph" style:parent-style-name="KKK8szerzo" style:master-page-name="Standard">
      <style:paragraph-properties fo:text-align="center" style:justify-single-word="false" style:page-number="auto"/>
      <style:text-properties style:font-name="Times New Roman" fo:font-size="14pt" fo:font-weight="bold" officeooo:rsid="0019df5e" officeooo:paragraph-rsid="0019df5e" style:font-size-asian="14pt" style:font-weight-asian="bold" style:font-size-complex="14pt" style:font-weight-complex="bold"/>
    </style:style>
    <style:style style:name="P33" style:family="paragraph" style:parent-style-name="KKK8felsorol">
      <style:text-properties style:font-name="Times New Roman" fo:font-size="14pt" officeooo:paragraph-rsid="0019df5e" style:font-size-asian="14pt" style:font-size-complex="14pt"/>
    </style:style>
    <style:style style:name="T1" style:family="text">
      <style:text-properties style:font-name-asian="Garamond"/>
    </style:style>
    <style:style style:name="T2" style:family="text">
      <style:text-properties fo:language="hu" fo:country="H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size-complex="14pt"/>
    </style:style>
    <style:style style:name="T5" style:family="text">
      <style:text-properties style:use-window-font-color="true" fo:font-weight="normal" fo:background-color="transparent" loext:char-shading-value="0" style:font-name-asian="Liberation Serif1" style:font-name-complex="Liberation Serif1"/>
    </style:style>
    <style:style style:name="T6" style:family="text">
      <style:text-properties style:use-window-font-color="true" fo:font-weight="normal" fo:background-color="transparent" loext:char-shading-value="0" style:font-name-asian="Calibri" style:font-name-complex="Calibri"/>
    </style:style>
    <style:style style:name="T7" style:family="text">
      <style:text-properties style:use-window-font-color="true" fo:font-weight="normal" officeooo:rsid="001af030" fo:background-color="transparent" loext:char-shading-value="0" style:font-name-asian="Calibri" style:font-name-complex="Calibri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Foglalkozásterv öt ifjúsági regény könyvtárhasználati feldolgozásához</text:p>
      <text:p text:style-name="P6"/>
      <table:table table:name="Táblázat3" table:style-name="Táblázat3">
        <table:table-column table:style-name="Táblázat3.A"/>
        <table:table-column table:style-name="Táblázat3.B"/>
        <table:table-row>
          <table:table-cell table:style-name="Táblázat3.A1" office:value-type="string">
            <text:p text:style-name="P12"><text:span text:style-name="T5">szerz</text:span><text:span text:style-name="T6">ő</text:span></text:p>
          </table:table-cell>
          <table:table-cell table:style-name="Táblázat3.A1" office:value-type="string">
            <text:p text:style-name="P28">Bosnyák Viktória</text:p>
          </table:table-cell>
        </table:table-row>
        <table:table-row>
          <table:table-cell table:style-name="Táblázat3.A1" office:value-type="string">
            <text:p text:style-name="P20">cím</text:p>
          </table:table-cell>
          <table:table-cell table:style-name="Táblázat3.A1" office:value-type="string">
            <text:p text:style-name="P29">Tündérboszorkány. Regény fiúknak és lányoknak. Bp., Kolibri, 2013.</text:p>
          </table:table-cell>
        </table:table-row>
      </table:table>
      <text:p text:style-name="P14"/>
      <table:table table:name="Táblázat4" table:style-name="Táblázat4">
        <table:table-column table:style-name="Táblázat4.A"/>
        <table:table-column table:style-name="Táblázat4.B"/>
        <table:table-row>
          <table:table-cell table:style-name="Táblázat4.A1" office:value-type="string">
            <text:p text:style-name="P12"><text:span text:style-name="T5">szerz</text:span><text:span text:style-name="T6">ő</text:span><text:span text:style-name="T7">k</text:span></text:p>
          </table:table-cell>
          <table:table-cell table:style-name="Táblázat4.A1" office:value-type="string">
            <text:p text:style-name="P28">Gimesi Dóra - Tasnádi István - Jeli Viktória</text:p>
          </table:table-cell>
        </table:table-row>
        <table:table-row>
          <table:table-cell table:style-name="Táblázat4.A1" office:value-type="string">
            <text:p text:style-name="P20">cím</text:p>
          </table:table-cell>
          <table:table-cell table:style-name="Táblázat4.A1" office:value-type="string">
            <text:p text:style-name="P28">Időfutár. A körző titka. Bp., Tilos az Á Könyvek, 2013.</text:p>
          </table:table-cell>
        </table:table-row>
      </table:table>
      <text:p text:style-name="P11"/>
      <table:table table:name="Táblázat5" table:style-name="Táblázat5">
        <table:table-column table:style-name="Táblázat5.A"/>
        <table:table-column table:style-name="Táblázat5.B"/>
        <table:table-row>
          <table:table-cell table:style-name="Táblázat5.A1" office:value-type="string">
            <text:p text:style-name="P12"><text:span text:style-name="T5">szerz</text:span><text:span text:style-name="T6">ő</text:span></text:p>
          </table:table-cell>
          <table:table-cell table:style-name="Táblázat5.A1" office:value-type="string">
            <text:p text:style-name="P28">Kertész Erzsi</text:p>
          </table:table-cell>
        </table:table-row>
        <table:table-row>
          <table:table-cell table:style-name="Táblázat5.A1" office:value-type="string">
            <text:p text:style-name="P20">cím</text:p>
          </table:table-cell>
          <table:table-cell table:style-name="Táblázat5.A1" office:value-type="string">
            <text:p text:style-name="P28">Panthera. A hógömb fogságában. Bp., Pagony, 2016.</text:p>
          </table:table-cell>
        </table:table-row>
      </table:table>
      <text:p text:style-name="P11"/>
      <table:table table:name="Táblázat6" table:style-name="Táblázat6">
        <table:table-column table:style-name="Táblázat6.A"/>
        <table:table-column table:style-name="Táblázat6.B"/>
        <table:table-row>
          <table:table-cell table:style-name="Táblázat6.A1" office:value-type="string">
            <text:p text:style-name="P12"><text:span text:style-name="T5">szerz</text:span><text:span text:style-name="T6">ő</text:span></text:p>
          </table:table-cell>
          <table:table-cell table:style-name="Táblázat6.A1" office:value-type="string">
            <text:p text:style-name="P28">Kosik, Rafał</text:p>
          </table:table-cell>
        </table:table-row>
        <table:table-row>
          <table:table-cell table:style-name="Táblázat6.A1" office:value-type="string">
            <text:p text:style-name="P20">cím</text:p>
          </table:table-cell>
          <table:table-cell table:style-name="Táblázat6.A1" office:value-type="string">
            <text:p text:style-name="P28">Félix, Net, Nika és a Láthatatlan Emberek Bandája. Bp., Pongrác, 2011.</text:p>
          </table:table-cell>
        </table:table-row>
      </table:table>
      <text:p text:style-name="P11"/>
      <table:table table:name="Táblázat2" table:style-name="Táblázat2">
        <table:table-column table:style-name="Táblázat2.A"/>
        <table:table-column table:style-name="Táblázat2.B"/>
        <table:table-row>
          <table:table-cell table:style-name="Táblázat2.A1" office:value-type="string">
            <text:p text:style-name="P12"><text:span text:style-name="T5">szerz</text:span><text:span text:style-name="T6">ő</text:span></text:p>
          </table:table-cell>
          <table:table-cell table:style-name="Táblázat2.A1" office:value-type="string">
            <text:p text:style-name="P28">Szabó Tibor Benjámin</text:p>
          </table:table-cell>
        </table:table-row>
        <table:table-row>
          <table:table-cell table:style-name="Táblázat2.A1" office:value-type="string">
            <text:p text:style-name="P20">cím</text:p>
          </table:table-cell>
          <table:table-cell table:style-name="Táblázat2.A1" office:value-type="string">
            <text:p text:style-name="P28">EPIC 1. Az első küldetés. Bp., Manó Könyvek, 2014.</text:p>
          </table:table-cell>
        </table:table-row>
        <table:table-row table:style-name="Táblázat2.3">
          <table:table-cell table:style-name="Táblázat2.A1" office:value-type="string">
            <text:p text:style-name="P20">évfolyam</text:p>
          </table:table-cell>
          <table:table-cell table:style-name="Táblázat2.A1" office:value-type="string">
            <text:p text:style-name="P19">3-4. évf. 5-8. évf.</text:p>
          </table:table-cell>
        </table:table-row>
        <table:table-row table:style-name="Táblázat2.4">
          <table:table-cell table:style-name="Táblázat2.A1" office:value-type="string">
            <text:p text:style-name="P20">tantárgy</text:p>
          </table:table-cell>
          <table:table-cell table:style-name="Táblázat2.A1" office:value-type="string">
            <text:p text:style-name="P17">magyar irodalom, könyvtárhasználat</text:p>
          </table:table-cell>
        </table:table-row>
        <table:table-row>
          <table:table-cell table:style-name="Táblázat2.A1" office:value-type="string">
            <text:p text:style-name="P20">Tanár (+ iskola)</text:p>
          </table:table-cell>
          <table:table-cell table:style-name="Táblázat2.A1" office:value-type="string">
            <text:p text:style-name="P16">Németh Szilvia (Alternatív Közgazdasági Általános Iskola és Gimnázium)</text:p>
          </table:table-cell>
        </table:table-row>
        <table:table-row>
          <table:table-cell table:style-name="Táblázat2.A1" office:value-type="string">
            <text:p text:style-name="P20">Segédanyagok típusai</text:p>
          </table:table-cell>
          <table:table-cell table:style-name="Táblázat2.A1" office:value-type="string">
            <text:p text:style-name="P18">bevezető tanulmány</text:p>
            <text:p text:style-name="P18">játékszabályok és a játék menetének a leírása</text:p>
            <text:p text:style-name="P18">kérdéskártyák, megoldások</text:p>
            <text:p text:style-name="P18">online alkalmazások</text:p>
          </table:table-cell>
        </table:table-row>
        <table:table-row>
          <table:table-cell table:style-name="Táblázat2.A1" office:value-type="string">
            <text:p text:style-name="P20">Tantárgyi kapcsolódások</text:p>
          </table:table-cell>
          <table:table-cell table:style-name="Táblázat2.A1" office:value-type="string">
            <text:p text:style-name="P15"/>
          </table:table-cell>
        </table:table-row>
      </table:table>
      <text:p text:style-name="P13"/>
      <text:p text:style-name="P5"/>
      <text:p text:style-name="P30">Nyomozásra fel! – játék az ifjúsági irodalommal</text:p>
      <text:p text:style-name="P30"/>
      <text:p text:style-name="P31"><text:span text:style-name="T8">(A foglalkozásterv eredeti megjelenése: Dömsödy Andrea - Németh Szilvia (szerk.): Olvasás, élmény, könyvtár. Egy könyvtárostanári konferencia lenyomata. (Kis KTE könyvek, 10.) Budapest, Könyvtárostanárok Egyesülete, 2018. 182 p.)</text:span></text:p>
      <text:p text:style-name="P10"/>
      <text:p text:style-name="P21">Bevezetés</text:p>
      <text:p text:style-name="P10">A munkám fontos részének tartom, hogy kövessem és ismerjem az újonnan megjelenő gyermek- és ifjúsági irodalmat. Szívesen szervezek könyvtári foglalkozást vagy vetélkedőt egy-egy könyvújdonsághoz kapcsolódóan. Tapasztalatom szerint a tanító és magyar szakos kollégák is egyre nyitottabbak, hogy kortárs művet válasszanak a hagyományos kötelező olvasmány mellé vagy helyett. </text:p>
      <text:p text:style-name="P8">Az irodalomtanítás jó ideje napirenden lévő témája, hogy a klasszikus kötelezők mellett (helyett) mit ajánljon az iskola a gyerekeknek. </text:p>
      <text:p text:style-name="P8"><text:soft-page-break/>A felső tagozatosok szívesen időznek tanórák után az iskolai könyvtárban. Azonban többen közülük nem olvasnak, hiába veszik őket körbe a könyvek. Nekünk kell megmutatnunk, rávezetnünk őket, hogy miből is választhatnak, mit rejtenek a polcaink. Akár egy-egy délutáni közös program is kerekedhet az itt bemutatott játékokból. Legyen az spontán szerveződő, ha épp sok felsősünk jött össze vagy helyettesítünk vagy akár hirdessük meg előre délutáni programnak.  </text:p>
      <text:p text:style-name="P8">Ebben az írásban egy olyan felső tagozatosoknak szóló játékot szeretnék bemutatni, mely öt ifjúsági regényre épül. Majd ezután két online kvíz bemutatása következik. A bemutatott játékokat ajánlom kipróbálásra egy a magyar szakos kollégákkal, osztályfőnökökkel közös kortárs irodalom témájú projekthez is. </text:p>
      <text:p text:style-name="P21">1.<text:span text:style-name="T2"> </text:span>A kiválasztott regények</text:p>
      <text:p text:style-name="P10">Egy osztályban nincs két egyforma gyermek, szövegértési képességük, olvasási szokásaik, érdeklődési körük is eltérőek, ezért a kiválasztott regények több szempontból is kicsit különböznek egymástól.</text:p>
      <text:p text:style-name="P8">Egyik szempontom az volt, hogy minél többen találhassanak kedvükre valót és az olvasási szintjüknek megfelelőt. A diákok között vannak könyvfalók, akik ínyencek a könyvek kiválasztásában is és vannak, akiket nehéz kibillenteni az Egy ropi naplója - Geronimo Stilton - Rosszcsont Peti sorozatok háromszögből. Igyekeztem olyanokat választani, melyeket az utóbbi pár évben adtak ki, és lehetőleg jelent már meg folytatása is. Egyik sem tipikusan lányos vagy fiús, a témát tekintve a barátság, rejtély, nyomozás, kaland jellemző rájuk. A helyszínek között nagy hangsúlyt kap az iskola és azon belül a könyvtár is megjelenik. A mai fiatalok világában játszódik és persze egyikből sem maradhat el a humor. </text:p>
      <text:p text:style-name="P10"/>
      <text:p text:style-name="P9"><text:span text:style-name="KKK8kiemelésvastag"><text:span text:style-name="T3">Az öt regény:</text:span></text:span></text:p>
      <text:p text:style-name="P27">Bosnyák Viktória: Tündérboszorkány. Regény fiúknak és lányoknak. Bp., Kolibri, 2013. 120 p.</text:p>
      <text:p text:style-name="P27">Gimesi Dóra - Tasnádi István - Jeli Viktória: Időfutár. A körző titka. Bp., Tilos az Á Könyvek, 2013. 400 p. </text:p>
      <text:p text:style-name="P27">Kertész Erzsi: Panthera. A hógömb fogságában. Bp., Pagony, 2016. 288 p. </text:p>
      <text:p text:style-name="P27">Kosik, Rafał: Félix, Net, Nika és a Láthatatlan Emberek Bandája. Bp., Pongrác, 2011. 560 p.</text:p>
      <text:p text:style-name="P27">Szabó Tibor Benjámin: EPIC 1. Az első küldetés. Bp., Manó Könyvek, 2014. 340 p.</text:p>
      <text:p text:style-name="P27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4">Korosztály</text:p>
          </table:table-cell>
          <table:table-cell table:style-name="Táblázat1.A1" office:value-type="string">
            <text:p text:style-name="P4">Célközönség</text:p>
          </table:table-cell>
          <table:table-cell table:style-name="Táblázat1.A1" office:value-type="string">
            <text:p text:style-name="P4">Folytatásos?</text:p>
          </table:table-cell>
          <table:table-cell table:style-name="Táblázat1.E1" office:value-type="string">
            <text:p text:style-name="P4">Könyvtár előfordulása</text:p>
          </table:table-cell>
        </table:table-row>
        <table:table-row table:style-name="Táblázat1.1">
          <table:table-cell table:style-name="Táblázat1.A1" office:value-type="string">
            <text:p text:style-name="P1"><text:span text:style-name="KKK8kiemelésvastag"><text:span text:style-name="T3">Tündérboszorkány</text:span></text:span></text:p>
          </table:table-cell>
          <table:table-cell table:style-name="Táblázat1.A1" office:value-type="string">
            <text:p text:style-name="P2"><text:span text:style-name="T1"><text:s/></text:span>8-11 éves</text:p>
          </table:table-cell>
          <table:table-cell table:style-name="Táblázat1.A1" office:value-type="string">
            <text:p text:style-name="P2">alcím szerint fiúknak és lányoknak is, de inkább lányoknak gondolom</text:p>
          </table:table-cell>
          <table:table-cell table:style-name="Táblázat1.A1" office:value-type="string">
            <text:p text:style-name="P2">3 rész</text:p>
          </table:table-cell>
          <table:table-cell table:style-name="Táblázat1.E1" office:value-type="string">
            <text:p text:style-name="P2">az iskola könyvtára jelentős helyszín: kölcsönzés, olvasási <text:soft-page-break/>verseny a tanévben; az iskola könyvtárostanára fontos szereplő</text:p>
          </table:table-cell>
        </table:table-row>
        <table:table-row table:style-name="Táblázat1.1">
          <table:table-cell table:style-name="Táblázat1.A1" office:value-type="string">
            <text:p text:style-name="P1"><text:span text:style-name="KKK8kiemelésvastag"><text:span text:style-name="T3">Időfutár</text:span></text:span></text:p>
          </table:table-cell>
          <table:table-cell table:style-name="Táblázat1.A1" office:value-type="string">
            <text:p text:style-name="P2">11-14 éves</text:p>
          </table:table-cell>
          <table:table-cell table:style-name="Táblázat1.A1" office:value-type="string">
            <text:p text:style-name="P2">fiúknak és lányoknak is</text:p>
          </table:table-cell>
          <table:table-cell table:style-name="Táblázat1.A1" office:value-type="string">
            <text:p text:style-name="P2">7 rész </text:p>
          </table:table-cell>
          <table:table-cell table:style-name="Táblázat1.E1" office:value-type="string">
            <text:p text:style-name="P2">internetes keresés (pl.: 213-215. p.)</text:p>
          </table:table-cell>
        </table:table-row>
        <table:table-row table:style-name="Táblázat1.1">
          <table:table-cell table:style-name="Táblázat1.A1" office:value-type="string">
            <text:p text:style-name="P1"><text:span text:style-name="KKK8kiemelésvastag"><text:span text:style-name="T3">Panthera</text:span></text:span></text:p>
          </table:table-cell>
          <table:table-cell table:style-name="Táblázat1.A1" office:value-type="string">
            <text:p text:style-name="P2">9-12 éves</text:p>
          </table:table-cell>
          <table:table-cell table:style-name="Táblázat1.A1" office:value-type="string">
            <text:p text:style-name="P2">fiúknak és lányoknak is</text:p>
          </table:table-cell>
          <table:table-cell table:style-name="Táblázat1.A1" office:value-type="string">
            <text:p text:style-name="P2">3 rész</text:p>
          </table:table-cell>
          <table:table-cell table:style-name="Táblázat1.E1" office:value-type="string">
            <text:p text:style-name="P2">nincs</text:p>
          </table:table-cell>
        </table:table-row>
        <table:table-row table:style-name="Táblázat1.1">
          <table:table-cell table:style-name="Táblázat1.A1" office:value-type="string">
            <text:p text:style-name="P1"><text:span text:style-name="KKK8kiemelésvastag"><text:span text:style-name="T3">Félix, Net, Nika</text:span></text:span></text:p>
          </table:table-cell>
          <table:table-cell table:style-name="Táblázat1.A1" office:value-type="string">
            <text:p text:style-name="P2">7-10 éves</text:p>
          </table:table-cell>
          <table:table-cell table:style-name="Táblázat1.A1" office:value-type="string">
            <text:p text:style-name="P2">fiúknak és lányoknak is</text:p>
          </table:table-cell>
          <table:table-cell table:style-name="Táblázat1.A1" office:value-type="string">
            <text:p text:style-name="P2">2 rész</text:p>
          </table:table-cell>
          <table:table-cell table:style-name="Táblázat1.E1" office:value-type="string">
            <text:p text:style-name="P2">könyvajánló, kölcsönzés (86-87. p.);</text:p>
            <text:p text:style-name="P2">iskolai könyvtár katalógusának használata, tájékozódás és ismeretközlő irodalom (145-152. p.);</text:p>
            <text:p text:style-name="P2">iskolatörténeti gyűjtemény (426-429. p.)</text:p>
          </table:table-cell>
        </table:table-row>
        <table:table-row table:style-name="Táblázat1.1">
          <table:table-cell table:style-name="Táblázat1.A1" office:value-type="string">
            <text:p text:style-name="P1"><text:span text:style-name="KKK8kiemelésvastag"><text:span text:style-name="T3">EPIC</text:span></text:span></text:p>
          </table:table-cell>
          <table:table-cell table:style-name="Táblázat1.A1" office:value-type="string">
            <text:p text:style-name="P2">13-17 éves</text:p>
          </table:table-cell>
          <table:table-cell table:style-name="Táblázat1.A1" office:value-type="string">
            <text:p text:style-name="P2">inkább fiúknak</text:p>
          </table:table-cell>
          <table:table-cell table:style-name="Táblázat1.A1" office:value-type="string">
            <text:p text:style-name="P2">nem</text:p>
          </table:table-cell>
          <table:table-cell table:style-name="Táblázat1.E1" office:value-type="string">
            <text:p text:style-name="P2"><text:span text:style-name="T1">„</text:span>Az igazán különleges tartalmak  [...] elvétve találhatók meg interneten [...] mostantól <text:soft-page-break/>könyvtárba kell járniuk. Minden héten.”</text:p>
            <text:p text:style-name="P2">(75-76. p.)</text:p>
          </table:table-cell>
        </table:table-row>
      </table:table>
      <text:p text:style-name="P24"><text:span text:style-name="KKK8kiemelésvastag"><text:span text:style-name="T3">1. ábra:</text:span></text:span><text:span text:style-name="T3"> Az öt regény jellemzése</text:span></text:p>
      <text:p text:style-name="P21">2. Szervezési kérdések</text:p>
      <text:p text:style-name="P10">Ha a játékot tanóra keretében szeretnénk megvalósítani, akkor dupla órát (90 perc) szánjunk rá. A megvalósítás kiváló alkalmat adhat a magyar szakos, az osztályfőnök kollégával és a közelünkben lévő települési könyvtárossal való együttműködésre. Hiszen mindannyiunk felelőssége és feladata a gyerekek olvasóvá és könyvtárhasználóvá nevelése.</text:p>
      <text:p text:style-name="P8">A játék megvalósításához nem kell a gyereknek ismerniük a regények tartalmát. A cél az, hogy kedvet csináljunk az olvasáshoz és nem utolsó sorban a könyvtárhasználathoz. Persze az sem gond, ha egyet vagy többet már olvastak a művekből. A feladatok között csak egy-két kérdés tér ki a cselekményre, de ebben az esetben segítségül hívhatják a szöveget. A kérdések a regények keletkezésére, a szerzőkre, az adott korszak művelődéstörténetére irányulnak.</text:p>
      <text:p text:style-name="P8">Ha az iskolai könyvtárban nincsenek meg ezek a könyvek vagy csak egy-egy példánnyal rendelkezünk, jó alkalom arra, hogy felvegyük a kapcsolatot a közeli gyermekkönyvtárral, fiókkönyvtárral. Ha náluk megvan a könyv, biztosan rendelkezésünkre bocsátanak több példányt is az óra/projekt idejére. Akár a gyerekekkel közösen is elmehetünk egy könyvtárlátogatásra, amikor is ők maguk kikölcsönözhetik a szükséges regényeket.  Egy ilyen látogatás alkalmával, azok is megismerhetik a közeli közkönyvtárat, akik nem beiratkozott olvasók. </text:p>
      <text:p text:style-name="P21"><text:span text:style-name="T2">3</text:span>. A játék bemutatása</text:p>
      <text:p text:style-name="P23">3.1. Szükséges eszközök</text:p>
      <text:list xml:id="list2894463757909277608" text:style-name="WW8Num2">
        <text:list-item>
          <text:p text:style-name="P33">5 regény (csapatonként 1-1 példányban vagy fénymásolni a szükséges oldalakat), kézikönyvek, ismeretközlő irodalom központi asztalra kikészítve,</text:p>
        </text:list-item>
        <text:list-item>
          <text:p text:style-name="P33">kérdéskártyák (5 témakör, témánként 6-6 kérdés; a jobb áttekinthetőség érdekében érdemes őket különböző színű lapra kinyomtatni),</text:p>
        </text:list-item>
        <text:list-item>
          <text:p text:style-name="P33">betűkártyák (érdemes itt is a témához tartozó színeket megtartani),</text:p>
        </text:list-item>
        <text:list-item>
          <text:p text:style-name="P33">zsetonok,</text:p>
        </text:list-item>
        <text:list-item>
          <text:p text:style-name="P33">számítógép, internet.</text:p>
        </text:list-item>
      </text:list>
      <text:p text:style-name="P11"/>
      <text:p text:style-name="P23">3.2. Játékszabály</text:p>
      <text:p text:style-name="P10">Csapatokban játszunk. Az osztály, csoport létszámától függ, hogy hány  csapatunk <text:soft-page-break/>lesz. Ideális, ha 3-4 főnél nincsenek többen egy csapatban. Az öt témakör mindegyikéhez 6-6 kérdéskártya tartozik. Minden kártya egy kutatási feladatot határoz meg a csoportok számára. A kérdésekre az öt regény, a könyvtár dokumentumai és a könyvtár katalógusának segítségével kell válaszolniuk. A helyes válaszért 2-2 zsetont és egy betűt kapnak. A játék célja, hogy minél több zsetont gyűjtsenek és egy (vagy több) témakör összes betűjét megszerezzék. A betűkből egy-egy a regényekhez kapcsolódó szó rakható ki. </text:p>
      <text:p text:style-name="P8">A játék kezdetekor készítsünk „leltárt” a témakörökből és a rendelkezésre álló dokumentumokból, eszközökből, hogy lássák a gyerekek mi áll a rendelkezésükre a játék során. A témákat és a kérdéskártyákat sorszámukkal kifelé tegyük fel a táblára/falra vagy egy mindenki által jól látható helyre.</text:p>
      <text:p text:style-name="P22"><text:span text:style-name="T3">3.3. A játék menete</text:span><text:span text:style-name="Footnote_20_Symbol"><text:span text:style-name="T3"><text:note text:id="ftn1" text:note-class="footnote"><text:note-citation>1</text:note-citation><text:note-body><text:p text:style-name="KKK8labjegyzet"><text:span text:style-name="T1"><text:s/></text:span>Az összeállított játék szabályrendszerét az alábbi játék ihlette: Kalandozások az írás történetében. In: Andóczi Balogh Éva: Észrevétlen kutatás. Táblás és társasjátékok könyves környezetben. Bp., Nemzeti Tankönyvkiadó, Somogyi Károly Városi és Megyei Könyvtár, 2008. 35-41. p.</text:p></text:note-body></text:note></text:span></text:span></text:p>
      <text:p text:style-name="P9"><text:span text:style-name="KKK8kiemelésvastag"><text:span text:style-name="T3">1. Húzás:</text:span></text:span><text:span text:style-name="T3"> A csapatok egymás után választanak egyet-egyet a táblán lévő kérdéskártyákból.</text:span></text:p>
      <text:p text:style-name="P9"><text:span text:style-name="KKK8kiemelésvastag"><text:span text:style-name="T3">2. Kutatás:</text:span></text:span><text:span text:style-name="T3"> Minden csapat elkezdi keresni a válaszokat a megfelelő forrás segítségével.  </text:span></text:p>
      <text:list xml:id="list161340419209922" text:continue-numbering="true" text:style-name="WW8Num2">
        <text:list-item>
          <text:p text:style-name="P33">Ha a csoport megtalálta a választ, és úgy érzi, hogy valamennyi csoporttag el is tudja mondani a választ, jelzi azt. A könyvtárostanár meghallgatja a gyerekek válaszát (akár kérheti is, hogy a csapat melyik tagjától várja a választ). Ha kell, javítjuk a választ vagy kérhetjük, hogy még kutassanak tovább. </text:p>
        </text:list-item>
      </text:list>
      <text:p text:style-name="P9"><text:span text:style-name="KKK8kiemelésvastag"><text:span text:style-name="T3">3. Értékelés:</text:span></text:span><text:span text:style-name="T3"> Majd a zsetonok segítségével pontozunk. Én 2-2 pontot adtam a jó válaszokért. </text:span></text:p>
      <text:list xml:id="list161340420223513" text:continue-numbering="true" text:style-name="WW8Num2">
        <text:list-item>
          <text:p text:style-name="P33">A zsetonok mellett a csapat megkapja az adott kérdéshez tartozó betűt tartalmazó kártyát is. </text:p>
        </text:list-item>
        <text:list-item>
          <text:p text:style-name="P33">Fontos, hogy a játék során egymás által is látható helyen gyűjtsék a betűkártyákat.</text:p>
        </text:list-item>
        <text:list-item>
          <text:p text:style-name="P33">Ezután húzhatják a következő kérdést. Újra kezdődik a kutatás, majd válaszadás és a zseton, betű átadása.</text:p>
        </text:list-item>
      </text:list>
      <text:p text:style-name="P9"><text:span text:style-name="KKK8kiemelésvastag"><text:span text:style-name="T3">4. Játék vége:</text:span></text:span><text:span text:style-name="T3"> Amikor valamennyi betű gazdára talált, még egy utolsó lehetősége lesz a csapatoknak arra, hogy addig cserélgessenek egymás között, míg egy csapat megszerzi egy témakör összes betűjét. Ha ki tudja rakni a csapat a megfejtést, 3-4 zsetont adhatunk jutalmul.</text:span></text:p>
      <text:p text:style-name="P9"><text:span text:style-name="KKK8kiemelésvastag"><text:span text:style-name="T3">5. Fordulat:</text:span></text:span><text:span text:style-name="T3"> A második kör után kihirdetjük, hogy innentől kezdve dupla pont jár egy adott témakör harmadik betűkártyájának megszerzésekor. </text:span></text:p>
      <text:p text:style-name="P9"><text:span text:style-name="KKK8kiemelésvastag"><text:span text:style-name="T3">6. Csere:</text:span></text:span><text:span text:style-name="T3"> Ekkor, ha szeretnének, betűt cserélhetnek egymással, hiszen a játék végén egy-egy szót kell kirakniuk az azonos színű betűkből. </text:span></text:p>
      <text:list xml:id="list161340421201387" text:continue-numbering="true" text:style-name="WW8Num2">
        <text:list-item>
          <text:p text:style-name="P33">Miután ezt elmondtuk, a csoportok két percet kapnak arra, hogy felmérjék egymás helyzetét. Már lehet, hogy van olyan csapat, aki az első két körben ugyanabból a témából választott és jól is válaszolt. Azonban akkor lesz igazán izgalmas a játék, ha vannak olyan csapatok, akik különböző témákat választottak. </text:p>
        </text:list-item>
        <text:list-item>
          <text:p text:style-name="P33"><text:soft-page-break/>A cseréhez akár zsetont is felajánlhatnak a készletükből egy másik csapatnak. </text:p>
        </text:list-item>
        <text:list-item>
          <text:p text:style-name="P33">Ha kölcsönös szándék van a cserére, akkor rövid információcserével vihető véghez az „üzlet”.  Meg kell osztaniuk a másik féllel, hogy milyen kérdés és válasz tartozik ahhoz a betűhöz. </text:p>
        </text:list-item>
        <text:list-item>
          <text:p text:style-name="P33">Két perc letelte után a cserék lehetősége befejeződik és folytatódnak a kutatókörök. </text:p>
        </text:list-item>
        <text:list-item>
          <text:p text:style-name="P33">Ezután minden kérdezőkör után érdemes két perces lehetőséget adni az újabb betűcserére. Akár szúrópróba szerűen a cserék lebonyolítása után visszakérdezhetünk egy-egy kicserélt kérdést.</text:p>
        </text:list-item>
      </text:list>
      <text:p text:style-name="P10">Többször kipróbáltam már a játékot. Elsőre talán nem tűnik egyszerűnek a szabályrendszer, de mindenkit arra ösztönöznék, hogy próbálja ki. Játék közben a gyerekeket nagyon motiválja a zsetonszerzés és a betűk cseréjének lehetősége. Észre sem veszik és valóban rengeteg információval lesznek gazdagabbak. Ráadásul csapatban dolgoznak, fejlődhet az együttműködési képességük. Mindenki megtalálhatja, hogy miben jó: lesz, aki gyorsan kiválasztja a szükséges könyvet vagy hatékonyan keres a dokumentumban. A csapat egy másik tagja könnyen össze tudja szóban foglalni a lényeget, a harmadik az internetet, okostelefont kezeli gyorsan. Lesz olyan, aki a cserékben, mások meggyőzésében kiváló, ő sok zsetont és betűt gyűjthet a csapatának. Tapasztalatom szerint nagyon jó hangulatú, mozgalmas foglalkozás alakul ki a könyvtár eszközeit használva. kezükbe veszik a regényeket, beleolvasnak. Külön öröm, ha tényleg kedvet kapnak a könyvek elolvasásához és ki is kölcsönzik azokat a játék után. </text:p>
      <text:p text:style-name="P21"><text:span text:style-name="T2">4</text:span>. Az öt témakör kérdései megoldással és az általam felhasznált dokumentumokkal</text:p>
      <text:p text:style-name="P11"/>
      <text:p text:style-name="P25">I. témakör: Érted, amit olvasol? </text:p>
      <text:p text:style-name="P9"><text:span text:style-name="KKK8kiemelésvastag"><text:span text:style-name="T3">A témakör betűi összeolvasva:</text:span></text:span><text:span text:style-name="T3"> BARÁTOK</text:span></text:p>
      <text:p text:style-name="P9"><text:span text:style-name="KKK8kiemelésvastag"><text:span text:style-name="T3">Szükséges dokumentumok:</text:span></text:span><text:span text:style-name="T3"> Az 5 regény csapatonként 1-1 példányban vagy a megfelelő oldalak fénymásolatai. Ezeket használják a kérdések megválaszolásához. </text:span></text:p>
      <text:p text:style-name="P8"/>
      <text:p text:style-name="P9"><text:span text:style-name="KKK8kiemelésvastag"><text:span text:style-name="T3">1. kérdéskártya:</text:span></text:span><text:span text:style-name="T3"> Szabó Tibor Benjamin: EPIC</text:span></text:p>
      <text:p text:style-name="P9"><text:span text:style-name="T3">Az </text:span><text:span text:style-name="KKK8kiemelesdolt"><text:span text:style-name="T3">EPIC</text:span></text:span><text:span text:style-name="T3"> c. regényben a gyerekcsapat megszerez egy e-mailt, mely egy titkos jelentést tartalmaz. Elsőre úgy tűnik csak egy átlagos szöveget és egy képet tartalmaz a levél. </text:span></text:p>
      <text:p text:style-name="P8">a) Hogyan jönnek rá, hogy valójában mit rejt a fájl?</text:p>
      <text:p text:style-name="P7"><text:span text:style-name="T3">b) A </text:span><text:span text:style-name="KKK8kiemelesdolt"><text:span text:style-name="T3">B Team</text:span></text:span><text:span text:style-name="T3">-ről (a saját csapatukról) milyen jellemzést találnak?</text:span></text:p>
      <text:p text:style-name="P10">Segítségetekre van a regény 253-260. oldala!</text:p>
      <text:p text:style-name="P10"/>
      <text:p text:style-name="P9"><text:span text:style-name="KKK8kiemelésvastag"><text:span text:style-name="T3">Megoldás:</text:span></text:span></text:p>
      <text:p text:style-name="P27">a) A kép mérete túl nagy, fél GB, 1000X akkora mint egy átlagos képfájl. 20 részre darabolják a képet, és így 20X nagyításban látják a képpontokat. A Rutherfod szemében egy 25 oldalas dokumentum volt elrejtve. (258-260. p.)</text:p>
      <text:p text:style-name="P27">b): „A csoport feltűnően jó képességű, kiemelkedő csoporton belüli együttműködési <text:soft-page-break/>készség, iskolával szemben ellenséges magatartást tanúsítanak.” (260. p.)</text:p>
      <text:p text:style-name="P10">betű: B, A</text:p>
      <text:p text:style-name="P10"/>
      <text:p text:style-name="P9"><text:span text:style-name="KKK8kiemelésvastag"><text:span text:style-name="T3">2. kérdéskártya:</text:span></text:span><text:span text:style-name="T3"> Az </text:span><text:span text:style-name="KKK8kiemelesdolt"><text:span text:style-name="T3">Időfutár </text:span></text:span><text:span text:style-name="T3">c. regényben a levéltárban Ervin talál egy 18. századi térképet, mely Schemnitz települést ábrázolja. Ennek a bányatérképnek kulcsszerepe lesz a történetben. </text:span></text:p>
      <text:p text:style-name="P8">a) Magyarul mi a település neve? </text:p>
      <text:p text:style-name="P8">b) Az árverésen mennyiért tudja megvenni Bujdosóné tanárnő a térképet? </text:p>
      <text:p text:style-name="P10">Segítségetekre van az Időfutár 18. fejezetének 170. és 189-191. oldala!</text:p>
      <text:p text:style-name="P10"/>
      <text:p text:style-name="P9"><text:span text:style-name="KKK8kiemelésvastag"><text:span text:style-name="T3">Megoldás: </text:span></text:span></text:p>
      <text:p text:style-name="P8">a) Selmecbánya (170. p.)</text:p>
      <text:p text:style-name="P8">b) 900 euró (191. p.)</text:p>
      <text:p text:style-name="P10">betű: R</text:p>
      <text:p text:style-name="P10"/>
      <text:p text:style-name="P9"><text:span text:style-name="KKK8kiemelésvastag"><text:span text:style-name="T3">3. kérdéskártya:</text:span></text:span><text:span text:style-name="T3">  Jóhegyi Laci, a </text:span><text:span text:style-name="KKK8kiemelesdolt"><text:span text:style-name="T3">Tündéboszorkány</text:span></text:span><text:span text:style-name="T3"> egyik főszereplője az iskola évnyitóján így szól a barátaihoz: „Vigyétek be, légyszi, a táskámat! Elfelejtettem valami tűrhető könyvet magammal hozni. Felrohanok a könyvtárba.”</text:span></text:p>
      <text:p text:style-name="P8">a) Mit jelent a regényben a „tűrhető könyv” kifejezés? </text:p>
      <text:p text:style-name="P10">Segítségetekre van a Tündérboszorkány 17. oldala!</text:p>
      <text:p text:style-name="P10"/>
      <text:p text:style-name="P9"><text:span text:style-name="KKK8kiemelésvastag"><text:span text:style-name="T3">Megoldás: </text:span></text:span></text:p>
      <text:p text:style-name="P10"><text:span text:style-name="T1">„</text:span>A tűrhető könyv olyan puha borítású könyv, ami keskenyebb Laci sovány derekánál, így be tudja tűrni a nadrágjába hátul a pólója alá, s az övét meghúzva biztonságosan közlekedhet vele. Ez olyankor hasznos, amikor nem szabad, hogy olvasnivaló legyen nála, mint például az évnyitón.” (17. p.)</text:p>
      <text:p text:style-name="P10">betű: Á</text:p>
      <text:p text:style-name="P10"/>
      <text:p text:style-name="P9"><text:span text:style-name="KKK8kiemelésvastag"><text:span text:style-name="T3">4. kérdéskártya:</text:span></text:span><text:span text:style-name="T3"> A </text:span><text:span text:style-name="KKK8kiemelesdolt"><text:span text:style-name="T3">Panthera</text:span></text:span><text:span text:style-name="T3"> hegye sejtések szerint egy nagyon különleges dolgot rejt, amit a kis csapatnak kell felderítenie és elvinnie Meredek Johnnynak. </text:span></text:p>
      <text:p text:style-name="P8">a) Mi ez a dolog? </text:p>
      <text:p text:style-name="P8">b) Mitől különleges? </text:p>
      <text:p text:style-name="P9"><text:span text:style-name="T3">Olvassátok el a </text:span><text:span text:style-name="KKK8kiemelesdolt"><text:span text:style-name="T3">Panthera</text:span></text:span><text:span text:style-name="T3"> 72-75. o. és 103-105. o. szövegrészleteit! </text:span></text:p>
      <text:p text:style-name="P10"/>
      <text:p text:style-name="P9"><text:span text:style-name="KKK8kiemelésvastag"><text:span text:style-name="T3">Megoldás: </text:span></text:span></text:p>
      <text:p text:style-name="P8">a) Egy kőzet, melynek a neve csendkavics (73. p.)  vagy akarit (75. p). </text:p>
      <text:p text:style-name="P8">b) Különösen szórja a fényt, szivárványos színekben játszik, a gyémántnál is keményebb. Ahogy ránéz valaki, eláll a szava. Magához vonzza a tekintetet, megbabonázza, azt aki nézi, akinek a kezében van. (103-105. p.)</text:p>
      <text:p text:style-name="P10">betű: T</text:p>
      <text:p text:style-name="P10"/>
      <text:p text:style-name="P9"><text:span text:style-name="KKK8kiemelésvastag"><text:span text:style-name="T3">5. kérdéskártya:</text:span></text:span><text:span text:style-name="T3"> Az </text:span><text:span text:style-name="KKK8kiemelesdolt"><text:span text:style-name="T3">Időfutár</text:span></text:span><text:span text:style-name="T3"> regényben Bujdosóné tanárnőt többször ugyanazzal a metaforával jellemzik a szerzők.  </text:span></text:p>
      <text:p text:style-name="P8">a) Mi ez a Bujdosónét jellemző kifejezés vagy kifejezések? </text:p>
      <text:p text:style-name="P8">b) Hogyan képzelitek el a jellemzések alapján Bujdosóné tanárnőt? Készítsetek <text:soft-page-break/>rajzot!  </text:p>
      <text:p text:style-name="P10">Nézzétek át az Időfutár 15., 44., 61., 62., 126., 200. oldalait! </text:p>
      <text:p text:style-name="P10"/>
      <text:p text:style-name="P9"><text:span text:style-name="KKK8kiemelésvastag"><text:span text:style-name="T3">Megoldás: </text:span></text:span></text:p>
      <text:p text:style-name="P10"><text:span text:style-name="T1">„</text:span>egy igazi mosolygó sorozatgyilkos, és kígyószeme van” (15. p.); „szemei összeszűkültek […] az arca most még kígyószerűbb lett” (44. p.); „kígyóábrázatán kegyetlen mosoly ömlött végig” (61. p.), „a kígyómosoly hirtelen lehervadt az arcáról” (62. p.); „körüljáratta hideg kígyótekintetét a termen”(126. p.); „kígyószeme résnyire szűkült, de a lehető legnyájasabb hangon mondta” (200. p.)</text:p>
      <text:p text:style-name="P10">betű: O</text:p>
      <text:p text:style-name="P10"/>
      <text:p text:style-name="P9"><text:span text:style-name="KKK8kiemelésvastag"><text:span text:style-name="T3">6. kérdéskártya:</text:span></text:span><text:span text:style-name="T3"> A </text:span><text:span text:style-name="KKK8kiemelesdolt"><text:span text:style-name="T3">Félix, Net, Nika</text:span></text:span><text:span text:style-name="T3"> című regény egyik üldözős jelenetében a kis csapatnak sikerült lelepleznie a Láthatatlan Emberek Bandáját. </text:span></text:p>
      <text:p text:style-name="P8">a) A gyerekek, illetve Félix apukája hogyan követték a bűnbandát? </text:p>
      <text:p text:style-name="P8">b) Milyen csellel menekült meg a bűnbanda? </text:p>
      <text:p text:style-name="P10">Olvassátok el a regény 77-80. oldalak közötti részletét!</text:p>
      <text:p text:style-name="P10"/>
      <text:p text:style-name="P9"><text:span text:style-name="KKK8kiemelésvastag"><text:span text:style-name="T3">Megoldás:  </text:span></text:span></text:p>
      <text:p text:style-name="P27">a) Egy kicsi távirányítású helikopterrel, majd az apukája Air Wolf nevű nagyobb, de szintén távírányítású helikopterével követték a bandát. </text:p>
      <text:p text:style-name="P27">b) A furgon egy rámpán keresztül belehajtott egy teherautó rakodóterébe, majd gyorsan becsukódott a rámpa. A rendőrautók elhajtottak a teherautó mellett, nem vették észre a furgont.</text:p>
      <text:p text:style-name="P10">betű: K</text:p>
      <text:p text:style-name="P25">II. témakör: Művelődj! </text:p>
      <text:p text:style-name="P9"><text:span text:style-name="KKK8kiemelésvastag"><text:span text:style-name="T3">A témakör betűi összeolvasva:</text:span></text:span><text:span text:style-name="T3"> KÜLDETÉS</text:span></text:p>
      <text:p text:style-name="P9"><text:span text:style-name="KKK8kiemelésvastag"><text:span text:style-name="T3">Szükséges dokumentumok:</text:span></text:span><text:span text:style-name="T3"> A kérdések megválaszolásához a könyvtár dokumentumait használhatják a tanulók. A gyerekek könyvtárhasználati tudásától függ, hogy kikészítjük-e egy asztalra a könyveket. Gyorsabb, ha megvan, hogy mi az a 6-8 dokumentum, amiben megtalálhatják a válaszokat. Persze, ha rutinosak a tájékozódásban vagy szeretnénk, hogy ezt gyakorolják, hagyhatjuk, hogy ők keressenek könyvet a polcon. Az én általam használt és ajánlott forrásokat feltüntetem a megoldásokban. </text:span></text:p>
      <text:p text:style-name="P8"/>
      <text:p text:style-name="P9"><text:span text:style-name="KKK8kiemelésvastag"><text:span text:style-name="T3">1. kérdéskártya:</text:span></text:span><text:span text:style-name="T3"> Az </text:span><text:span text:style-name="KKK8kiemelesdolt"><text:span text:style-name="T3">EPIC </text:span></text:span><text:span text:style-name="T3">c. regényben a történet elején egy verekedésbe torkolló konfliktusba keverednek a gyerekek, ennek folytatását Zuzu egy tau kereszt „segítségével” akadályozza meg. A tau kereszt Remete Szt. Antalhoz köthető.</text:span></text:p>
      <text:p text:style-name="P8">a) Hogy néz ki a tau kereszt? </text:p>
      <text:p text:style-name="P8">b) Hogyan ábrázolják Remete Szt. Antalt?  </text:p>
      <text:p text:style-name="P8">c) Írd le a felhasznált forrás pontos hivatkozását!</text:p>
      <text:p text:style-name="P9"><text:span text:style-name="KKK8kiemelésvastag"><text:span text:style-name="T3">Megoldás:</text:span></text:span></text:p>
      <text:p text:style-name="P27">a) T betűt formáz.</text:p>
      <text:p text:style-name="P27">b) Szakállas aggastyán, csuhát vagy fekete köpenyt visel, melyen gyakran látható a T-alakú jelvény. Általában T-alakú keresztben végződő bot/mankó és csengettyűk vannak a kezében. Lábainál lángok, gyógyulásért könyörgő betegek. </text:p>
      <text:p text:style-name="P27">c) Forrás: Jutta Seibert (szerk.): A keresztény művészet lexikona. Bp., Corvina, 2004. <text:soft-page-break/>27. p.</text:p>
      <text:p text:style-name="P10">betű: D</text:p>
      <text:p text:style-name="P10"/>
      <text:p text:style-name="P9"><text:span text:style-name="KKK8kiemelésvastag"><text:span text:style-name="T3">2. kérdéskártya:</text:span></text:span><text:span text:style-name="T3"> Az </text:span><text:span text:style-name="KKK8kiemelesdolt"><text:span text:style-name="T3">Időfutár </text:span></text:span><text:span text:style-name="T3">c. regényben kulcsszerepe lesz a 18. századi történéseknek, személyeknek, tárgyaknak. Erre a korszakra jellemző a szabadkőműves mozgalmak létrejötte.</text:span></text:p>
      <text:p text:style-name="P8">a) Melyek a szabadkőművesség legfontosabb eszméi? </text:p>
      <text:p text:style-name="P8">b) Írd le a felhasznált forrás pontos hivatkozását!</text:p>
      <text:p text:style-name="P10"/>
      <text:p text:style-name="P9"><text:span text:style-name="KKK8kiemelésvastag"><text:span text:style-name="T3">Megoldás:</text:span></text:span></text:p>
      <text:p text:style-name="P27">a) vallási türelem, személyiség szabad kibontakozása, kölcsönös segítőkészség, bizalom az emberek között</text:p>
      <text:p text:style-name="P27">b) Forrás: Brigitte Beier és mtsi.: Az emberiség krónikája. Robert Jungk kitekintésével a jövőre. h.n., Officina Nova, é.n. 549. p.;</text:p>
      <text:p text:style-name="P10">betű: É</text:p>
      <text:p text:style-name="P10"/>
      <text:p text:style-name="P9"><text:span text:style-name="KKK8kiemelésvastag"><text:span text:style-name="T3">3. kérdéskártya:</text:span></text:span><text:span text:style-name="T3"> Szinyei Merse Pál 1873-ban festette azt a képet, melybe Aranka, a </text:span><text:span text:style-name="KKK8kiemelesdolt"><text:span text:style-name="T3">Tündérboszorkány</text:span></text:span><text:span text:style-name="T3"> könyvtárosa belép és a szereplőjévé válik. </text:span></text:p>
      <text:p text:style-name="P8">a) Mi a címe a festménynek? </text:p>
      <text:p text:style-name="P8">b) Keressetek egy fotót a festményről! Hány embert látsz a képen? Mit gondolsz, kik lehetnek ők?</text:p>
      <text:p text:style-name="P8">c) Írd le a felhasznált forrás pontos hivatkozását!</text:p>
      <text:p text:style-name="P10"/>
      <text:p text:style-name="P9"><text:span text:style-name="KKK8kiemelésvastag"><text:span text:style-name="T3">Megoldás:</text:span></text:span></text:p>
      <text:p text:style-name="P27">a) Majális </text:p>
      <text:p text:style-name="P27">b) 4 férfi és 2 nő (és 2 nő sétál a domboldalon a  háttérben, de ez nem biztos, hogy kivehető); Bármilyen ide kapcsolható, a kép által ihletett választ elfogadhatunk: pl. szerelmes párok, jókedvű, gondtalan, kiránduló, piknikező fiatalok, majálisozó barátok.</text:p>
      <text:p text:style-name="P27">c) Forrás: Dercsényi Dezső - Zádor Anna: Kis magyar művészettörténet. Bp., Képzőművészeti Alap Kiadóvállalat, 1980. 359. p.;</text:p>
      <text:p text:style-name="P10">betű: E, Ü</text:p>
      <text:p text:style-name="P10"/>
      <text:p text:style-name="P9"><text:span text:style-name="KKK8kiemelésvastag"><text:span text:style-name="T3">4. kérdéskártya:</text:span></text:span><text:span text:style-name="T3"> A panthera szó nemcsak a regény címe, hanem latinul a ragadozók egyik családját is jelenti.</text:span></text:p>
      <text:p text:style-name="P8">a) Melyiket?</text:p>
      <text:p text:style-name="P8">b) Soroljatok fel 3 állatfajt ebből a családból, melynek latin nevében benne van a panthera szó!</text:p>
      <text:p text:style-name="P8">c) Írd le a felhasznált forrás pontos hivatkozását!</text:p>
      <text:p text:style-name="P10"/>
      <text:p text:style-name="P9"><text:span text:style-name="KKK8kiemelésvastag"><text:span text:style-name="T3">Megoldás:</text:span></text:span></text:p>
      <text:p text:style-name="P27">a) A Panthera a ragadozók rendjébe tartozó macskafélék családját jelenti.</text:p>
      <text:p text:style-name="P27">b)  oroszlán (Panthera leo), jaguár (Panthera onca), leopárd (Panthera pardus), tigris (Panthera tigris)</text:p>
      <text:p text:style-name="P27">c) Forrás: Straub F. Brunó (főszerk.): Biológiai lexikon. Harmadik kötet. M-R. Bp., <text:soft-page-break/>Akadémiai Kiadó, 1977. 5. p.</text:p>
      <text:p text:style-name="P10">betű: K, S</text:p>
      <text:p text:style-name="P10"/>
      <text:p text:style-name="P9"><text:span text:style-name="KKK8kiemelésvastag"><text:span text:style-name="T3">5. kérdéskártya:</text:span></text:span><text:span text:style-name="T3"> Az </text:span><text:span text:style-name="KKK8kiemelesdolt"><text:span text:style-name="T3">EPIC </text:span></text:span><text:span text:style-name="T3">c. regényben képzőművészet órán a gyerekek Picasso </text:span><text:span text:style-name="KKK8kiemelesdolt"><text:span text:style-name="T3">Bikafej </text:span></text:span><text:span text:style-name="T3">című alkotásáról tanulnak.</text:span></text:p>
      <text:p text:style-name="P8">a) Picasso milyen hétköznapi tárgyakból készítette ezt a művét?</text:p>
      <text:p text:style-name="P8">b) Írd le a felhasznált forrás pontos hivatkozását!</text:p>
      <text:p text:style-name="P10"/>
      <text:p text:style-name="P9"><text:span text:style-name="KKK8kiemelésvastag"><text:span text:style-name="T3">Megoldás:</text:span></text:span></text:p>
      <text:p text:style-name="P27">a) bicikli nyerge, kormánya </text:p>
      <text:p text:style-name="P27">b) Forrás: Spence, David: Picasso. Szakítás a művészet szabályaival. Bp., Glória, 1999. 20. p.; </text:p>
      <text:p text:style-name="P27">c) Pouy, Jean Benard - Bloch, Serge: Mihasznák enciklopédiája. Komisz kölykökből zsenik. Bp., Sanoma, 2007. 94. p.</text:p>
      <text:p text:style-name="P10">betű: T</text:p>
      <text:p text:style-name="P10"/>
      <text:p text:style-name="P9"><text:span text:style-name="KKK8kiemelésvastag"><text:span text:style-name="T3">6. kérdéskártya:</text:span></text:span><text:span text:style-name="T3"> Kempelen Farkas feltaláló, polihisztor az </text:span><text:span text:style-name="KKK8kiemelesdolt"><text:span text:style-name="T3">Időfutár</text:span></text:span><text:span text:style-name="T3"> történetének egyik kulcsfigurája. Nevéhez számos találmány fűződik.</text:span></text:p>
      <text:p text:style-name="P8">a) Soroljatok fel minimum kettőt!</text:p>
      <text:p text:style-name="P8">b) Kinek készítette a híressé vált sakkozógépét?</text:p>
      <text:p text:style-name="P8">c) Írd le a felhasznált forrás pontos hivatkozását!</text:p>
      <text:p text:style-name="P10"/>
      <text:p text:style-name="P9"><text:span text:style-name="KKK8kiemelésvastag"><text:span text:style-name="T3">Megoldás: </text:span></text:span></text:p>
      <text:p text:style-name="P27">a) vízemelő gép a schönbrunni szökőkutakhoz, gőzgép tökéletesítése, gőzturbina ősének megszerkesztése, sakkozógép, beszédutánzó gép, írógép a látássérültek számára</text:p>
      <text:p text:style-name="P27">b) Mária Terézia rendelésére készítette. </text:p>
      <text:p text:style-name="P27">c) Forrás: Ruzsiczky Éva - Szávai János (főszerk.): Magyar Larousse. Enciklopédikus szótár. II.  kötet. Paris – Bp., Libraire Larousse - Akadémiai, 1992. 387. p.</text:p>
      <text:p text:style-name="P10">betű: L</text:p>
      <text:p text:style-name="P11"/>
      <text:p text:style-name="P25">III. témakör: A szerző </text:p>
      <text:p text:style-name="P9"><text:span text:style-name="KKK8kiemelésvastag"><text:span text:style-name="T3">A témakör betűi összeolvasva:</text:span></text:span><text:span text:style-name="T3"> ISTVÁN </text:span></text:p>
      <text:p text:style-name="P9"><text:span text:style-name="KKK8kiemelésvastag"><text:span text:style-name="T3">Szükséges dokumentumok:</text:span></text:span><text:span text:style-name="T3"> A kérdések megválaszolásához a regényeket kell kézbe venniük és internetes forrást kell használniuk. Az internetet igénylő esetében megadtam, hogy melyik oldalt, cikket kell átolvasniuk. </text:span></text:p>
      <text:p text:style-name="P8"/>
      <text:p text:style-name="P9"><text:span text:style-name="KKK8kiemelésvastag"><text:span text:style-name="T3">1. kérdéskártya:</text:span></text:span><text:span text:style-name="T3"> Rafał Kosik eredetileg nem író szeretett volna lenni, egészen mást tanult az egyetemen. </text:span></text:p>
      <text:p text:style-name="P8">a) Mit tanult az egyetemen? </text:p>
      <text:p text:style-name="P8">b) Miért nem fejezte be a tanulmányait? </text:p>
      <text:p text:style-name="P10">A válaszhoz vegyétek kezetekbe az általa írt regényt és alaposan nézzétek át!</text:p>
      <text:p text:style-name="P10"/>
      <text:p text:style-name="P9"><text:span text:style-name="KKK8kiemelésvastag"><text:span text:style-name="T3">Megoldás: </text:span></text:span></text:p>
      <text:p text:style-name="P8"><text:soft-page-break/>a) Varsói Műszaki Egyetemen tanult építészetet. (550. p.)</text:p>
      <text:p text:style-name="P8">b) Saját vállalkozást alapított, a Powergraph Reklámügynökséget.  Emiatt nem fejezte be az egyetemet. (550. p.)</text:p>
      <text:p text:style-name="P10">betű: S</text:p>
      <text:p text:style-name="P10"/>
      <text:p text:style-name="P9"><text:span text:style-name="KKK8kiemelésvastag"><text:span text:style-name="T3">2. kérdéskártya:</text:span></text:span><text:span text:style-name="T3"> Szabó Tibor Benjamin gyerekkorában még nagyon különleges dolognak számított, ha valakinek volt számítógépe. </text:span></text:p>
      <text:p text:style-name="P8">a) Az író hány évesen kapta az első számítógépét? </text:p>
      <text:p text:style-name="P8">b) Mekkora memóriája volt ennek a gépnek? </text:p>
      <text:p text:style-name="P10">A válaszhoz vegyétek kezetekbe az általa írt regényt és alaposan nézzétek át!</text:p>
      <text:p text:style-name="P10"/>
      <text:p text:style-name="P9"><text:span text:style-name="KKK8kiemelésvastag"><text:span text:style-name="T3">Megoldás: </text:span></text:span></text:p>
      <text:p text:style-name="P8">a) 11 évesen</text:p>
      <text:p text:style-name="P8">b) 48 kilobyte (fülszöveg)</text:p>
      <text:p text:style-name="P10">betű: V</text:p>
      <text:p text:style-name="P10"/>
      <text:p text:style-name="P9"><text:span text:style-name="KKK8kiemelésvastag"><text:span text:style-name="T3">3. kérdéskártya:</text:span></text:span><text:span text:style-name="T3"> A játék során 5 könyvvel ismerkedhetsz meg, de a regényeknek összesen több mint 5 szerzője van. </text:span></text:p>
      <text:p text:style-name="P8">a) Hány szerző van összesen?</text:p>
      <text:p text:style-name="P8">b) Soroljátok fel betűrendben a szerzőket! </text:p>
      <text:p text:style-name="P10">A válaszhoz vegyétek kézbe a regényeket!</text:p>
      <text:p text:style-name="P10"/>
      <text:p text:style-name="P9"><text:span text:style-name="KKK8kiemelésvastag"><text:span text:style-name="T3">Megoldás:</text:span></text:span></text:p>
      <text:p text:style-name="P8">a) 7 szerző</text:p>
      <text:p text:style-name="P7"><text:span text:style-name="T3">b) </text:span><text:span text:style-name="KKK8kiemelesalahuz"><text:span text:style-name="T3">B</text:span></text:span><text:span text:style-name="T3">osnyák Viktória, </text:span><text:span text:style-name="KKK8kiemelesalahuz"><text:span text:style-name="T3">G</text:span></text:span><text:span text:style-name="T3">imesi Dóra, </text:span><text:span text:style-name="KKK8kiemelesalahuz"><text:span text:style-name="T3">J</text:span></text:span><text:span text:style-name="T3">eli Viktória, </text:span><text:span text:style-name="KKK8kiemelesalahuz"><text:span text:style-name="T3">K</text:span></text:span><text:span text:style-name="T3">ertész Erzsi, Rafał </text:span><text:span text:style-name="KKK8kiemelesalahuz"><text:span text:style-name="T3">K</text:span></text:span><text:span text:style-name="T3">osik, </text:span><text:span text:style-name="KKK8kiemelesalahuz"><text:span text:style-name="T3">S</text:span></text:span><text:span text:style-name="T3">zabó Tibor Benjamin, </text:span><text:span text:style-name="KKK8kiemelesalahuz"><text:span text:style-name="T3">T</text:span></text:span><text:span text:style-name="T3">asnádi István</text:span></text:p>
      <text:p text:style-name="P10">betű: I</text:p>
      <text:p text:style-name="P10"/>
      <text:p text:style-name="P9"><text:span text:style-name="KKK8kiemelésvastag"><text:span text:style-name="T3">4. kérdéskártya:</text:span></text:span><text:span text:style-name="T3"> Az írók gyakran egy-egy valós eseményből, hírből merítenek ihletet a regény megírásához. </text:span></text:p>
      <text:p text:style-name="P7"><text:span text:style-name="T3">a) Mi adta az ötletet Kertész Erzsinek a </text:span><text:span text:style-name="KKK8kiemelesdolt"><text:span text:style-name="T3">Panthera</text:span></text:span><text:span text:style-name="T3"> c. regény témájához?</text:span></text:p>
      <text:p text:style-name="P10">A válaszhoz keressétek meg az alábbi cikket az interneten!</text:p>
      <text:p text:style-name="P9"><text:span text:style-name="T3">Hajdu Zsanett: „Én is megmásztam egy nagy hegyet”. Interjú Kertész Erzsivel, a </text:span><text:span text:style-name="KKK8kiemelesdolt"><text:span text:style-name="T3">Panthera - A hógömb</text:span></text:span><text:span text:style-name="T3"> fogságában című regény szerzőjével. In: Százhold Online. Bp., Pagony, 2016.11.02. &lt;https://www.pagony.hu/en-is-megmasztam-egy-nagy-hegyet&gt; Utolsó letöltés: 2018.03.04.</text:span></text:p>
      <text:p text:style-name="P10"/>
      <text:p text:style-name="P9"><text:span text:style-name="KKK8kiemelésvastag"><text:span text:style-name="T3">Megoldás: </text:span></text:span></text:p>
      <text:p text:style-name="P10"><text:span text:style-name="T1">„</text:span>Nagyjából egy éve kezembe került egy érdekes újságcikk, ami egy magashegyi hegymászó expedíció történetét mutatta be, fényképekkel illusztrálva. Magával ragadott ez a világ: küzdelem az elemekkel, a cél vonzása, önmagunk legyőzése, és a csapatban zajló történések bemutatása.”</text:p>
      <text:p text:style-name="P10">betű: T</text:p>
      <text:p text:style-name="P10"/>
      <text:p text:style-name="P9"><text:span text:style-name="KKK8kiemelésvastag"><text:span text:style-name="T3">5. kérdéskártya:</text:span></text:span><text:span text:style-name="T3"> Gyakran az írók saját életük eseményeit, a körülöttük élő </text:span><text:soft-page-break/><text:span text:style-name="T3">embereket is beleszövik a regényeikbe. </text:span></text:p>
      <text:p text:style-name="P7"><text:span text:style-name="T3">a) Gimesi Dóra a saját életéből milyen ötleteket, élményeket használt fel az </text:span><text:span text:style-name="KKK8kiemelesdolt"><text:span text:style-name="T3">Időfutár </text:span></text:span><text:span text:style-name="T3">megírásához?</text:span></text:p>
      <text:p text:style-name="P10">A válaszhoz keressétek meg az alábbi cikket az interneten!</text:p>
      <text:p text:style-name="P9"><text:span text:style-name="T3">Hanna: „Csak magunkra számíthattunk”. Interjú az </text:span><text:span text:style-name="KKK8kiemelesdolt"><text:span text:style-name="T3">Időfutár</text:span></text:span><text:span text:style-name="T3"> három szerzőjével. In: Százhold Online. Bp., Pagony, 2013.06.03. &lt;https://www.pagony.hu/csak-magunkra-szamithattunk&gt; Utolsó letöltés: 2018.03.04.</text:span></text:p>
      <text:p text:style-name="P10"/>
      <text:p text:style-name="P9"><text:span text:style-name="KKK8kiemelésvastag"><text:span text:style-name="T3">Megoldás: </text:span></text:span></text:p>
      <text:p text:style-name="P10">Dóri szegedi származású és hasonló gangos bérházban él. Két Bujdosóné típusú tanára is volt. „Sándor szóhasználatába sok mindent csempésztem át az apukám szókincséből (ő szokta mondani például a radai rossebet), az én pesti házamban is lakik egy Joli néni típusú Irénke néni, és a legjobb barátnők távkapcsolata is nagyon személyes, mivel az én legjobb barátnőm már évek óta Barcelonában él. A szintén az ásványgyűjtő apukámnak köszönhetően - én is voltam már Selmecbányán az András-aknában.”</text:p>
      <text:p text:style-name="P10">betű: Á</text:p>
      <text:p text:style-name="P10"/>
      <text:p text:style-name="P9"><text:span text:style-name="KKK8kiemelésvastag"><text:span text:style-name="T3">6. kérdéskártya:</text:span></text:span><text:span text:style-name="T3"> A </text:span><text:span text:style-name="KKK8kiemelesdolt"><text:span text:style-name="T3">Tündérboszorkány </text:span></text:span><text:span text:style-name="T3">c. könyv egyik előzéklapján ez áll: „Sárinak és Dórinak, illetve Dórinak és Sárinak”.</text:span></text:p>
      <text:p text:style-name="P8">a) Kiknek kezdte el írni Bosnyák Viktória a történetet? </text:p>
      <text:p text:style-name="P8">b) Miért kezdte el írni?</text:p>
      <text:p text:style-name="P9"><text:span text:style-name="T3">Használjátok a </text:span><text:span text:style-name="KKK8kiemelesdolt"><text:span text:style-name="T3">Navigátor</text:span></text:span><text:span text:style-name="T3"> című lexikont!</text:span></text:p>
      <text:p text:style-name="P26"><text:span text:style-name="T3">Bosnyák Viktória. In: Lovász Andrea (szerk.): Navigátor: Kortárs gyermekirodalmi lexikon. Bp., Cerkabella, 2010., 30-31. p. &lt;</text:span><text:a xlink:type="simple" xlink:href="http://navigator.cerkabella.hu/szerzok/bosnyak_viktoria.pdf"><text:span text:style-name="Internet_20_link"><text:span text:style-name="T3">http://navigator.cerkabella.hu/szerzok/bosnyak_viktoria.pdf</text:span></text:span></text:a><text:span text:style-name="T3">&gt; Utolsó letöltés: 2018.05.01.</text:span></text:p>
      <text:p text:style-name="P10"/>
      <text:p text:style-name="P9"><text:span text:style-name="KKK8kiemelésvastag"><text:span text:style-name="T3">Megoldás:</text:span></text:span></text:p>
      <text:p text:style-name="P8">a) A lányainak írta.</text:p>
      <text:p text:style-name="P8">b) A lányai Harry Potter rajongók voltak, de kiolvasták az addig megjelent részeket és nem volt mit olvasniuk. Születésnapjukra szánta a történetet.</text:p>
      <text:p text:style-name="P10">betű: N</text:p>
      <text:p text:style-name="P11"/>
      <text:p text:style-name="P25">IV. témakör: Kitekintő</text:p>
      <text:p text:style-name="P9"><text:span text:style-name="KKK8kiemelésvastag"><text:span text:style-name="T3">A témakör betűi összeolvasva:</text:span></text:span><text:span text:style-name="T3"> MUCIKA</text:span></text:p>
      <text:p text:style-name="P9"><text:span text:style-name="KKK8kiemelésvastag"><text:span text:style-name="T3">Szükséges dokumentumok:</text:span></text:span><text:span text:style-name="T3"> Az alábbi kérdések esetében a gyerekek a könyvtári katalógusban való keresést gyakorlolhatják. Szegedi iskola lévén, én a Somogyi Károly Városi és Megyei Könyvtár katalógusát használtattam. Azért nem a mi iskolai könyvtárunk katalógusát, mert a szóba kerülő művek egy része nem található meg az állományunkban. Így azonban láthatják, hogy mi minden van meg a közkönyvtárban és onnan is érdemes kölcsönözni.</text:span></text:p>
      <text:p text:style-name="P8"/>
      <text:p text:style-name="P9"><text:span text:style-name="KKK8kiemelésvastag"><text:span text:style-name="T3">1. kérdéskártya:</text:span></text:span><text:span text:style-name="T3"> Az </text:span><text:span text:style-name="KKK8kiemelesdolt"><text:span text:style-name="T3">EPIC </text:span></text:span><text:span text:style-name="T3">c. regényben Zuzu egyik alkalommal egy regényből idéz, </text:span><text:soft-page-break/><text:span text:style-name="T3">melynek címe csupán egy évszám: 1984. </text:span></text:p>
      <text:p text:style-name="P10">Szeretnétek kikölcsönözni a könyvtárból, de csak félinformációitok vannak. Ahhoz, hogy megtaláljátok a polcon a könyvet, szükségetek lesz néhány adatra! </text:p>
      <text:p text:style-name="P7"><text:span text:style-name="T3">a) Ki a szerzője az </text:span><text:span text:style-name="KKK8kiemelesdolt"><text:span text:style-name="T3">1984 </text:span></text:span><text:span text:style-name="T3">című regénynek? </text:span></text:p>
      <text:p text:style-name="P8">b) Mi a könyv raktári jelzete?</text:p>
      <text:p text:style-name="P10">Használjátok a Somogyi Könyvtár katalógusát!</text:p>
      <text:p text:style-name="P10"/>
      <text:p text:style-name="P9"><text:span text:style-name="KKK8kiemelésvastag"><text:span text:style-name="T3">Megoldás: </text:span></text:span></text:p>
      <text:p text:style-name="P8">a) George Orwell </text:p>
      <text:p text:style-name="P8">b) O78</text:p>
      <text:p text:style-name="P10">betű: M</text:p>
      <text:p text:style-name="P10"/>
      <text:p text:style-name="P9"><text:span text:style-name="KKK8kiemelésvastag"><text:span text:style-name="T3">2. kérdéskártya:</text:span></text:span><text:span text:style-name="T3"> Az </text:span><text:span text:style-name="KKK8kiemelesdolt"><text:span text:style-name="T3">Időfutár</text:span></text:span><text:span text:style-name="T3"> egyik szerzőjének, Tasnádi Istvánnak más könyvei is kölcsönözhetőek a Somogyi Könyvtárból. Nektek arra lenne szükségetek, melynek alcíme: „egy könyv apáknak és fiúknak”. Viszont ahhoz, hogy könnyen megtaláljátok a polcon, néhány adatra szükségetek lesz. </text:span></text:p>
      <text:p text:style-name="P8">a) Mi a főcíme a könyvnek?</text:p>
      <text:p text:style-name="P8">b) Mi a könyv raktári jelzete?  </text:p>
      <text:p text:style-name="P10">Használjátok a Somogyi Könyvtár katalógusát!</text:p>
      <text:p text:style-name="P10"/>
      <text:p text:style-name="P9"><text:span text:style-name="KKK8kiemelésvastag"><text:span text:style-name="T3">Megoldás: </text:span></text:span></text:p>
      <text:p text:style-name="P8">a) A kőmajmok háza</text:p>
      <text:p text:style-name="P8">b) T33</text:p>
      <text:p text:style-name="P10">betű: A</text:p>
      <text:p text:style-name="P10"/>
      <text:p text:style-name="P9"><text:span text:style-name="KKK8kiemelésvastag"><text:span text:style-name="T3">3. kérdéskártya:</text:span></text:span><text:span text:style-name="T3"> Jola néni </text:span><text:span text:style-name="KKK8kiemelesdolt"><text:span text:style-name="T3">A hobbit</text:span></text:span><text:span text:style-name="T3"> című könyvből olvasott részleteket a gyerekeknek a </text:span><text:span text:style-name="KKK8kiemelesdolt"><text:span text:style-name="T3">Félix, Net, Nika</text:span></text:span><text:span text:style-name="T3"> c. regényben. Korábban magyarul más címmel is megjelent ez a mű. Ezen a címen is megtalálható a könyvtárban.  Ahhoz, hogy a polcon megtaláljátok a könyveket, pár adatra szükségetek lesz. </text:span></text:p>
      <text:p text:style-name="P7"><text:span text:style-name="T3">a) Ki a szerzője </text:span><text:span text:style-name="KKK8kiemelesdolt"><text:span text:style-name="T3">A hobbit</text:span></text:span><text:span text:style-name="T3"> c. regénynek?</text:span></text:p>
      <text:p text:style-name="P8">b) A hobbit milyen címmel jelent meg korábban magyarul? </text:p>
      <text:p text:style-name="P8">c) Mi a könyv raktári jelzete? </text:p>
      <text:p text:style-name="P10">Használjátok a Somogyi Könyvtár katalógusát!</text:p>
      <text:p text:style-name="P10"/>
      <text:p text:style-name="P9"><text:span text:style-name="KKK8kiemelésvastag"><text:span text:style-name="T3">Megoldás:</text:span></text:span></text:p>
      <text:p text:style-name="P8">a) Tolkien, John Ronald Reuel (vagy J. R. R. Tolkien)</text:p>
      <text:p text:style-name="P8">b) A babó</text:p>
      <text:p text:style-name="P8">c)  T58</text:p>
      <text:p text:style-name="P10">betű: C</text:p>
      <text:p text:style-name="P10"/>
      <text:p text:style-name="P9"><text:span text:style-name="KKK8kiemelésvastag"><text:span text:style-name="T3">4. kérdéskártya:</text:span></text:span><text:span text:style-name="T3"> A </text:span><text:span text:style-name="KKK8kiemelesdolt"><text:span text:style-name="T3">Tündérboszorkány</text:span></text:span><text:span text:style-name="T3"> c. regényben Laci elolvasta </text:span><text:span text:style-name="KKK8kiemelesdolt"><text:span text:style-name="T3">A Pál utcai fiúk</text:span></text:span><text:span text:style-name="T3"> összes példányát, ami kölcsönözhető volt a könyvtárból. Ahogy elolvasta, megváltozott a könyvben a történet. Tegyük fel, ti is tennétek egy próbát! El szeretnétek olvasni </text:span><text:span text:style-name="KKK8kiemelesdolt"><text:span text:style-name="T3">A Pál utcai fiúk</text:span></text:span><text:span text:style-name="T3"> összes példányát, ami a Somogyi Könyvtár Gyermekkönyvtárában magyar nyelven kölcsönözhető.</text:span></text:p>
      <text:p text:style-name="P8"><text:soft-page-break/>a) Hány kölcsönözhető példányt találtatok a katalógusban való kereséskor?</text:p>
      <text:p text:style-name="P8">b) Hogyan kerestetek?</text:p>
      <text:p text:style-name="P10">Használjátok a Somogyi Könyvtár katalógusát!</text:p>
      <text:p text:style-name="P10"/>
      <text:p text:style-name="P9"><text:span text:style-name="KKK8kiemelésvastag"><text:span text:style-name="T3">Megoldás:</text:span></text:span></text:p>
      <text:p text:style-name="P8">a) 11 kölcsönözhető példány</text:p>
      <text:p text:style-name="P8">b) Összetett keresést kell választani. Itt több mező segít a szűrésben: Lelőhely: „a gyermekvt.-ból kölcsönözhető”; Nyelv: magyar, Típus: könyv; Cím: A pál utcai fiúk. Majd a részletezéssel végig tudják nézni, hogy hány kölcsönözhető példány érhető el a Gyermekkönyvtárban. </text:p>
      <text:p text:style-name="P10">betű: U</text:p>
      <text:p text:style-name="P10"/>
      <text:p text:style-name="P9"><text:span text:style-name="KKK8kiemelésvastag"><text:span text:style-name="T3">5. kérdéskártya:</text:span></text:span><text:span text:style-name="T3"> Kertész Erzsi </text:span><text:span text:style-name="KKK8kiemelesdolt"><text:span text:style-name="T3">Panthera </text:span></text:span><text:span text:style-name="T3">című regényének már folytatása is megjelent.  Ellátogatnátok a Somogyi Könyvtár valamelyik közeli fiókkönyvtárába és szeretnétek az új részekbe is belelapozni, kölcsönözni. </text:span></text:p>
      <text:p text:style-name="P8">a) Mi az új részek címe? </text:p>
      <text:p text:style-name="P8">b) A Somogyi Könyvtár melyik fiókkönyvtárából lehet kikölcsönözni?</text:p>
      <text:p text:style-name="P10">Használjátok a Somogyi Könyvtár katalógusát!</text:p>
      <text:p text:style-name="P10"/>
      <text:p text:style-name="P9"><text:span text:style-name="KKK8kiemelésvastag"><text:span text:style-name="T3">Megoldás: </text:span></text:span></text:p>
      <text:p text:style-name="P8">a) A 2. rész címe: A küldetés, 3. rész címe: A párduc hazatér. </text:p>
      <text:p text:style-name="P8">b) A 2. rész kölcsönözhető: Odesszai fiók, Agóra gyermekkuckó, Északvárosi fiók, Rókusi fiók, Szőregi fiók. A 3. rész rekordja már szerepel, de még nem kölcsönözhető egyik fiókkönyvtárban sem.</text:p>
      <text:p text:style-name="P10">betű: I</text:p>
      <text:p text:style-name="P10"/>
      <text:p text:style-name="P9"><text:span text:style-name="KKK8kiemelésvastag"><text:span text:style-name="T3">6. kérdéskártya:</text:span></text:span><text:span text:style-name="T3"> Könyvsorozatot szeretnétek olvasni. Az </text:span><text:span text:style-name="KKK8kiemelesdolt"><text:span text:style-name="T3">Időfutár</text:span></text:span><text:span text:style-name="T3"> sorozatot sokan kedvelik, már többen is ajánlották nektek. Ha tényleg jó, egy időre meglenne az olvasnivalótok, hiszen már 7 része megjelent. Úgy döntötök utánanéztek a Somogyi Könyvtárban! </text:span></text:p>
      <text:p text:style-name="P8">a) Mi az egyes részek pontos címe? Soroljátok fel!</text:p>
      <text:p text:style-name="P8">b) A katalógusban hogyan találtátok meg a címeket?</text:p>
      <text:p text:style-name="P8">c) Melyik raktári jelzetnél találjátok meg a könyvtárban? </text:p>
      <text:p text:style-name="P10">Használjátok a Somogyi Könyvtár katalógusát!</text:p>
      <text:p text:style-name="P10"/>
      <text:p text:style-name="P9"><text:span text:style-name="KKK8kiemelésvastag"><text:span text:style-name="T3">Megoldás: </text:span></text:span></text:p>
      <text:p text:style-name="P27">a) 1. A körző titka, 2. A királynő palástja,  3. A próbák palotája, 4. A káosz temploma, 5. A por hatalma, 6. A holnap ostroma,  7. Az ellopott időgép </text:p>
      <text:p text:style-name="P27">b) A találatok listájában csak a főcímet látjuk. Meg kell jeleníteni a „Részletek” vagy „Részletezés: hosszú, példányokkal” ikonra kattintva a részletes rekordokat. A „Megjegyzések” sorban olvasható az egyes részek címe. </text:p>
      <text:p text:style-name="P27">c) G46</text:p>
      <text:p text:style-name="P10">betű: K</text:p>
      <text:p text:style-name="P25">V. témakör: Háttér</text:p>
      <text:p text:style-name="P9"><text:soft-page-break/><text:span text:style-name="KKK8kiemelésvastag"><text:span text:style-name="T3">A témakör betűi összeolvasva:</text:span></text:span><text:span text:style-name="T3"> TÜNDÉR</text:span></text:p>
      <text:p text:style-name="P9"><text:span text:style-name="KKK8kiemelésvastag"><text:span text:style-name="T3">Szükséges dokumentumok:</text:span></text:span><text:span text:style-name="T3"> A kérdések megválaszolásához a könyvtár dokumentumait használhatják a tanulók. A könyvtárhasználati tudásától függ, hogy kikészítjük-e nekik a könyveket. Ha rutinosak a tájékozódásban vagy szeretnénk, hogy ezt gyakorolják, hagyhatjuk, hogy ők keressenek könyvet a polcon. Az általam használt és ajánlott forrásokat feltüntetem a megoldásokban. </text:span></text:p>
      <text:p text:style-name="P8"/>
      <text:p text:style-name="P9"><text:span text:style-name="KKK8kiemelésvastag"><text:span text:style-name="T3">1. kérdéskártya:</text:span></text:span><text:span text:style-name="T3"> A </text:span><text:span text:style-name="KKK8kiemelesdolt"><text:span text:style-name="T3">Tündérboszorkány</text:span></text:span><text:span text:style-name="T3">ban Laci és a könyvtárostanár között hangzott el a következő párbeszéd:</text:span></text:p>
      <text:p text:style-name="P10"><text:span text:style-name="T1">„– </text:span>Tudod is te, mi az a hexensussz! </text:p>
      <text:p text:style-name="P10">Valami köze van a versekhez, ugye? </text:p>
      <text:p text:style-name="P10"><text:span text:style-name="T1">– </text:span>Az a hexameter, te aszaltszilva-agyú! A hexensussz magyarul boszorkánylövés. </text:p>
      <text:p text:style-name="P10"><text:span text:style-name="T1">– </text:span>Grimm-mese? – próbálkozott Laci. </text:p>
      <text:p text:style-name="P10"><text:span text:style-name="T1">– </text:span>Micsoda tökkelütött ez a gyerek! – cüccögött a könyvtáros, bár azt nem tudta eldönteni, ezúttal sütőtökre vagy tökfőzeléknek való tökre gondoljon. – A nagymamádnak nem szokott hexensussza lenni?” (29. oldal) </text:p>
      <text:p text:style-name="P10">Mivel ti jól tájékozódtok a kézikönyvekben, segítsetek Lacinak a fogalmak tisztázásában! </text:p>
      <text:p text:style-name="P8">a) Mit jelent a hexensussz kifejezés?</text:p>
      <text:p text:style-name="P8">b) Mit jelent a hexameter kifejezés?</text:p>
      <text:p text:style-name="P8">c) Írjátok le a felhasznált források pontos hivatkozását!</text:p>
      <text:p text:style-name="P10"/>
      <text:p text:style-name="P9"><text:span text:style-name="KKK8kiemelésvastag"><text:span text:style-name="T3">Megoldás: </text:span></text:span></text:p>
      <text:p text:style-name="P27">a) hexensussz (lumbágó): A deréktáji izmoknak heves fájdalommal járó betegsége. </text:p>
      <text:p text:style-name="P27">b) hexameter: Hat verslábból álló verssor. A görög és római költészet leggyakoribb verselési módja. A verslábak daktilusok és spondeusok.</text:p>
      <text:p text:style-name="P27">c) Alföldy Jenő: Irodalmi fogalomtár. Bp., Nemzeti T. 1993. 108. p.</text:p>
      <text:p text:style-name="P10">Pusztai Ferenc (szerk.): Magyar értelmező kéziszótár. Bp., Akadémiai, 2014. 848. p.</text:p>
      <text:p text:style-name="P10">betű: Ü</text:p>
      <text:p text:style-name="P10"/>
      <text:p text:style-name="P9"><text:span text:style-name="KKK8kiemelésvastag"><text:span text:style-name="T3">2. kérdéskártya:</text:span></text:span><text:span text:style-name="T3"> Félix, Net és Nika iskolájának biológia termében több akvárium és terrárium is található, melyben különös állatokat is tartanak. A gyerekek attól félnek, hogy egyszer majd egy tarantula is előkerül az órán! Vajon tényleg van mitől félniük?</text:span></text:p>
      <text:p text:style-name="P8">a) Nézzetek utána a tarantula jellemzőinek! Mondjatok róla 2-3 mondatot!</text:p>
      <text:p text:style-name="P8">b) Írjátok le a felhasznált források pontos hivatkozását!</text:p>
      <text:p text:style-name="P10"/>
      <text:p text:style-name="P9"><text:span text:style-name="KKK8kiemelésvastag"><text:span text:style-name="T3">Megoldás: </text:span></text:span></text:p>
      <text:p text:style-name="P27">a) Mérges csípésű pók. 4 cm hosszú testével a nagy pókok közé sorolható. Hazája Olaszország névadó tartománya.</text:p>
      <text:p text:style-name="P27">b) Erdey-Grúz Tibor (főszerk.): Természettudományi lexikon. Hatodik kötet. Sz-Z. Bp., Akadémiai , 1968. 302. p.</text:p>
      <text:p text:style-name="P10">betű: N</text:p>
      <text:p text:style-name="P10"/>
      <text:p text:style-name="P9"><text:span text:style-name="KKK8kiemelésvastag"><text:span text:style-name="T3">3. kérdéskártya:</text:span></text:span><text:span text:style-name="T3"> A </text:span><text:span text:style-name="KKK8kiemelesdolt"><text:span text:style-name="T3">Tündérboszorkány</text:span></text:span><text:span text:style-name="T3"> regény egyik főszereplője, Jóhegyi Laci egy híres 15. századi feltaláló, Johannes Gutenberg leszármazottja.</text:span></text:p>
      <text:p text:style-name="P8"><text:soft-page-break/>a) Ki volt Johannes Gutenberg?</text:p>
      <text:p text:style-name="P8">b) Mi a jelentős találmánya? </text:p>
      <text:p text:style-name="P8">c) Írjátok le a felhasznált forrás pontos hivatkozását!</text:p>
      <text:p text:style-name="P10"/>
      <text:p text:style-name="P9"><text:span text:style-name="KKK8kiemelésvastag"><text:span text:style-name="T3">Megoldás:</text:span></text:span></text:p>
      <text:p text:style-name="P8">a) 15. században élt német nyomdász.</text:p>
      <text:p text:style-name="P8">b) A mozgatható és cserélhető betűkkel történő könyvnyomtatás feltalálója.</text:p>
      <text:p text:style-name="P8">c) Bakos Ferenc - Szávai János: Magyar Larousse. Enciklopédikus szótár. I. kötet. Bp., Akadémiai, 1991. 1043. p. </text:p>
      <text:p text:style-name="P10">betű: D</text:p>
      <text:p text:style-name="P10"/>
      <text:p text:style-name="P9"><text:span text:style-name="KKK8kiemelésvastag"><text:span text:style-name="T3">4. kérdéskártya:</text:span></text:span><text:span text:style-name="T3"> A </text:span><text:span text:style-name="KKK8kiemelesdolt"><text:span text:style-name="T3">Félix, Net, Nika</text:span></text:span><text:span text:style-name="T3"> című regény szerzője lengyel származású.</text:span></text:p>
      <text:p text:style-name="P10">a) Lengyelország melyik három városa a világörökség része?</text:p>
      <text:p text:style-name="P10">b) Malbork városa miről híres?</text:p>
      <text:p text:style-name="P10">c) Írjátok le a felhasznált forrás pontos hivatkozását! </text:p>
      <text:p text:style-name="P10"/>
      <text:p text:style-name="P9"><text:span text:style-name="KKK8kiemelésvastag"><text:span text:style-name="T3">Megoldás:</text:span></text:span></text:p>
      <text:p text:style-name="P8">a) Krakkó, Varsó, Toruń </text:p>
      <text:p text:style-name="P8">b) A Német Lovagrend központja volt, hatalmas várat építettek emiatt. </text:p>
      <text:p text:style-name="P8">c) Lerner János: Ezerszínű Európa. Kisújszállás, Szalay, 2006. 100. p.</text:p>
      <text:p text:style-name="P10">betű: R</text:p>
      <text:p text:style-name="P10"/>
      <text:p text:style-name="P9"><text:span text:style-name="KKK8kiemelésvastag"><text:span text:style-name="T3">5. kérdéskártya</text:span></text:span><text:span text:style-name="T3">: A </text:span><text:span text:style-name="KKK8kiemelesdolt"><text:span text:style-name="T3">Panthera</text:span></text:span><text:span text:style-name="T3"> c. regény kis csapata indulás előtt a hegymászáshoz szükséges minden fontos felszerelést megkap.</text:span></text:p>
      <text:p text:style-name="P8">a) Milyen ruházati darabok és technikai felszerelés, eszközök szükségesek a hó- és jégmászáshoz? </text:p>
      <text:p text:style-name="P8">b) Írjátok le a felhasznált forrás pontos hivatkozását!</text:p>
      <text:p text:style-name="P10"/>
      <text:p text:style-name="P9"><text:span text:style-name="KKK8kiemelésvastag"><text:span text:style-name="T3">Megoldás: </text:span></text:span></text:p>
      <text:p text:style-name="P8">a) kötél, karabiner, beülő, sisak, cipő/bakancs, meleg-vízhatlan ruházat</text:p>
      <text:p text:style-name="P8">b) Hattingh, Garth: Hegymászók kézikönyve. Bp., Park, 1999. 66-67. p.</text:p>
      <text:p text:style-name="P10">betű: É</text:p>
      <text:p text:style-name="P10"/>
      <text:p text:style-name="P9"><text:span text:style-name="KKK8kiemelésvastag"><text:span text:style-name="T3">6. kérdéskártya:</text:span></text:span><text:span text:style-name="T3"> Az </text:span><text:span text:style-name="KKK8kiemelesdolt"><text:span text:style-name="T3">EPIC</text:span></text:span><text:span text:style-name="T3"> c. regény egyik főszereplője, Sádi aikidóban jeleskedik. </text:span></text:p>
      <text:p text:style-name="P8">a) Mi az az aikidó?</text:p>
      <text:p text:style-name="P8">b) Milyen mozdulatok jellemzőek leginkább a technikák végrehajtása során?</text:p>
      <text:p text:style-name="P8">c) Írjátok le a felhasznált forrás pontos hivatkozását!</text:p>
      <text:p text:style-name="P10"/>
      <text:p text:style-name="P9"><text:span text:style-name="KKK8kiemelésvastag"><text:span text:style-name="T3">Megoldás:</text:span></text:span></text:p>
      <text:p text:style-name="P27">a) Önvédelmi célból használható harci művészet és filozófiai irányzat. </text:p>
      <text:p text:style-name="P27">b) Körkörös mozdulatok jellemzőek, a mozgás egy négylapú, egyenlő oldalú háromszögekkel határolható testbe foglalható.</text:p>
      <text:p text:style-name="P27">c) Élesztős László (főszerk.): Magyar nagylexikon. Első kötet. A-Anc. Bp., Akadémiai, 1993. 305. p. </text:p>
      <text:p text:style-name="P10">betű: T</text:p>
      <text:p text:style-name="P21"><text:soft-page-break/>4. Online kvízek </text:p>
      <text:p text:style-name="P9"><text:span text:style-name="T3">A gyerekek nagyon szeretik azokat a számítógépes játékokat, ahol pontokat szerezhetnek, kihívásokat teljesíthetnek és az eredményről azonnali visszajelzést kapnak. Több ilyen elven működő applikáció</text:span><text:span text:style-name="Footnote_20_Symbol"><text:span text:style-name="T3"><text:note text:id="ftn2" text:note-class="footnote"><text:note-citation>2</text:note-citation><text:note-body><text:p text:style-name="KKK8labjegyzet"><text:span text:style-name="T1"><text:s/></text:span>Nagyon sok ötletet találhatunk: Fegyverneki Gergő - Aknai Dóra Orsolya: A mobiltanulás ábécéje pedagógusoknak. Módszertani és technikai ötletek a mobilozó tanulókhoz. Bp., Neteducatio., 2017. 175 p.</text:p></text:note-body></text:note></text:span></text:span><text:span text:style-name="T3"> is létezik, ezek könyvtári foglalkozásokba is beépíthetők. Most kettőt, a </text:span><text:span text:style-name="KKK8kiemelesdolt"><text:span text:style-name="T3">Kahoot!</text:span></text:span><text:span text:style-name="T3"> és a </text:span><text:span text:style-name="KKK8kiemelesdolt"><text:span text:style-name="T3">Redmenta</text:span></text:span><text:span text:style-name="T3"> alkalmazásokat szeretném ajánlani. Mindkettővel kvízjátékot készíthetünk. Hasznosak lehetnek, ha motiválni szeretnénk és visszajelzést szeretnénk kapni, hogy mit jegyeztek meg az adott témakörből, de nem szeretnénk a javítással bajlódni.  Mindkettő esetében beállítható, hogy mennyi idő álljon a tanulók rendelkezésére. Gondoljunk arra, hogy van, akit motivál, míg más szoronghat az időkerettől. Az első alkalmakkor érdemes hosszabb időtartamot megadni. Érdemes még arra is figyelni, hogy a rossz válasz miatt is feszültség lehet egyesekben, főleg, ha tudják, hogy kivetíthetők az eredmények. Ebben az esetben adhatunk lehetőséget a névtelen vagy álneves kitöltésre. </text:span></text:p>
      <text:p text:style-name="P23">4.1 Kahoot!</text:p>
      <text:p text:style-name="P9"><text:span text:style-name="T3">A Kahoottal</text:span><text:span text:style-name="Footnote_20_Symbol"><text:span text:style-name="T3"><text:note text:id="ftn3" text:note-class="footnote"><text:note-citation>3</text:note-citation><text:note-body><text:p text:style-name="KKK8labjegyzet"><text:span text:style-name="T1"><text:s/></text:span>A programról további ismertető: Fegyverneki Gergő: IKT-s ötlettár. Gyorstalpaló digitáliskultúra-azonos pedagógiából kezdőknek és haladóknak. Bp., Neteducatio, 2016. 113-117. p.; Aknai Dóra Orsolya - Fehér Péter: Mobil - világ - iskola. Válogatott tanulmányok az I. Mobil eszközök az oktatásban konferenciáról. Debrecen, Veszprém, Debreceni Egy. K., IKT MasterMinds Kutatócsop., 2017. 272 p. &lt;http://mek.oszk.hu/18300/18338/18338.pdf&gt; Utolsó letöltés: 2018.05.16.</text:p></text:note-body></text:note></text:span></text:span><text:span text:style-name="T3"> tesztet, szavazást készíthetünk a </text:span><text:a xlink:type="simple" xlink:href="http://kahoot.com/"><text:span text:style-name="Internet_20_link"><text:span text:style-name="T3">http://kahoot.com</text:span></text:span></text:a><text:span text:style-name="T3"> oldalon történő regisztráció után. A diákok a </text:span><text:a xlink:type="simple" xlink:href="https://kahoot.it/"><text:span text:style-name="Internet_20_link"><text:span text:style-name="T3">https://kahoot.it</text:span></text:span></text:a><text:span text:style-name="T3"> oldalon keresztül fogják látni a kvízt vagy szavazást.  Amikor elindítjuk, a program egy számsort generál (a Kahoot! ezt PIN kódnak nevezi). Ezt a gyerekeknek az általuk éppen használt mobil vagy akár asztali eszközön kell megadniuk, ezáltal tudnak belépni a játék felületére. A kérdéseket frontálisan vetítjük ki a csoportnak, de az adott kérdésre válaszolni az eszközük segítségével fognak. Játszhatunk egyéni vagy csoportos módon is. Saját tapasztalatom, hogy a gyerekek nagyon izgatottak lettek a feladat elkezdésekor, de mindenki feszült figyelemmel igyekezett a legjobban válaszolni. Hajtotta őket a verseny, a pontszerzés lehetősége. Fokozza az izgalmakat, hogy minden kérdés után visszajelzést kapnak arról, hány pontot szereztek az adott kérdéssel és hányadik helyen állnak a rangsorban. A válaszok eredményei táblázatos formában is kivetíthetők, minden kérdést érintve, vagy összesítve is.</text:span></text:p>
      <text:p text:style-name="P7"><text:span text:style-name="T3">A fentiekben már említett ifjúsági regényekhez kapcsolódóan készítettem egy rövid tesztet a Kahoot! alkalmazással, mely </text:span><text:span text:style-name="KKK8kiemelesdolt"><text:span text:style-name="T3">Nyomozásra fel 5 ifjúsági regénnyel!</text:span></text:span><text:span text:style-name="Footnote_20_Symbol"><text:span text:style-name="T4"><text:note text:id="ftn4" text:note-class="footnote"><text:note-citation>4</text:note-citation><text:note-body><text:p text:style-name="KKK8labjegyzet"><text:span text:style-name="T1"><text:s/></text:span>A kvízjáték elérhető: Nyomozásra fel 5 ifjúsági regénnyel! &lt;http://bit.ly/2L9ZQqe&gt; Utolsó letöltés: 2018.06.05.</text:p></text:note-body></text:note></text:span></text:span><text:span text:style-name="T3"> címmel elérhető. Óra elején motiválásképpen játszhatunk a csoporttal. Nem baj, ha nem ismerik mindegyik regényt, kérjük meg őket, hogy gondolkozzanak, próbáljanak tippelni. Vagy az óra/projekt lezárásaképpen (ekkor már lesznek ismerős tartalmak) jutalomként vagy a jó hangulat fenntartása érdekében is bevethetjük a kvízt.</text:span></text:p>
      <text:p text:style-name="P23">4.2 Redmenta</text:p>
      <text:p text:style-name="P9"><text:soft-page-break/><text:span text:style-name="T3">A Redmentát</text:span><text:span text:style-name="Footnote_20_Symbol"><text:span text:style-name="T3"><text:note text:id="ftn5" text:note-class="footnote"><text:note-citation>5</text:note-citation><text:note-body><text:p text:style-name="KKK8labjegyzet"><text:span text:style-name="T1"><text:s/></text:span>A programról további ismertető: Fegyverneki Gergő i. m., <text:s/>113-117. p.</text:p></text:note-body></text:note></text:span></text:span><text:span text:style-name="T3"> az írásbeli számonkérés és a szummatív értékelés megújítására fejlesztették ki magyar fiatalok. A http://redmenta.com felületen való regisztráció után már kész feladatlapok között is kereshetünk vagy létrehozhatjuk a sajátunkat is. A szerkesztés során igaz-hamis, párosító, sorba rendező, feleletválasztós vagy kifejtős feladattípusok közül választhatunk. A feladatlaphoz kép fájl  vagy Youtube link is illeszthető. Beállíthatjuk, hogy mikor és hányszor tölthető ki a teszt. Ha megadunk egy direktcímet (gyakorlatilag egy jelszóról van szó), akkor regisztráció nélkül is hozzáférhetővé tehetjük a feladatlapot. A pontozás és értékelés beállításával lehetővé tehetjük, hogy azonnali visszajelzést kapjon a diák. Beállíthatunk százalékos és szöveges értékelést is. A feladatlap megoldása után láthatja, hogy melyik kérdést hogyan sikerült megoldania és ha rontott, mi lett volna a jó válasz. Ha nagyon szeretnénk, akár ki is nyomtathatjuk a megszerkesztett feladatsorunkat. </text:span></text:p>
      <text:p text:style-name="P7"><text:span text:style-name="T3">Gimesi Dóra, Tasnádi István, Jeli Viktória </text:span><text:span text:style-name="KKK8kiemelesdolt"><text:span text:style-name="T3">Időfutár. A körző titka</text:span></text:span><text:span text:style-name="T3"> című regényhez készítettem egy Redmenta tesztet.</text:span><text:span text:style-name="Footnote_20_Symbol"><text:span text:style-name="T3"><text:note text:id="ftn6" text:note-class="footnote"><text:note-citation>6</text:note-citation><text:note-body><text:p text:style-name="KKK8labjegyzet"><text:span text:style-name="T1"><text:s/></text:span>A kérdések alapjául a Kaméleon Olvasóklub és a Pagony Kiadó 2013-ban meghirdetett játéka szolgált. Akkor a Rókusi Általános Iskola könyvtárában mi is részt vettünk a játékban. A feladatlap elkészítésekor az ebben szereplő kérdéseket gondoltam tovább. A feladatlap elérhető: Németh Szilvia: Nyomozás az Időfutárral térben és időben. &lt;http://redmenta.com&gt; Utolsó letöltés: 2018. 06. 05. Direktcím: körző</text:p></text:note-body></text:note></text:span></text:span><text:span text:style-name="T3"> A feladatsor a regényhez kapcsolódó művelődéstörténeti témákat járja körbe. A megoldáshoz nem feltétel a regény cselekményének ismerete. Inkább a könyvtárhasználat, a könyvtárban való tájékozódás a cél. Gyakoroltathatjuk a kézikönyvekben való keresést. A feladatok megoldásához a könyvtár nyomtatott dokumentumai helyett akár interneten is kerestethetünk. </text:span></text:p>
      <text:p text:style-name="P8">Az általam felhasznált kézikönyvek: életrajzi lexikon, zenei lexikon, értelmező kéziszótár, idegen szavak szótára, opera kalauz, történelemmel (18. század) foglalkozó könyvek (pl. Glatz Ferenc (szerk.): A magyarok krónikája; Barta János: A kétfejű sas hatalmában (Új képes történelem)).</text:p>
      <text:p text:style-name="P8">Azért, hogy izgalmasabb legyen a játék, a megoldás során betűket kell gyűjteniük a tanulóknak. Minden válasz után zárójelben egy betű található. A helyes válaszok utáni betűket fel kell jegyezniük. Ha a kapott betűket a helyes sorrendben összeolvassa, egy a regényhez kapcsolódó mondatot lehet kirakni.</text:p>
      <text:p text:style-name="P11"/>
      <text:p text:style-name="P21">Felhasznált irodalom </text:p>
      <text:p text:style-name="P26"><text:span text:style-name="T3">Aknai Dóra Orsolya - Fehér Péter: Mobil - világ - iskola. Válogatott tanulmányok az I. Mobil eszközök az oktatásban konferenciáról. Debrecen, Veszprém, Debreceni Egy. K., IKT MasterMinds Kutatócsop., 2017. 272 p. &lt;</text:span><text:a xlink:type="simple" xlink:href="http://mek.oszk.hu/18300/18338/18338.pdf"><text:span text:style-name="Internet_20_link"><text:span text:style-name="T3">http://mek.oszk.hu/18300/18338/18338.pdf</text:span></text:span></text:a><text:span text:style-name="T3">&gt; Utolsó letöltés: 2018.05.16.</text:span></text:p>
      <text:p text:style-name="P27">Andóczi Balogh Éva: Észrevétlen kutatás. Táblás és társasjátékok könyves környezetben. Bp., Nemzeti Tankönyvkiadó, Somogyi Károly Városi és Megyei Könyvtár, 2008. 104 p.</text:p>
      <text:p text:style-name="P27">Fegyverneki Gergő: IKT-s ötlettár. Gyorstalpaló digitáliskultúra-azonos pedagógiából kezdőknek és haladóknak. Bp., Neteducatio, 2016. 176 p.</text:p>
      <text:p text:style-name="P27">Fegyverneki Gergő - Aknai Dóra Orsolya: A mobiltanulás ábécéje pedagógusoknak. Módszertani és technikai ötletek a mobilozó tanulókhoz. Bp., Neteducatio, 2017. <text:soft-page-break/>176 p.</text:p>
      <text:p text:style-name="P26"><text:span text:style-name="T3">Németh Szilvia: Nyomozás az Időfutárral térben és időben. &lt;</text:span><text:a xlink:type="simple" xlink:href="http://redmenta.com/"><text:span text:style-name="Internet_20_link"><text:span text:style-name="T3">http://redmenta.com</text:span></text:span></text:a><text:span text:style-name="T3">&gt; Utolsó letöltés: 2018. 06. 05. Direktcím: körző</text:span></text:p>
      <text:p text:style-name="P26"><text:span text:style-name="T3">Nyomozásra fel 5 ifjúsági regénnyel! &lt;</text:span><text:a xlink:type="simple" xlink:href="http://bit.ly/2L9ZQqe"><text:span text:style-name="Internet_20_link"><text:span text:style-name="T3">http://bit.ly/2L9ZQqe</text:span></text:span></text:a><text:span text:style-name="T3">&gt; Utolsó letöltés: 2018.06.05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Calibri" svg:font-family="Calibri"/>
    <style:font-face style:name="Liberation Serif1" svg:font-family="'Liberation Serif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KKK8elsobekezdes" style:family="paragraph" style:parent-style-name="Standard" style:next-style-name="KKK8bekezdes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KKK8bekezdes" style:family="paragraph" style:parent-style-name="KKK8elsobekezdes">
      <style:paragraph-properties fo:margin-left="0cm" fo:margin-right="0cm" fo:text-indent="0.501cm" style:auto-text-indent="false"/>
    </style:style>
    <style:style style:name="KKK8_5f_fejlec" style:display-name="KKK8_fejlec" style:family="paragraph" style:parent-style-name="KKK8elsobekezdes">
      <style:paragraph-properties fo:text-align="center" style:justify-single-word="false"/>
      <style:text-properties fo:font-size="10pt" fo:font-weight="bold" style:font-size-asian="10pt" style:font-weight-asian="bold"/>
    </style:style>
    <style:style style:name="KKK8tablazat" style:family="paragraph" style:parent-style-name="KKK8_5f_fejlec">
      <style:paragraph-properties fo:text-align="start" style:justify-single-word="false"/>
      <style:text-properties fo:font-weight="normal" style:font-weight-asian="normal"/>
    </style:style>
    <style:style style:name="KKK8tablafejlec" style:family="paragraph" style:parent-style-name="KKK8tablazat">
      <style:paragraph-properties fo:text-align="center" style:justify-single-word="false"/>
      <style:text-properties fo:font-weight="bold" style:font-weight-asian="bold"/>
    </style:style>
    <style:style style:name="KKK8szerzo" style:family="paragraph" style:parent-style-name="KKK8elsobekezdes">
      <style:paragraph-properties fo:text-align="start" style:justify-single-word="false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KKK8focim" style:family="paragraph" style:parent-style-name="KKK8elsobekezdes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KKK8cimsor1" style:family="paragraph" style:parent-style-name="Heading_20_1" style:default-outline-level="" style:list-style-name="">
      <style:paragraph-properties fo:margin-left="0cm" fo:margin-right="0cm" fo:text-indent="0cm" style:auto-text-indent="false"/>
    </style:style>
    <style:style style:name="KKK8_5f_bibl" style:display-name="KKK8_bibl" style:family="paragraph" style:parent-style-name="KKK8bekezdes">
      <style:paragraph-properties fo:margin-left="0.501cm" fo:margin-right="0cm" fo:text-align="start" style:justify-single-word="false" fo:text-indent="-0.501cm" style:auto-text-indent="false" style:text-autospace="none"/>
    </style:style>
    <style:style style:name="KKK8bibl" style:family="paragraph" style:parent-style-name="KKK8bekezdes">
      <style:paragraph-properties fo:margin-left="0.501cm" fo:margin-right="0cm" fo:text-align="start" style:justify-single-word="false" fo:text-indent="-0.501cm" style:auto-text-indent="false" style:text-autospace="none"/>
    </style:style>
    <style:style style:name="KKK8labjegyzet" style:family="paragraph" style:parent-style-name="KKK8bibl">
      <style:text-properties fo:font-size="9pt" style:font-size-asian="9pt"/>
    </style:style>
    <style:style style:name="KKK8abra" style:family="paragraph" style:parent-style-name="KKK8labjegyzet">
      <style:paragraph-properties fo:margin-top="0cm" fo:margin-bottom="0.353cm" style:contextual-spacing="false" fo:text-align="center" style:justify-single-word="false"/>
      <style:text-properties style:font-name-complex="Calibri1" style:font-family-complex="Calibri" style:font-family-generic-complex="swiss" style:font-pitch-complex="variable" style:font-size-complex="9pt"/>
    </style:style>
    <style:style style:name="KKK8cimsor2" style:family="paragraph" style:parent-style-name="KKK8elsobekezdes">
      <style:paragraph-properties fo:margin-top="0.423cm" fo:margin-bottom="0.635cm" style:contextual-spacing="false" fo:text-align="start" style:justify-single-word="false"/>
      <style:text-properties fo:font-size="14pt" fo:font-weight="bold" style:font-size-asian="14pt" style:font-weight-asian="bold"/>
    </style:style>
    <style:style style:name="KKK8felsorol" style:family="paragraph" style:parent-style-name="KKK8elsobekezdes" style:list-style-name="WW8Num2">
      <style:paragraph-properties style:vertical-align="baseline"/>
      <style:text-properties style:font-style-complex="italic"/>
    </style:style>
    <style:style style:name="KKK8cimsor3" style:family="paragraph" style:parent-style-name="KKK8cimsor2" style:next-style-name="KKK8elsobekezdes">
      <style:paragraph-properties fo:margin-top="0.423cm" fo:margin-bottom="0.212cm" style:contextual-spacing="false"/>
      <style:text-properties fo:background-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KKK8kiemelésvastag" style:family="text">
      <style:text-properties fo:font-style="normal" fo:font-weight="bold" style:font-style-asian="normal" style:font-weight-asian="bold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KKK8kiemelesdolt" style:family="text">
      <style:text-properties fo:font-style="italic" style:font-style-asian="italic"/>
    </style:style>
    <style:style style:name="KKK8kiemelesalahuz" style:family="text">
      <style:text-properties fo:font-style="normal" style:text-underline-style="solid" style:text-underline-width="auto" style:text-underline-color="font-color" style:font-style-asian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22:30:50.264000000</meta:creation-date>
    <dc:date>2020-08-03T16:13:40.331000000</dc:date>
    <meta:editing-duration>PT8M7S</meta:editing-duration>
    <meta:editing-cycles>5</meta:editing-cycles>
    <meta:generator>LibreOffice/4.2.4.2$Windows_x86 LibreOffice_project/63150712c6d317d27ce2db16eb94c2f3d7b699f8</meta:generator>
    <meta:document-statistic meta:table-count="6" meta:image-count="0" meta:object-count="0" meta:page-count="19" meta:paragraph-count="406" meta:word-count="5300" meta:character-count="37897" meta:non-whitespace-character-count="32853"/>
  </office:meta>
</office:document-meta>
</file>