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6.96cm" fo:margin-left="0.041cm" fo:margin-top="0cm" fo:margin-bottom="0cm" table:align="left" style:writing-mode="lr-tb"/>
    </style:style>
    <style:style style:name="Táblázat2.A" style:family="table-column">
      <style:table-column-properties style:column-width="3.545cm"/>
    </style:style>
    <style:style style:name="Táblázat2.B" style:family="table-column">
      <style:table-column-properties style:column-width="13.414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áblázat2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áblázat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áblázat2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4pt" style:text-underline-style="none" fo:font-weight="normal" officeooo:rsid="001889ab" officeooo:paragraph-rsid="0019fd8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1889ab" officeooo:paragraph-rsid="001889a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1889ab" officeooo:paragraph-rsid="001889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194617" officeooo:paragraph-rsid="0019461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officeooo:rsid="00194617" officeooo:paragraph-rsid="0019fd8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1889ab" officeooo:paragraph-rsid="001889a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1889ab" officeooo:paragraph-rsid="001889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officeooo:paragraph-rsid="001889ab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fo:font-size="14pt" officeooo:paragraph-rsid="001889a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889ab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889ab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officeooo:paragraph-rsid="001889ab" style:font-size-asian="14pt" style:font-name-complex="Baskerville Old Face" style:font-size-complex="14pt"/>
    </style:style>
    <style:style style:name="P13" style:family="paragraph" style:parent-style-name="Standard">
      <style:text-properties style:font-name="Times New Roman" fo:font-size="14pt" fo:language="hu" fo:country="HU" officeooo:paragraph-rsid="001889ab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hu" fo:country="HU" officeooo:paragraph-rsid="001889ab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hu" fo:country="HU" style:text-underline-style="solid" style:text-underline-width="auto" style:text-underline-color="font-color" officeooo:rsid="001889ab" officeooo:paragraph-rsid="001889ab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22pt" fo:font-weight="bold" officeooo:paragraph-rsid="001889ab" style:font-size-asian="22pt" style:font-weight-asian="bold" style:font-name-complex="Times New Roman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1889ab" style:font-size-asian="22pt" style:font-weight-asian="bold" style:font-name-complex="Times New Roman" style:font-size-complex="2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22pt" fo:font-weight="bold" officeooo:paragraph-rsid="001889ab" style:font-size-asian="22pt" style:font-weight-asian="bold" style:font-name-complex="Times New Roman" style:font-size-complex="2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22pt" fo:font-weight="bold" officeooo:paragraph-rsid="001cc1fa" style:font-size-asian="22pt" style:font-weight-asian="bold" style:font-name-complex="Times New Roman" style:font-size-complex="2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22pt" fo:language="hu" fo:country="HU" style:text-underline-style="none" fo:font-weight="bold" officeooo:rsid="001889ab" officeooo:paragraph-rsid="001889ab" style:font-size-asian="22pt" style:font-weight-asian="bold" style:font-name-complex="Times New Roman" style:font-size-complex="22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hu" fo:country="HU" style:text-underline-style="none" fo:font-weight="bold" officeooo:rsid="001889ab" officeooo:paragraph-rsid="001889ab" style:font-size-asian="14pt" style:font-weight-asian="bold" style:font-name-complex="Baskerville Old Face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2pt" fo:language="hu" fo:country="HU" style:text-underline-style="none" fo:font-weight="bold" officeooo:rsid="001889ab" officeooo:paragraph-rsid="001cc1fa" style:font-size-asian="22pt" style:font-weight-asian="bold" style:font-name-complex="Times New Roman" style:font-size-complex="22pt" style:font-weight-complex="normal"/>
    </style:style>
    <style:style style:name="P24" style:family="paragraph" style:parent-style-name="Standard">
      <style:paragraph-properties fo:text-align="justify" style:justify-single-word="false" fo:break-before="column"/>
      <style:text-properties style:font-name="Times New Roman" fo:font-size="22pt" fo:font-weight="bold" officeooo:paragraph-rsid="001889ab" style:font-size-asian="22pt" style:font-weight-asian="bold" style:font-name-complex="Times New Roman" style:font-size-complex="22pt"/>
    </style:style>
    <style:style style:name="P25" style:family="paragraph" style:parent-style-name="Listaszerű_20_bekezdés" style:list-style-name="WW8Num3">
      <style:text-properties style:font-name="Times New Roman" fo:font-size="14pt" officeooo:paragraph-rsid="001889ab" style:font-size-asian="14pt" style:font-name-complex="Times New Roman" style:font-size-complex="14pt"/>
    </style:style>
    <style:style style:name="P26" style:family="paragraph" style:parent-style-name="Listaszerű_20_bekezdés" style:list-style-name="WW8Num3">
      <style:text-properties style:font-name="Times New Roman" fo:font-size="14pt" fo:language="hu" fo:country="HU" style:text-underline-style="none" fo:font-weight="normal" officeooo:rsid="001889ab" officeooo:paragraph-rsid="001889ab" style:font-size-asian="14pt" style:font-weight-asian="normal" style:font-name-complex="Times New Roman" style:font-size-complex="14pt" style:font-weight-complex="normal"/>
    </style:style>
    <style:style style:name="P27" style:family="paragraph" style:parent-style-name="Listaszerű_20_bekezdés">
      <style:text-properties style:font-name="Times New Roman" fo:font-size="14pt" fo:language="hu" fo:country="HU" style:text-underline-style="none" fo:font-weight="normal" officeooo:rsid="001889ab" officeooo:paragraph-rsid="001889ab" style:font-size-asian="14pt" style:font-weight-asian="normal" style:font-name-complex="Times New Roman" style:font-size-complex="14pt" style:font-weight-complex="normal"/>
    </style:style>
    <style:style style:name="P28" style:family="paragraph" style:parent-style-name="Listaszerű_20_bekezdés">
      <style:paragraph-properties fo:text-align="center" style:justify-single-word="false"/>
      <style:text-properties style:font-name="Times New Roman" fo:font-size="14pt" fo:language="hu" fo:country="HU" style:text-underline-style="none" fo:font-weight="normal" officeooo:rsid="001889ab" officeooo:paragraph-rsid="001889ab" style:font-size-asian="14pt" style:font-weight-asian="normal" style:font-name-complex="Times New Roman" style:font-size-complex="14pt" style:font-weight-complex="normal"/>
    </style:style>
    <style:style style:name="P29" style:family="paragraph" style:parent-style-name="Listaszerű_20_bekezdés">
      <style:paragraph-properties fo:text-align="justify" style:justify-single-word="false"/>
      <style:text-properties style:font-name="Times New Roman" fo:font-size="22pt" fo:language="hu" fo:country="HU" style:text-underline-style="none" fo:font-weight="normal" officeooo:rsid="001889ab" officeooo:paragraph-rsid="001889ab" style:font-size-asian="22pt" style:font-weight-asian="normal" style:font-name-complex="Times New Roman" style:font-size-complex="22pt" style:font-weight-complex="normal"/>
    </style:style>
    <style:style style:name="P30" style:family="paragraph" style:parent-style-name="Listaszerű_20_bekezdés">
      <style:paragraph-properties fo:margin-left="0cm" fo:margin-right="0cm" fo:text-indent="0cm" style:auto-text-indent="false"/>
      <style:text-properties style:font-name="Times New Roman" fo:font-size="14pt" fo:language="hu" fo:country="HU" style:text-underline-style="none" fo:font-weight="bold" officeooo:rsid="001889ab" officeooo:paragraph-rsid="001889ab" style:font-size-asian="14pt" style:font-weight-asian="bold" style:font-name-complex="Times New Roman" style:font-size-complex="14pt" style:font-weight-complex="bold"/>
    </style:style>
    <style:style style:name="P31" style:family="paragraph" style:parent-style-name="Table_20_Contents">
      <style:text-properties officeooo:paragraph-rsid="001b160d"/>
    </style:style>
    <style:style style:name="P32" style:family="paragraph" style:parent-style-name="Table_20_Contents">
      <style:text-properties officeooo:paragraph-rsid="001c236c"/>
    </style:style>
    <style:style style:name="P33" style:family="paragraph" style:parent-style-name="Table_20_Contents">
      <style:text-properties style:font-name="Times New Roman" fo:font-size="14pt" fo:font-weight="normal" officeooo:rsid="0019fd8c" officeooo:paragraph-rsid="0019fd8c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top="0cm" fo:margin-bottom="0.353cm" style:contextual-spacing="false"/>
      <style:text-properties style:font-name="Times New Roman" fo:font-size="14pt" officeooo:paragraph-rsid="0019fd8c" style:font-size-asian="14pt" style:font-size-complex="14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Times New Roman" fo:font-size="14pt" officeooo:rsid="001b160d" officeooo:paragraph-rsid="001b160d" style:font-size-asian="14pt" style:font-size-complex="14pt"/>
    </style:style>
    <style:style style:name="P36" style:family="paragraph" style:parent-style-name="Table_20_Contents">
      <style:paragraph-properties fo:margin-top="0cm" fo:margin-bottom="0.353cm" style:contextual-spacing="false"/>
      <style:text-properties style:font-name="Times New Roman" fo:font-size="14pt" fo:font-weight="normal" officeooo:rsid="0019fd8c" officeooo:paragraph-rsid="0019fd8c" style:font-size-asian="14pt" style:font-weight-asian="normal" style:font-size-complex="14pt" style:font-weight-complex="normal"/>
    </style:style>
    <style:style style:name="T1" style:family="text">
      <style:text-properties officeooo:rsid="001889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language="hu" fo:country="HU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hu" fo:country="HU" fo:font-weight="bold" officeooo:rsid="001889ab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hu" fo:country="HU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language="hu" fo:country="HU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anguage="hu" fo:country="HU" style:font-size-asian="12pt" style:font-name-complex="Times New Roman" style:font-size-complex="12pt"/>
    </style:style>
    <style:style style:name="T8" style:family="text">
      <style:text-properties style:font-name="Baskerville Old Face" fo:font-size="20pt" style:font-size-asian="20pt" style:font-name-complex="Baskerville Old Face" style:font-size-complex="20pt"/>
    </style:style>
    <style:style style:name="T9" style:family="text">
      <style:text-properties style:font-name="Cambria" fo:font-size="20pt" style:font-size-asian="20pt" style:font-name-complex="Cambria" style:font-size-complex="20pt"/>
    </style:style>
    <style:style style:name="T10" style:family="text">
      <style:text-properties officeooo:rsid="00194617"/>
    </style:style>
    <style:style style:name="T11" style:family="text">
      <style:text-properties officeooo:rsid="0019fd8c"/>
    </style:style>
    <style:style style:name="T12" style:family="text">
      <style:text-properties officeooo:rsid="001b160d"/>
    </style:style>
    <style:style style:name="T13" style:family="text">
      <style:text-properties officeooo:rsid="001c236c"/>
    </style:style>
    <style:style style:name="T14" style:family="text">
      <style:text-properties fo:font-size="12pt" fo:language="hu" fo:country="HU" fo:font-weight="bold" style:font-size-asian="12pt" style:font-weight-asian="bold" style:font-name-complex="Times New Roman" style:font-size-complex="12pt"/>
    </style:style>
    <style:style style:name="T15" style:family="text">
      <style:text-properties fo:font-size="12pt" fo:language="hu" fo:country="HU" fo:font-weight="bold" officeooo:rsid="001889ab" style:font-size-asian="12pt" style:font-weight-asian="bold" style:font-name-complex="Times New Roman" style:font-size-complex="12pt"/>
    </style:style>
    <style:style style:name="T16" style:family="text">
      <style:text-properties fo:font-size="12pt" fo:language="hu" fo:country="HU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font-size="12pt" fo:language="hu" fo:country="HU" fo:font-style="italic" style:font-size-asian="12pt" style:font-style-asian="italic" style:font-name-complex="Times New Roman" style:font-size-complex="12pt"/>
    </style:style>
    <style:style style:name="T18" style:family="text">
      <style:text-properties fo:font-size="12pt" fo:language="hu" fo:country="HU" style:font-size-asian="12pt" style:font-name-complex="Times New Roman" style:font-size-complex="12pt"/>
    </style:style>
    <style:style style:name="T19" style:family="text">
      <style:text-properties fo:font-size="20pt" style:font-size-asian="20pt" style:font-name-complex="Baskerville Old Face" style:font-size-complex="20pt"/>
    </style:style>
    <style:style style:name="T20" style:family="text">
      <style:text-properties fo:font-size="20pt" style:font-size-asian="20pt" style:font-name-complex="Cambria" style:font-size-complex="20pt"/>
    </style:style>
    <style:style style:name="T21" style:family="text">
      <style:text-properties style:font-name="Times New Roman" officeooo:rsid="001b160d"/>
    </style:style>
    <style:style style:name="T22" style:family="text">
      <style:text-properties style:font-name="Times New Roman" officeooo:rsid="001c236c"/>
    </style:style>
    <style:style style:name="T23" style:family="text">
      <style:text-properties style:font-name="Times New Roman" fo:font-size="14pt" officeooo:rsid="001b160d" style:font-size-asian="14pt" style:font-size-complex="14pt"/>
    </style:style>
    <style:style style:name="T24" style:family="text">
      <style:text-properties style:font-name="Times New Roman" fo:font-size="14pt" officeooo:rsid="001c236c" style:font-size-asian="14pt" style:font-size-complex="14pt"/>
    </style:style>
    <style:style style:name="T25" style:family="text">
      <style:text-properties fo:language="hu" fo:country="HU" fo:font-weight="bold" style:font-weight-asian="bold" style:font-name-complex="Times New Roman"/>
    </style:style>
    <style:style style:name="T26" style:family="text">
      <style:text-properties fo:language="hu" fo:country="HU" fo:font-weight="bold" officeooo:rsid="001889ab" style:font-weight-asian="bold" style:font-name-complex="Times New Roman"/>
    </style:style>
    <style:style style:name="T27" style:family="text">
      <style:text-properties fo:language="hu" fo:country="HU" fo:font-style="italic" fo:font-weight="bold" style:font-style-asian="italic" style:font-weight-asian="bold" style:font-name-complex="Times New Roman"/>
    </style:style>
    <style:style style:name="T28" style:family="text">
      <style:text-properties fo:language="hu" fo:country="HU" fo:font-style="italic" style:font-style-asian="italic" style:font-name-complex="Times New Roman"/>
    </style:style>
    <style:style style:name="T29" style:family="text">
      <style:text-properties fo:language="hu" fo:country="HU" style:font-name-complex="Times New Roman"/>
    </style:style>
    <style:style style:name="T30" style:family="text">
      <style:text-properties style:font-name-complex="Baskerville Old Face"/>
    </style:style>
    <style:style style:name="T31" style:family="text">
      <style:text-properties style:font-name-complex="Cambri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glalkozásterv Gimei Dóra - Jeli Viktóra – Tasnádi István Az időfutár 1.- A körző titka (2014) című könyvének tanításához <text:span text:style-name="T10">(7. osztály) 7 órában</text:span></text:p>
      <text:p text:style-name="P2"/>
      <text:p text:style-name="P4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34">szerző(k)</text:p>
          </table:table-cell>
          <table:table-cell table:style-name="Táblázat2.B1" office:value-type="string">
            <text:p text:style-name="P1">Gimesi Dóra – Jeli Viktória – Tasnádi István</text:p>
          </table:table-cell>
        </table:table-row>
        <table:table-row table:style-name="Táblázat2.1">
          <table:table-cell table:style-name="Táblázat2.A2" office:value-type="string">
            <text:p text:style-name="P34">cím</text:p>
          </table:table-cell>
          <table:table-cell table:style-name="Táblázat2.B2" office:value-type="string">
            <text:p text:style-name="P1">Időfutár 1. - A körző titka</text:p>
          </table:table-cell>
        </table:table-row>
        <table:table-row table:style-name="Táblázat2.1">
          <table:table-cell table:style-name="Táblázat2.A2" office:value-type="string">
            <text:p text:style-name="P34">évfolyam</text:p>
          </table:table-cell>
          <table:table-cell table:style-name="Táblázat2.B2" office:value-type="string">
            <text:p text:style-name="P36">6-8. </text:p>
          </table:table-cell>
        </table:table-row>
        <table:table-row table:style-name="Táblázat2.1">
          <table:table-cell table:style-name="Táblázat2.A2" office:value-type="string">
            <text:p text:style-name="P34">tantárgy</text:p>
          </table:table-cell>
          <table:table-cell table:style-name="Táblázat2.B2" office:value-type="string">
            <text:p text:style-name="P36">Magyar irodalom</text:p>
          </table:table-cell>
        </table:table-row>
        <table:table-row table:style-name="Táblázat2.1">
          <table:table-cell table:style-name="Táblázat2.A2" office:value-type="string">
            <text:p text:style-name="P34">Tanár (+ iskola)</text:p>
          </table:table-cell>
          <table:table-cell table:style-name="Táblázat2.B2" office:value-type="string">
            <text:p text:style-name="P36">Walton Viktória (Veres Pálné Gimnázium)</text:p>
          </table:table-cell>
        </table:table-row>
        <table:table-row table:style-name="Táblázat2.1">
          <table:table-cell table:style-name="Táblázat2.A2" office:value-type="string">
            <text:p text:style-name="P34">Segédanyagok típusai</text:p>
          </table:table-cell>
          <table:table-cell table:style-name="Táblázat2.B2" office:value-type="string">
            <text:p text:style-name="P33">Tematikus terv, projektfeladatok témái, egy fejezet feldolgozásának szempontrendszere, szereplőkártyák, szövegtípusok</text:p>
          </table:table-cell>
        </table:table-row>
        <table:table-row table:style-name="Táblázat2.1">
          <table:table-cell table:style-name="Táblázat2.A2" office:value-type="string">
            <text:p text:style-name="P34">Kapcsolódó linkek</text:p>
          </table:table-cell>
          <table:table-cell table:style-name="Táblázat2.B2" office:value-type="string">
            <text:p text:style-name="P31"><text:a xlink:type="simple" xlink:href="https://www.pagony.hu/miert-eppen-az-idofutar"><text:span text:style-name="Internet_20_link"><text:span text:style-name="T23">https://www.pagony.hu/miert-eppen-az-idofutar</text:span></text:span></text:a></text:p>
            <text:p text:style-name="P32"><text:span text:style-name="Internet_20_link"><text:span text:style-name="T24">http://publikacio.uni-eszterhazy.hu/4559/1/135_138_Kusper.pdf</text:span></text:span></text:p>
            <text:p text:style-name="P32"><text:a xlink:type="simple" xlink:href="https://www.pagony.hu/hogy-jut-haza-hanna"><text:span text:style-name="Internet_20_link"><text:span text:style-name="T24">https://www.pagony.hu/hogy-jut-haza-hanna</text:span></text:span></text:a></text:p>
            <text:p text:style-name="P32"><text:span text:style-name="Internet_20_link"><text:span text:style-name="T24">http://suliujsag.fazekas.hu/2020/04/16/idofutar-a-korzo-titka-elemzes/</text:span></text:span></text:p>
          </table:table-cell>
        </table:table-row>
        <table:table-row table:style-name="Táblázat2.1">
          <table:table-cell table:style-name="Táblázat2.A2" office:value-type="string">
            <text:p text:style-name="P35">Tantárgyi kapcsolódás</text:p>
          </table:table-cell>
          <table:table-cell table:style-name="Táblázat2.B2" office:value-type="string">
            <text:p text:style-name="P35">Történelem, ének-zene, művészettörténet</text:p>
          </table:table-cell>
        </table:table-row>
      </table:table>
      <text:p text:style-name="P5"/>
      <text:p text:style-name="P9"><text:span text:style-name="T2">Időfutár tematikus terv</text:span></text:p>
      <text:p text:style-name="P9"/>
      <text:p text:style-name="P9">1. ó.: Ráhangolás: Activity és Minikritika írása: Miért tetszett a regény? (egyéni munka)</text:p>
      <text:p text:style-name="P9">2. ó.: Tablókészítés és kiselőadások (páros munka)</text:p>
      <text:p text:style-name="P9">3. ó.: Szereplők jellemzése megadott szövegtípusban (csoportmunka)</text:p>
      <text:p text:style-name="P9">4. ó.: Projektfeladat: <text:span text:style-name="T1">könyv</text:span>trailer előkészítése </text:p>
      <text:p text:style-name="P9">5-6. ó.: Az 5. fejezet feldolgozása: szövegtípusok és elbeszéléstechnikai jellemzők vizsgálata. Leíró szöveg írása</text:p>
      <text:p text:style-name="P3">7. ó.: Projektértékelés</text:p>
      <text:p text:style-name="P6"/>
      <text:p text:style-name="P6"/>
      <text:p text:style-name="P9"><text:span text:style-name="T26">V</text:span><text:span text:style-name="T25">álasztható feladatok az </text:span><text:span text:style-name="T27">Időfutár</text:span><text:span text:style-name="T25"> című regény feldolgozásához: páros munka</text:span></text:p>
      <text:p text:style-name="P13"/>
      <text:p text:style-name="P14">I. Gyűjtőmunka alapján:</text:p>
      <text:p text:style-name="P14"/>
      <text:p text:style-name="P14">1. Készítsetek egy A/3-as vagy A/2-es méretű, Kempelen Farkas munkásságát bemutató tablót! Készüljetek fel 3-4 perces kiselőadásra, amelyben a tabló anyagának <text:soft-page-break/>segítségével beszéltek a témáról!</text:p>
      <text:p text:style-name="P14"/>
      <text:p text:style-name="P10"><text:span text:style-name="T29">2. Készítsetek egy A/3-as vagy A/2-es méretű tablót, amelyen bemutatjátok Mozart </text:span><text:span text:style-name="T28">A varázsfuvola</text:span><text:span text:style-name="T29"> című operájának témáját, cselekményét és szereplőit! Készüljetek fel 3-4 perces kiselőadásra, amelyben a tabló anyagának segítségével beszéltek a témáról! </text:span></text:p>
      <text:p text:style-name="P14"/>
      <text:p text:style-name="P10"><text:span text:style-name="T29">3. Készítsetek egy A/3-as vagy A/2-es méretű tablót, amelyen bemutatjátok a szabadkőműves mozgalom céljait, történetét, szimbólumait! Készüljetek fel 3-4 perces kiselőadásra, amelyben a tabló anyagának segítségével beszéltek a témáról! Feltétlenül nézzetek utána a körzőmotívum és az </text:span><text:span text:style-name="T28">Annuit Coeptis</text:span><text:span text:style-name="T29"> kifejezés jelentésének!</text:span></text:p>
      <text:p text:style-name="P14"/>
      <text:p text:style-name="P14"/>
      <text:p text:style-name="P14">II. Szövegvizsgálat alapján:</text:p>
      <text:p text:style-name="P14"/>
      <text:p text:style-name="P14"><text:span text:style-name="T11">4</text:span>. Készítsétek el A/3-as méretben Hannáék házának a rajzát úgy, hogy szerepeljen rajta az összes lakó!</text:p>
      <text:p text:style-name="P14"/>
      <text:p text:style-name="P14"><text:span text:style-name="T11">5</text:span>. Készítsetek egy tablót A/3-as méretben a regény diák- és tanárszereplőiről!</text:p>
      <text:p text:style-name="P14"/>
      <text:p text:style-name="P14"><text:span text:style-name="T11">6</text:span>. Készítsetek egy Budapest térképet A/3-as méretben, amelyen bejelölitek a regény helyszíneit!</text:p>
      <text:p text:style-name="P14"/>
      <text:p text:style-name="P14"><text:span text:style-name="T11">7.</text:span> Készítsétek el Sándor bácsi életúttérképét A/4-es méretben!</text:p>
      <text:p text:style-name="P15"/>
      <text:p text:style-name="P15"/>
      <text:p text:style-name="P8">Időfutár / Az 5. fejezet feldolgozása</text:p>
      <text:p text:style-name="P8"/>
      <text:p text:style-name="P11">A füzetben dolgozzatok! Szellős, áttekinthető, kiegészíthető jegyzetet készítsetek!</text:p>
      <text:p text:style-name="P11"/>
      <text:list xml:id="list5712323596186884890" text:style-name="WW8Num3">
        <text:list-item>
          <text:p text:style-name="P25">Osszátok részekre a fejezetet! A részeknek adjatok címet!</text:p>
        </text:list-item>
        <text:list-item>
          <text:p text:style-name="P25">Milyen szövegtípusok fordulnak elő a fejezetben? Írjatok listát!</text:p>
        </text:list-item>
        <text:list-item>
          <text:p text:style-name="P25">Ki(k) az elbeszélő(k)? Mi jellemző a fejezet időkezelésére?</text:p>
        </text:list-item>
        <text:list-item>
          <text:p text:style-name="P25">Hasonlítsátok össze Hanna és Sándor levelét! Milyen különbségek fedezhetők fel szókincs és mondatalkotás szempontjából?</text:p>
        </text:list-item>
        <text:list-item>
          <text:p text:style-name="P26">Képzeljétek el Hanna vagy Zsófi szobáját, és írjatok róla legalább féloldalas leírást!</text:p>
        </text:list-item>
      </text:list>
      <text:p text:style-name="P27"/>
      <text:p text:style-name="P27"/>
      <text:p text:style-name="P27"/>
      <text:p text:style-name="P30">Szövegtípusok a 3. óra anyagához </text:p>
      <text:p text:style-name="P30">(Szereplők jellemzése megadott szövegtípusban (csoportmunka))</text:p>
      <text:p text:style-name="P30"/>
      <text:p text:style-name="P12">lexikon szócikk</text:p>
      <text:p text:style-name="P12"/>
      <text:p text:style-name="P12"><text:soft-page-break/></text:p>
      <text:p text:style-name="P12">bulvárlap</text:p>
      <text:p text:style-name="P12"/>
      <text:p text:style-name="P12"/>
      <text:p text:style-name="P12">régies stílus</text:p>
      <text:p text:style-name="P12"/>
      <text:p text:style-name="P12"/>
      <text:p text:style-name="P9"><text:span text:style-name="T30">rend</text:span><text:span text:style-name="T31">ő</text:span><text:span text:style-name="T30">rségi jelentés</text:span></text:p>
      <text:p text:style-name="P22"/>
      <text:p text:style-name="P22"/>
      <text:p text:style-name="P22">Szereplőkártyák a 3. óra anyagához </text:p>
      <text:p text:style-name="P30">(Szereplők jellemzése megadott szövegtípusban (csoportmunka))</text:p>
      <text:p text:style-name="P30"/>
      <text:p text:style-name="P30"/>
      <text:p text:style-name="P30"/>
      <text:section text:style-name="Sect1" text:name="Szakasz1">
        <text:p text:style-name="P18">HANNA</text:p>
        <text:p text:style-name="P18"/>
        <text:p text:style-name="P18"/>
        <text:p text:style-name="P18"/>
        <text:p text:style-name="P18">ZSÓFI</text:p>
        <text:p text:style-name="P18"/>
        <text:p text:style-name="P18"/>
        <text:p text:style-name="P18">TIBI</text:p>
        <text:p text:style-name="P18"/>
        <text:p text:style-name="P18"/>
        <text:p text:style-name="P18">SZABIKA</text:p>
        <text:p text:style-name="P18"/>
        <text:p text:style-name="P18"/>
        <text:p text:style-name="P18">BULCSÚ</text:p>
        <text:p text:style-name="P18"/>
        <text:p text:style-name="P18"/>
        <text:p text:style-name="P17"/>
        <text:p text:style-name="P17"/>
        <text:p text:style-name="P24">ROGYÁK MARI</text:p>
        <text:p text:style-name="P18"/>
        <text:p text:style-name="P18"/>
        <text:p text:style-name="P18">GÉZA BÁ</text:p>
        <text:p text:style-name="P18"/>
        <text:p text:style-name="P18"/>
        <text:p text:style-name="P18">B<text:span text:style-name="T10">U</text:span>JDOSÓNÉ</text:p>
        <text:p text:style-name="P18"/>
        <text:p text:style-name="P18"/>
        <text:p text:style-name="P18">FELEMÁSSZEMŰ</text:p>
        <text:p text:style-name="P18"/>
        <text:p text:style-name="P21"/>
        <text:p text:style-name="P20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oft-page-break/></text:p>
        <text:p text:style-name="P29"/>
        <text:p text:style-name="P28"/>
        <text:p text:style-name="P28"/>
      </text:section>
      <text:p text:style-name="P28"/>
      <text:p text:style-name="P23">SÁNDOR BÁCSI</text:p>
      <text:p text:style-name="P23"/>
      <text:p text:style-name="P23"/>
      <text:p text:style-name="P19">ERVIN</text:p>
      <text:p text:style-name="P19"/>
      <text:p text:style-name="P19"/>
      <text:p text:style-name="P23">ED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15:11.573000000</meta:creation-date>
    <dc:date>2020-07-25T22:30:09.940000000</dc:date>
    <meta:editing-duration>PT12M55S</meta:editing-duration>
    <meta:editing-cycles>5</meta:editing-cycles>
    <meta:generator>LibreOffice/4.2.4.2$Windows_x86 LibreOffice_project/63150712c6d317d27ce2db16eb94c2f3d7b699f8</meta:generator>
    <meta:document-statistic meta:table-count="1" meta:image-count="0" meta:object-count="0" meta:page-count="4" meta:paragraph-count="64" meta:word-count="394" meta:character-count="3239" meta:non-whitespace-character-count="2906"/>
  </office:meta>
</office:document-meta>
</file>